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3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3.554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4.856cm"/>
    </style:style>
    <style:style style:name="co11" style:family="table-column">
      <style:table-column-properties fo:break-before="auto" style:column-width="4.8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 style:data-style-name="N104">
      <style:table-cell-properties fo:border="0.74pt solid #000000"/>
    </style:style>
    <style:style style:name="ce4" style:family="table-cell" style:parent-style-name="Default" style:data-style-name="N11">
      <style:table-cell-properties fo:border="0.74pt solid #000000"/>
    </style:style>
    <style:style style:name="ce12" style:family="table-cell" style:parent-style-name="Default" style:data-style-name="N104"/>
    <style:style style:name="ce10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Comparativ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6" table:number-columns-repeated="3" table:default-cell-style-name="ce4"/>
        <table:table-column table:style-name="co7" table:default-cell-style-name="ce4"/>
        <table:table-row table:style-name="ro1">
          <table:table-cell office:value-type="string" calcext:value-type="string">
            <text:p>Produt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Unidade</text:p>
          </table:table-cell>
          <table:table-cell table:style-name="ce8" office:value-type="string" calcext:value-type="string">
            <text:p>ago/2022</text:p>
          </table:table-cell>
          <table:table-cell table:style-name="ce8" office:value-type="string" calcext:value-type="string">
            <text:p>nov/2022</text:p>
          </table:table-cell>
          <table:table-cell table:style-name="ce8" office:value-type="string" calcext:value-type="string">
            <text:p>fev/2023</text:p>
          </table:table-cell>
          <table:table-cell table:style-name="ce8" office:value-type="string" calcext:value-type="string">
            <text:p>set/2023</text:p>
          </table:table-cell>
          <table:table-cell table:style-name="ce8" office:value-type="string" calcext:value-type="string">
            <text:p>Inflação ago/nov</text:p>
          </table:table-cell>
          <table:table-cell table:style-name="ce8" office:value-type="string" calcext:value-type="string">
            <text:p>Inflação nov/fev</text:p>
          </table:table-cell>
          <table:table-cell table:style-name="ce8" office:value-type="string" calcext:value-type="string">
            <text:p>Inflação ago/fev</text:p>
          </table:table-cell>
          <table:table-cell table:style-name="ce8" office:value-type="string" calcext:value-type="string">
            <text:p>Inflação ago22/set23</text:p>
          </table:table-cell>
        </table:table-row>
        <table:table-row table:style-name="ro1">
          <table:table-cell office:value-type="string" calcext:value-type="string">
            <text:p>ABS.ALWAYS S.PROT</text:p>
          </table:table-cell>
          <table:table-cell office:value-type="float" office:value="74787" calcext:value-type="float">
            <text:p>74787</text:p>
          </table:table-cell>
          <table:table-cell office:value-type="string" calcext:value-type="string">
            <text:p>CXA1</text:p>
          </table:table-cell>
          <table:table-cell table:formula="of:=IF(COUNTIF([ago2022.$B$1:.$B$117];[.B2])=1;LOOKUP([.B2];[ago2022.$B$1:.$B$117];[ago2022.$E$1:.$E$117]);&quot;&quot;)">
            <text:p/>
          </table:table-cell>
          <table:table-cell table:formula="of:=IF(COUNTIF([nov2022.$B$1:.$B$117];[.B2])=1;LOOKUP([.B2];[nov2022.$B$1:.$B$117];[nov2022.$E$1:.$E$117]);&quot;&quot;)" office:value-type="currency" office:currency="BRL" office:value="76.56" calcext:value-type="currency">
            <text:p>R$ 76,56</text:p>
          </table:table-cell>
          <table:table-cell table:formula="of:=IF(COUNTIF([fev2023.$B$1:.$B$117];[.B2])=1;LOOKUP([.B2];[fev2023.$B$1:.$B$117];[fev2023.$E$1:.$E$117]);&quot;&quot;)">
            <text:p/>
          </table:table-cell>
          <table:table-cell table:formula="of:=IF(COUNTIF([set2023.$B$1:.$B$130];[.B2])=1;LOOKUP([.B2];[set2023.$B$1:.$B$130];[set2023.$E$1:.$E$130]);&quot;&quot;)">
            <text:p/>
          </table:table-cell>
          <table:table-cell table:formula="of:=IF(AND([.D2]&lt;&gt;&quot;&quot;;[.E2]&lt;&gt;&quot;&quot;);[.E2]/[.D2]-1;&quot;&quot;)">
            <text:p/>
          </table:table-cell>
          <table:table-cell table:formula="of:=IF(AND([.E2]&lt;&gt;&quot;&quot;;[.F2]&lt;&gt;&quot;&quot;);[.F2]/[.E2]-1;&quot;&quot;)">
            <text:p/>
          </table:table-cell>
          <table:table-cell table:formula="of:=IF(AND([.D2]&lt;&gt;&quot;&quot;;[.F2]&lt;&gt;&quot;&quot;);[.F2]/[.D2]-1;&quot;&quot;)">
            <text:p/>
          </table:table-cell>
          <table:table-cell table:formula="of:=IF(AND([.D2]&lt;&gt;&quot;&quot;;[.G2]&lt;&gt;&quot;&quot;);[.G2]/[.D2]-1;&quot;&quot;)">
            <text:p/>
          </table:table-cell>
        </table:table-row>
        <table:table-row table:style-name="ro1">
          <table:table-cell office:value-type="string" calcext:value-type="string">
            <text:p>ACHOC.PO NESCAU LT</text:p>
          </table:table-cell>
          <table:table-cell office:value-type="float" office:value="73279" calcext:value-type="float">
            <text:p>73279</text:p>
          </table:table-cell>
          <table:table-cell office:value-type="string" calcext:value-type="string">
            <text:p>UND9</text:p>
          </table:table-cell>
          <table:table-cell table:formula="of:=IF(COUNTIF([ago2022.$B$1:.$B$117];[.B3])=1;LOOKUP([.B3];[ago2022.$B$1:.$B$117];[ago2022.$E$1:.$E$117]);&quot;&quot;)" office:value-type="currency" office:currency="BRL" office:value="5.59" calcext:value-type="currency">
            <text:p>R$ 5,59</text:p>
          </table:table-cell>
          <table:table-cell table:formula="of:=IF(COUNTIF([nov2022.$B$1:.$B$117];[.B3])=1;LOOKUP([.B3];[nov2022.$B$1:.$B$117];[nov2022.$E$1:.$E$117]);&quot;&quot;)" office:value-type="currency" office:currency="BRL" office:value="8.99" calcext:value-type="currency">
            <text:p>R$ 8,99</text:p>
          </table:table-cell>
          <table:table-cell table:formula="of:=IF(COUNTIF([fev2023.$B$1:.$B$117];[.B3])=1;LOOKUP([.B3];[fev2023.$B$1:.$B$117];[fev2023.$E$1:.$E$117]);&quot;&quot;)" office:value-type="currency" office:currency="BRL" office:value="9.5" calcext:value-type="currency">
            <text:p>R$ 9,50</text:p>
          </table:table-cell>
          <table:table-cell table:formula="of:=IF(COUNTIF([set2023.$B$1:.$B$130];[.B3])=1;LOOKUP([.B3];[set2023.$B$1:.$B$130];[set2023.$E$1:.$E$130]);&quot;&quot;)">
            <text:p/>
          </table:table-cell>
          <table:table-cell table:formula="of:=IF(AND([.D3]&lt;&gt;&quot;&quot;;[.E3]&lt;&gt;&quot;&quot;);[.E3]/[.D3]-1;&quot;&quot;)" office:value-type="percentage" office:value="0.608228980322004" calcext:value-type="percentage">
            <text:p>60,82%</text:p>
          </table:table-cell>
          <table:table-cell table:formula="of:=IF(AND([.E3]&lt;&gt;&quot;&quot;;[.F3]&lt;&gt;&quot;&quot;);[.F3]/[.E3]-1;&quot;&quot;)" office:value-type="percentage" office:value="0.0567296996662958" calcext:value-type="percentage">
            <text:p>5,67%</text:p>
          </table:table-cell>
          <table:table-cell table:formula="of:=IF(AND([.D3]&lt;&gt;&quot;&quot;;[.F3]&lt;&gt;&quot;&quot;);[.F3]/[.D3]-1;&quot;&quot;)" office:value-type="percentage" office:value="0.699463327370304" calcext:value-type="percentage">
            <text:p>69,95%</text:p>
          </table:table-cell>
          <table:table-cell table:formula="of:=IF(AND([.D3]&lt;&gt;&quot;&quot;;[.G3]&lt;&gt;&quot;&quot;);[.G3]/[.D3]-1;&quot;&quot;)">
            <text:p/>
          </table:table-cell>
        </table:table-row>
        <table:table-row table:style-name="ro1">
          <table:table-cell office:value-type="string" calcext:value-type="string">
            <text:p>ACUC.CONFEIT.PETRIBU</text:p>
          </table:table-cell>
          <table:table-cell office:value-type="float" office:value="73639" calcext:value-type="float">
            <text:p>73639</text:p>
          </table:table-cell>
          <table:table-cell office:value-type="string" calcext:value-type="string">
            <text:p>PCT9</text:p>
          </table:table-cell>
          <table:table-cell table:formula="of:=IF(COUNTIF([ago2022.$B$1:.$B$117];[.B4])=1;LOOKUP([.B4];[ago2022.$B$1:.$B$117];[ago2022.$E$1:.$E$117]);&quot;&quot;)">
            <text:p/>
          </table:table-cell>
          <table:table-cell table:formula="of:=IF(COUNTIF([nov2022.$B$1:.$B$117];[.B4])=1;LOOKUP([.B4];[nov2022.$B$1:.$B$117];[nov2022.$E$1:.$E$117]);&quot;&quot;)">
            <text:p/>
          </table:table-cell>
          <table:table-cell table:formula="of:=IF(COUNTIF([fev2023.$B$1:.$B$117];[.B4])=1;LOOKUP([.B4];[fev2023.$B$1:.$B$117];[fev2023.$E$1:.$E$117]);&quot;&quot;)">
            <text:p/>
          </table:table-cell>
          <table:table-cell table:formula="of:=IF(COUNTIF([set2023.$B$1:.$B$130];[.B4])=1;LOOKUP([.B4];[set2023.$B$1:.$B$130];[set2023.$E$1:.$E$130]);&quot;&quot;)" office:value-type="currency" office:currency="BRL" office:value="3.29" calcext:value-type="currency">
            <text:p>R$ 3,29</text:p>
          </table:table-cell>
          <table:table-cell table:formula="of:=IF(AND([.D4]&lt;&gt;&quot;&quot;;[.E4]&lt;&gt;&quot;&quot;);[.E4]/[.D4]-1;&quot;&quot;)">
            <text:p/>
          </table:table-cell>
          <table:table-cell table:formula="of:=IF(AND([.E4]&lt;&gt;&quot;&quot;;[.F4]&lt;&gt;&quot;&quot;);[.F4]/[.E4]-1;&quot;&quot;)">
            <text:p/>
          </table:table-cell>
          <table:table-cell table:formula="of:=IF(AND([.D4]&lt;&gt;&quot;&quot;;[.F4]&lt;&gt;&quot;&quot;);[.F4]/[.D4]-1;&quot;&quot;)">
            <text:p/>
          </table:table-cell>
          <table:table-cell table:formula="of:=IF(AND([.D4]&lt;&gt;&quot;&quot;;[.G4]&lt;&gt;&quot;&quot;);[.G4]/[.D4]-1;&quot;&quot;)">
            <text:p/>
          </table:table-cell>
        </table:table-row>
        <table:table-row table:style-name="ro1">
          <table:table-cell office:value-type="string" calcext:value-type="string">
            <text:p>ACUC.CRISTAL PETRIBU</text:p>
          </table:table-cell>
          <table:table-cell office:value-type="float" office:value="8048" calcext:value-type="float">
            <text:p>8048</text:p>
          </table:table-cell>
          <table:table-cell office:value-type="string" calcext:value-type="string">
            <text:p>PCT9</text:p>
          </table:table-cell>
          <table:table-cell table:formula="of:=IF(COUNTIF([ago2022.$B$1:.$B$117];[.B5])=1;LOOKUP([.B5];[ago2022.$B$1:.$B$117];[ago2022.$E$1:.$E$117]);&quot;&quot;)" office:value-type="currency" office:currency="BRL" office:value="3.69" calcext:value-type="currency">
            <text:p>R$ 3,69</text:p>
          </table:table-cell>
          <table:table-cell table:formula="of:=IF(COUNTIF([nov2022.$B$1:.$B$117];[.B5])=1;LOOKUP([.B5];[nov2022.$B$1:.$B$117];[nov2022.$E$1:.$E$117]);&quot;&quot;)" office:value-type="currency" office:currency="BRL" office:value="3.69" calcext:value-type="currency">
            <text:p>R$ 3,69</text:p>
          </table:table-cell>
          <table:table-cell table:formula="of:=IF(COUNTIF([fev2023.$B$1:.$B$117];[.B5])=1;LOOKUP([.B5];[fev2023.$B$1:.$B$117];[fev2023.$E$1:.$E$117]);&quot;&quot;)">
            <text:p/>
          </table:table-cell>
          <table:table-cell table:formula="of:=IF(COUNTIF([set2023.$B$1:.$B$130];[.B5])=1;LOOKUP([.B5];[set2023.$B$1:.$B$130];[set2023.$E$1:.$E$130]);&quot;&quot;)">
            <text:p/>
          </table:table-cell>
          <table:table-cell table:formula="of:=IF(AND([.D5]&lt;&gt;&quot;&quot;;[.E5]&lt;&gt;&quot;&quot;);[.E5]/[.D5]-1;&quot;&quot;)" office:value-type="percentage" office:value="0" calcext:value-type="percentage">
            <text:p>0,00%</text:p>
          </table:table-cell>
          <table:table-cell table:formula="of:=IF(AND([.E5]&lt;&gt;&quot;&quot;;[.F5]&lt;&gt;&quot;&quot;);[.F5]/[.E5]-1;&quot;&quot;)">
            <text:p/>
          </table:table-cell>
          <table:table-cell table:formula="of:=IF(AND([.D5]&lt;&gt;&quot;&quot;;[.F5]&lt;&gt;&quot;&quot;);[.F5]/[.D5]-1;&quot;&quot;)">
            <text:p/>
          </table:table-cell>
          <table:table-cell table:formula="of:=IF(AND([.D5]&lt;&gt;&quot;&quot;;[.G5]&lt;&gt;&quot;&quot;);[.G5]/[.D5]-1;&quot;&quot;)">
            <text:p/>
          </table:table-cell>
        </table:table-row>
        <table:table-row table:style-name="ro1">
          <table:table-cell office:value-type="string" calcext:value-type="string">
            <text:p>ACUC.REF.GRAN OLHO</text:p>
          </table:table-cell>
          <table:table-cell office:value-type="float" office:value="8835" calcext:value-type="float">
            <text:p>8835</text:p>
          </table:table-cell>
          <table:table-cell office:value-type="string" calcext:value-type="string">
            <text:p>PCT9</text:p>
          </table:table-cell>
          <table:table-cell table:formula="of:=IF(COUNTIF([ago2022.$B$1:.$B$117];[.B6])=1;LOOKUP([.B6];[ago2022.$B$1:.$B$117];[ago2022.$E$1:.$E$117]);&quot;&quot;)">
            <text:p/>
          </table:table-cell>
          <table:table-cell table:formula="of:=IF(COUNTIF([nov2022.$B$1:.$B$117];[.B6])=1;LOOKUP([.B6];[nov2022.$B$1:.$B$117];[nov2022.$E$1:.$E$117]);&quot;&quot;)">
            <text:p/>
          </table:table-cell>
          <table:table-cell table:formula="of:=IF(COUNTIF([fev2023.$B$1:.$B$117];[.B6])=1;LOOKUP([.B6];[fev2023.$B$1:.$B$117];[fev2023.$E$1:.$E$117]);&quot;&quot;)" office:value-type="currency" office:currency="BRL" office:value="3.39" calcext:value-type="currency">
            <text:p>R$ 3,39</text:p>
          </table:table-cell>
          <table:table-cell table:formula="of:=IF(COUNTIF([set2023.$B$1:.$B$130];[.B6])=1;LOOKUP([.B6];[set2023.$B$1:.$B$130];[set2023.$E$1:.$E$130]);&quot;&quot;)" office:value-type="currency" office:currency="BRL" office:value="3.89" calcext:value-type="currency">
            <text:p>R$ 3,89</text:p>
          </table:table-cell>
          <table:table-cell table:formula="of:=IF(AND([.D6]&lt;&gt;&quot;&quot;;[.E6]&lt;&gt;&quot;&quot;);[.E6]/[.D6]-1;&quot;&quot;)">
            <text:p/>
          </table:table-cell>
          <table:table-cell table:formula="of:=IF(AND([.E6]&lt;&gt;&quot;&quot;;[.F6]&lt;&gt;&quot;&quot;);[.F6]/[.E6]-1;&quot;&quot;)">
            <text:p/>
          </table:table-cell>
          <table:table-cell table:formula="of:=IF(AND([.D6]&lt;&gt;&quot;&quot;;[.F6]&lt;&gt;&quot;&quot;);[.F6]/[.D6]-1;&quot;&quot;)">
            <text:p/>
          </table:table-cell>
          <table:table-cell table:formula="of:=IF(AND([.D6]&lt;&gt;&quot;&quot;;[.G6]&lt;&gt;&quot;&quot;);[.G6]/[.D6]-1;&quot;&quot;)">
            <text:p/>
          </table:table-cell>
        </table:table-row>
        <table:table-row table:style-name="ro1">
          <table:table-cell office:value-type="string" calcext:value-type="string">
            <text:p>AGUA M.INDAIA</text:p>
          </table:table-cell>
          <table:table-cell office:value-type="float" office:value="14624" calcext:value-type="float">
            <text:p>14624</text:p>
          </table:table-cell>
          <table:table-cell office:value-type="string" calcext:value-type="string">
            <text:p>GFA9</text:p>
          </table:table-cell>
          <table:table-cell table:formula="of:=IF(COUNTIF([ago2022.$B$1:.$B$117];[.B7])=1;LOOKUP([.B7];[ago2022.$B$1:.$B$117];[ago2022.$E$1:.$E$117]);&quot;&quot;)">
            <text:p/>
          </table:table-cell>
          <table:table-cell table:formula="of:=IF(COUNTIF([nov2022.$B$1:.$B$117];[.B7])=1;LOOKUP([.B7];[nov2022.$B$1:.$B$117];[nov2022.$E$1:.$E$117]);&quot;&quot;)">
            <text:p/>
          </table:table-cell>
          <table:table-cell table:formula="of:=IF(COUNTIF([fev2023.$B$1:.$B$117];[.B7])=1;LOOKUP([.B7];[fev2023.$B$1:.$B$117];[fev2023.$E$1:.$E$117]);&quot;&quot;)" office:value-type="currency" office:currency="BRL" office:value="2.59" calcext:value-type="currency">
            <text:p>R$ 2,59</text:p>
          </table:table-cell>
          <table:table-cell table:formula="of:=IF(COUNTIF([set2023.$B$1:.$B$130];[.B7])=1;LOOKUP([.B7];[set2023.$B$1:.$B$130];[set2023.$E$1:.$E$130]);&quot;&quot;)">
            <text:p/>
          </table:table-cell>
          <table:table-cell table:formula="of:=IF(AND([.D7]&lt;&gt;&quot;&quot;;[.E7]&lt;&gt;&quot;&quot;);[.E7]/[.D7]-1;&quot;&quot;)">
            <text:p/>
          </table:table-cell>
          <table:table-cell table:formula="of:=IF(AND([.E7]&lt;&gt;&quot;&quot;;[.F7]&lt;&gt;&quot;&quot;);[.F7]/[.E7]-1;&quot;&quot;)">
            <text:p/>
          </table:table-cell>
          <table:table-cell table:formula="of:=IF(AND([.D7]&lt;&gt;&quot;&quot;;[.F7]&lt;&gt;&quot;&quot;);[.F7]/[.D7]-1;&quot;&quot;)">
            <text:p/>
          </table:table-cell>
          <table:table-cell table:formula="of:=IF(AND([.D7]&lt;&gt;&quot;&quot;;[.G7]&lt;&gt;&quot;&quot;);[.G7]/[.D7]-1;&quot;&quot;)">
            <text:p/>
          </table:table-cell>
        </table:table-row>
        <table:table-row table:style-name="ro1">
          <table:table-cell office:value-type="string" calcext:value-type="string">
            <text:p>AGUA M.VILLA PET</text:p>
          </table:table-cell>
          <table:table-cell office:value-type="float" office:value="37660" calcext:value-type="float">
            <text:p>37660</text:p>
          </table:table-cell>
          <table:table-cell office:value-type="string" calcext:value-type="string">
            <text:p>GFA</text:p>
          </table:table-cell>
          <table:table-cell table:formula="of:=IF(COUNTIF([ago2022.$B$1:.$B$117];[.B8])=1;LOOKUP([.B8];[ago2022.$B$1:.$B$117];[ago2022.$E$1:.$E$117]);&quot;&quot;)" office:value-type="currency" office:currency="BRL" office:value="1.79" calcext:value-type="currency">
            <text:p>R$ 1,79</text:p>
          </table:table-cell>
          <table:table-cell table:formula="of:=IF(COUNTIF([nov2022.$B$1:.$B$117];[.B8])=1;LOOKUP([.B8];[nov2022.$B$1:.$B$117];[nov2022.$E$1:.$E$117]);&quot;&quot;)">
            <text:p/>
          </table:table-cell>
          <table:table-cell table:formula="of:=IF(COUNTIF([fev2023.$B$1:.$B$117];[.B8])=1;LOOKUP([.B8];[fev2023.$B$1:.$B$117];[fev2023.$E$1:.$E$117]);&quot;&quot;)">
            <text:p/>
          </table:table-cell>
          <table:table-cell table:formula="of:=IF(COUNTIF([set2023.$B$1:.$B$130];[.B8])=1;LOOKUP([.B8];[set2023.$B$1:.$B$130];[set2023.$E$1:.$E$130]);&quot;&quot;)">
            <text:p/>
          </table:table-cell>
          <table:table-cell table:formula="of:=IF(AND([.D8]&lt;&gt;&quot;&quot;;[.E8]&lt;&gt;&quot;&quot;);[.E8]/[.D8]-1;&quot;&quot;)">
            <text:p/>
          </table:table-cell>
          <table:table-cell table:formula="of:=IF(AND([.E8]&lt;&gt;&quot;&quot;;[.F8]&lt;&gt;&quot;&quot;);[.F8]/[.E8]-1;&quot;&quot;)">
            <text:p/>
          </table:table-cell>
          <table:table-cell table:formula="of:=IF(AND([.D8]&lt;&gt;&quot;&quot;;[.F8]&lt;&gt;&quot;&quot;);[.F8]/[.D8]-1;&quot;&quot;)">
            <text:p/>
          </table:table-cell>
          <table:table-cell table:formula="of:=IF(AND([.D8]&lt;&gt;&quot;&quot;;[.G8]&lt;&gt;&quot;&quot;);[.G8]/[.D8]-1;&quot;&quot;)">
            <text:p/>
          </table:table-cell>
        </table:table-row>
        <table:table-row table:style-name="ro1">
          <table:table-cell office:value-type="string" calcext:value-type="string">
            <text:p>AGUA SANIT.OLIMPO</text:p>
          </table:table-cell>
          <table:table-cell office:value-type="float" office:value="46389" calcext:value-type="float">
            <text:p>46389</text:p>
          </table:table-cell>
          <table:table-cell office:value-type="string" calcext:value-type="string">
            <text:p>CXA</text:p>
          </table:table-cell>
          <table:table-cell table:formula="of:=IF(COUNTIF([ago2022.$B$1:.$B$117];[.B9])=1;LOOKUP([.B9];[ago2022.$B$1:.$B$117];[ago2022.$E$1:.$E$117]);&quot;&quot;)" office:value-type="currency" office:currency="BRL" office:value="16.2" calcext:value-type="currency">
            <text:p>R$ 16,20</text:p>
          </table:table-cell>
          <table:table-cell table:formula="of:=IF(COUNTIF([nov2022.$B$1:.$B$117];[.B9])=1;LOOKUP([.B9];[nov2022.$B$1:.$B$117];[nov2022.$E$1:.$E$117]);&quot;&quot;)">
            <text:p/>
          </table:table-cell>
          <table:table-cell table:formula="of:=IF(COUNTIF([fev2023.$B$1:.$B$117];[.B9])=1;LOOKUP([.B9];[fev2023.$B$1:.$B$117];[fev2023.$E$1:.$E$117]);&quot;&quot;)">
            <text:p/>
          </table:table-cell>
          <table:table-cell table:formula="of:=IF(COUNTIF([set2023.$B$1:.$B$130];[.B9])=1;LOOKUP([.B9];[set2023.$B$1:.$B$130];[set2023.$E$1:.$E$130]);&quot;&quot;)">
            <text:p/>
          </table:table-cell>
          <table:table-cell table:formula="of:=IF(AND([.D9]&lt;&gt;&quot;&quot;;[.E9]&lt;&gt;&quot;&quot;);[.E9]/[.D9]-1;&quot;&quot;)">
            <text:p/>
          </table:table-cell>
          <table:table-cell table:formula="of:=IF(AND([.E9]&lt;&gt;&quot;&quot;;[.F9]&lt;&gt;&quot;&quot;);[.F9]/[.E9]-1;&quot;&quot;)">
            <text:p/>
          </table:table-cell>
          <table:table-cell table:formula="of:=IF(AND([.D9]&lt;&gt;&quot;&quot;;[.F9]&lt;&gt;&quot;&quot;);[.F9]/[.D9]-1;&quot;&quot;)">
            <text:p/>
          </table:table-cell>
          <table:table-cell table:formula="of:=IF(AND([.D9]&lt;&gt;&quot;&quot;;[.G9]&lt;&gt;&quot;&quot;);[.G9]/[.D9]-1;&quot;&quot;)">
            <text:p/>
          </table:table-cell>
        </table:table-row>
        <table:table-row table:style-name="ro1">
          <table:table-cell office:value-type="string" calcext:value-type="string">
            <text:p>AGUA SANIT.TUBARAO</text:p>
          </table:table-cell>
          <table:table-cell office:value-type="float" office:value="15130" calcext:value-type="float">
            <text:p>15130</text:p>
          </table:table-cell>
          <table:table-cell office:value-type="string" calcext:value-type="string">
            <text:p>CXA1</text:p>
          </table:table-cell>
          <table:table-cell table:formula="of:=IF(COUNTIF([ago2022.$B$1:.$B$117];[.B10])=1;LOOKUP([.B10];[ago2022.$B$1:.$B$117];[ago2022.$E$1:.$E$117]);&quot;&quot;)">
            <text:p/>
          </table:table-cell>
          <table:table-cell table:formula="of:=IF(COUNTIF([nov2022.$B$1:.$B$117];[.B10])=1;LOOKUP([.B10];[nov2022.$B$1:.$B$117];[nov2022.$E$1:.$E$117]);&quot;&quot;)">
            <text:p/>
          </table:table-cell>
          <table:table-cell table:formula="of:=IF(COUNTIF([fev2023.$B$1:.$B$117];[.B10])=1;LOOKUP([.B10];[fev2023.$B$1:.$B$117];[fev2023.$E$1:.$E$117]);&quot;&quot;)" office:value-type="currency" office:currency="BRL" office:value="20.28" calcext:value-type="currency">
            <text:p>R$ 20,28</text:p>
          </table:table-cell>
          <table:table-cell table:formula="of:=IF(COUNTIF([set2023.$B$1:.$B$130];[.B10])=1;LOOKUP([.B10];[set2023.$B$1:.$B$130];[set2023.$E$1:.$E$130]);&quot;&quot;)">
            <text:p/>
          </table:table-cell>
          <table:table-cell table:formula="of:=IF(AND([.D10]&lt;&gt;&quot;&quot;;[.E10]&lt;&gt;&quot;&quot;);[.E10]/[.D10]-1;&quot;&quot;)">
            <text:p/>
          </table:table-cell>
          <table:table-cell table:formula="of:=IF(AND([.E10]&lt;&gt;&quot;&quot;;[.F10]&lt;&gt;&quot;&quot;);[.F10]/[.E10]-1;&quot;&quot;)">
            <text:p/>
          </table:table-cell>
          <table:table-cell table:formula="of:=IF(AND([.D10]&lt;&gt;&quot;&quot;;[.F10]&lt;&gt;&quot;&quot;);[.F10]/[.D10]-1;&quot;&quot;)">
            <text:p/>
          </table:table-cell>
          <table:table-cell table:formula="of:=IF(AND([.D10]&lt;&gt;&quot;&quot;;[.G10]&lt;&gt;&quot;&quot;);[.G10]/[.D10]-1;&quot;&quot;)">
            <text:p/>
          </table:table-cell>
        </table:table-row>
        <table:table-row table:style-name="ro1">
          <table:table-cell office:value-type="string" calcext:value-type="string">
            <text:p>AGUA.SANIT.DRAGAO</text:p>
          </table:table-cell>
          <table:table-cell office:value-type="float" office:value="9865" calcext:value-type="float">
            <text:p>9865</text:p>
          </table:table-cell>
          <table:table-cell office:value-type="string" calcext:value-type="string">
            <text:p>CXA1</text:p>
          </table:table-cell>
          <table:table-cell table:formula="of:=IF(COUNTIF([ago2022.$B$1:.$B$117];[.B11])=1;LOOKUP([.B11];[ago2022.$B$1:.$B$117];[ago2022.$E$1:.$E$117]);&quot;&quot;)">
            <text:p/>
          </table:table-cell>
          <table:table-cell table:formula="of:=IF(COUNTIF([nov2022.$B$1:.$B$117];[.B11])=1;LOOKUP([.B11];[nov2022.$B$1:.$B$117];[nov2022.$E$1:.$E$117]);&quot;&quot;)">
            <text:p/>
          </table:table-cell>
          <table:table-cell table:formula="of:=IF(COUNTIF([fev2023.$B$1:.$B$117];[.B11])=1;LOOKUP([.B11];[fev2023.$B$1:.$B$117];[fev2023.$E$1:.$E$117]);&quot;&quot;)">
            <text:p/>
          </table:table-cell>
          <table:table-cell table:formula="of:=IF(COUNTIF([set2023.$B$1:.$B$130];[.B11])=1;LOOKUP([.B11];[set2023.$B$1:.$B$130];[set2023.$E$1:.$E$130]);&quot;&quot;)" office:value-type="currency" office:currency="BRL" office:value="23.34" calcext:value-type="currency">
            <text:p>R$ 23,34</text:p>
          </table:table-cell>
          <table:table-cell table:formula="of:=IF(AND([.D11]&lt;&gt;&quot;&quot;;[.E11]&lt;&gt;&quot;&quot;);[.E11]/[.D11]-1;&quot;&quot;)">
            <text:p/>
          </table:table-cell>
          <table:table-cell table:formula="of:=IF(AND([.E11]&lt;&gt;&quot;&quot;;[.F11]&lt;&gt;&quot;&quot;);[.F11]/[.E11]-1;&quot;&quot;)">
            <text:p/>
          </table:table-cell>
          <table:table-cell table:formula="of:=IF(AND([.D11]&lt;&gt;&quot;&quot;;[.F11]&lt;&gt;&quot;&quot;);[.F11]/[.D11]-1;&quot;&quot;)">
            <text:p/>
          </table:table-cell>
          <table:table-cell table:formula="of:=IF(AND([.D11]&lt;&gt;&quot;&quot;;[.G11]&lt;&gt;&quot;&quot;);[.G11]/[.D11]-1;&quot;&quot;)">
            <text:p/>
          </table:table-cell>
        </table:table-row>
        <table:table-row table:style-name="ro1">
          <table:table-cell office:value-type="string" calcext:value-type="string">
            <text:p>AGUA.SANIT.DRAGAO</text:p>
          </table:table-cell>
          <table:table-cell office:value-type="float" office:value="15290" calcext:value-type="float">
            <text:p>15290</text:p>
          </table:table-cell>
          <table:table-cell office:value-type="string" calcext:value-type="string">
            <text:p>CXA1</text:p>
          </table:table-cell>
          <table:table-cell table:formula="of:=IF(COUNTIF([ago2022.$B$1:.$B$117];[.B12])=1;LOOKUP([.B12];[ago2022.$B$1:.$B$117];[ago2022.$E$1:.$E$117]);&quot;&quot;)">
            <text:p/>
          </table:table-cell>
          <table:table-cell table:formula="of:=IF(COUNTIF([nov2022.$B$1:.$B$117];[.B12])=1;LOOKUP([.B12];[nov2022.$B$1:.$B$117];[nov2022.$E$1:.$E$117]);&quot;&quot;)" office:value-type="currency" office:currency="BRL" office:value="21.48" calcext:value-type="currency">
            <text:p>R$ 21,48</text:p>
          </table:table-cell>
          <table:table-cell table:formula="of:=IF(COUNTIF([fev2023.$B$1:.$B$117];[.B12])=1;LOOKUP([.B12];[fev2023.$B$1:.$B$117];[fev2023.$E$1:.$E$117]);&quot;&quot;)">
            <text:p/>
          </table:table-cell>
          <table:table-cell table:formula="of:=IF(COUNTIF([set2023.$B$1:.$B$130];[.B12])=1;LOOKUP([.B12];[set2023.$B$1:.$B$130];[set2023.$E$1:.$E$130]);&quot;&quot;)">
            <text:p/>
          </table:table-cell>
          <table:table-cell table:formula="of:=IF(AND([.D12]&lt;&gt;&quot;&quot;;[.E12]&lt;&gt;&quot;&quot;);[.E12]/[.D12]-1;&quot;&quot;)">
            <text:p/>
          </table:table-cell>
          <table:table-cell table:formula="of:=IF(AND([.E12]&lt;&gt;&quot;&quot;;[.F12]&lt;&gt;&quot;&quot;);[.F12]/[.E12]-1;&quot;&quot;)">
            <text:p/>
          </table:table-cell>
          <table:table-cell table:formula="of:=IF(AND([.D12]&lt;&gt;&quot;&quot;;[.F12]&lt;&gt;&quot;&quot;);[.F12]/[.D12]-1;&quot;&quot;)">
            <text:p/>
          </table:table-cell>
          <table:table-cell table:formula="of:=IF(AND([.D12]&lt;&gt;&quot;&quot;;[.G12]&lt;&gt;&quot;&quot;);[.G12]/[.D12]-1;&quot;&quot;)">
            <text:p/>
          </table:table-cell>
        </table:table-row>
        <table:table-row table:style-name="ro1">
          <table:table-cell office:value-type="string" calcext:value-type="string">
            <text:p>ALCOOL COPERALCOOL</text:p>
          </table:table-cell>
          <table:table-cell office:value-type="float" office:value="42171" calcext:value-type="float">
            <text:p>42171</text:p>
          </table:table-cell>
          <table:table-cell office:value-type="string" calcext:value-type="string">
            <text:p>UND9</text:p>
          </table:table-cell>
          <table:table-cell table:formula="of:=IF(COUNTIF([ago2022.$B$1:.$B$117];[.B13])=1;LOOKUP([.B13];[ago2022.$B$1:.$B$117];[ago2022.$E$1:.$E$117]);&quot;&quot;)">
            <text:p/>
          </table:table-cell>
          <table:table-cell table:formula="of:=IF(COUNTIF([nov2022.$B$1:.$B$117];[.B13])=1;LOOKUP([.B13];[nov2022.$B$1:.$B$117];[nov2022.$E$1:.$E$117]);&quot;&quot;)">
            <text:p/>
          </table:table-cell>
          <table:table-cell table:formula="of:=IF(COUNTIF([fev2023.$B$1:.$B$117];[.B13])=1;LOOKUP([.B13];[fev2023.$B$1:.$B$117];[fev2023.$E$1:.$E$117]);&quot;&quot;)" office:value-type="currency" office:currency="BRL" office:value="5.99" calcext:value-type="currency">
            <text:p>R$ 5,99</text:p>
          </table:table-cell>
          <table:table-cell table:formula="of:=IF(COUNTIF([set2023.$B$1:.$B$130];[.B13])=1;LOOKUP([.B13];[set2023.$B$1:.$B$130];[set2023.$E$1:.$E$130]);&quot;&quot;)">
            <text:p/>
          </table:table-cell>
          <table:table-cell table:formula="of:=IF(AND([.D13]&lt;&gt;&quot;&quot;;[.E13]&lt;&gt;&quot;&quot;);[.E13]/[.D13]-1;&quot;&quot;)">
            <text:p/>
          </table:table-cell>
          <table:table-cell table:formula="of:=IF(AND([.E13]&lt;&gt;&quot;&quot;;[.F13]&lt;&gt;&quot;&quot;);[.F13]/[.E13]-1;&quot;&quot;)">
            <text:p/>
          </table:table-cell>
          <table:table-cell table:formula="of:=IF(AND([.D13]&lt;&gt;&quot;&quot;;[.F13]&lt;&gt;&quot;&quot;);[.F13]/[.D13]-1;&quot;&quot;)">
            <text:p/>
          </table:table-cell>
          <table:table-cell table:formula="of:=IF(AND([.D13]&lt;&gt;&quot;&quot;;[.G13]&lt;&gt;&quot;&quot;);[.G13]/[.D13]-1;&quot;&quot;)">
            <text:p/>
          </table:table-cell>
        </table:table-row>
        <table:table-row table:style-name="ro1">
          <table:table-cell office:value-type="string" calcext:value-type="string">
            <text:p>AMAC.ROUPA URCA</text:p>
          </table:table-cell>
          <table:table-cell office:value-type="float" office:value="69826" calcext:value-type="float">
            <text:p>69826</text:p>
          </table:table-cell>
          <table:table-cell office:value-type="string" calcext:value-type="string">
            <text:p>UND9</text:p>
          </table:table-cell>
          <table:table-cell table:formula="of:=IF(COUNTIF([ago2022.$B$1:.$B$117];[.B14])=1;LOOKUP([.B14];[ago2022.$B$1:.$B$117];[ago2022.$E$1:.$E$117]);&quot;&quot;)">
            <text:p/>
          </table:table-cell>
          <table:table-cell table:formula="of:=IF(COUNTIF([nov2022.$B$1:.$B$117];[.B14])=1;LOOKUP([.B14];[nov2022.$B$1:.$B$117];[nov2022.$E$1:.$E$117]);&quot;&quot;)">
            <text:p/>
          </table:table-cell>
          <table:table-cell table:formula="of:=IF(COUNTIF([fev2023.$B$1:.$B$117];[.B14])=1;LOOKUP([.B14];[fev2023.$B$1:.$B$117];[fev2023.$E$1:.$E$117]);&quot;&quot;)">
            <text:p/>
          </table:table-cell>
          <table:table-cell table:formula="of:=IF(COUNTIF([set2023.$B$1:.$B$130];[.B14])=1;LOOKUP([.B14];[set2023.$B$1:.$B$130];[set2023.$E$1:.$E$130]);&quot;&quot;)" office:value-type="currency" office:currency="BRL" office:value="14.89" calcext:value-type="currency">
            <text:p>R$ 14,89</text:p>
          </table:table-cell>
          <table:table-cell table:formula="of:=IF(AND([.D14]&lt;&gt;&quot;&quot;;[.E14]&lt;&gt;&quot;&quot;);[.E14]/[.D14]-1;&quot;&quot;)">
            <text:p/>
          </table:table-cell>
          <table:table-cell table:formula="of:=IF(AND([.E14]&lt;&gt;&quot;&quot;;[.F14]&lt;&gt;&quot;&quot;);[.F14]/[.E14]-1;&quot;&quot;)">
            <text:p/>
          </table:table-cell>
          <table:table-cell table:formula="of:=IF(AND([.D14]&lt;&gt;&quot;&quot;;[.F14]&lt;&gt;&quot;&quot;);[.F14]/[.D14]-1;&quot;&quot;)">
            <text:p/>
          </table:table-cell>
          <table:table-cell table:formula="of:=IF(AND([.D14]&lt;&gt;&quot;&quot;;[.G14]&lt;&gt;&quot;&quot;);[.G14]/[.D14]-1;&quot;&quot;)">
            <text:p/>
          </table:table-cell>
        </table:table-row>
        <table:table-row table:style-name="ro1">
          <table:table-cell office:value-type="string" calcext:value-type="string">
            <text:p>AMIDO MILHO MAIZENA</text:p>
          </table:table-cell>
          <table:table-cell office:value-type="float" office:value="45094" calcext:value-type="float">
            <text:p>45094</text:p>
          </table:table-cell>
          <table:table-cell office:value-type="string" calcext:value-type="string">
            <text:p>UND9</text:p>
          </table:table-cell>
          <table:table-cell table:formula="of:=IF(COUNTIF([ago2022.$B$1:.$B$117];[.B15])=1;LOOKUP([.B15];[ago2022.$B$1:.$B$117];[ago2022.$E$1:.$E$117]);&quot;&quot;)">
            <text:p/>
          </table:table-cell>
          <table:table-cell table:formula="of:=IF(COUNTIF([nov2022.$B$1:.$B$117];[.B15])=1;LOOKUP([.B15];[nov2022.$B$1:.$B$117];[nov2022.$E$1:.$E$117]);&quot;&quot;)" office:value-type="currency" office:currency="BRL" office:value="10.19" calcext:value-type="currency">
            <text:p>R$ 10,19</text:p>
          </table:table-cell>
          <table:table-cell table:formula="of:=IF(COUNTIF([fev2023.$B$1:.$B$117];[.B15])=1;LOOKUP([.B15];[fev2023.$B$1:.$B$117];[fev2023.$E$1:.$E$117]);&quot;&quot;)" office:value-type="currency" office:currency="BRL" office:value="10.19" calcext:value-type="currency">
            <text:p>R$ 10,19</text:p>
          </table:table-cell>
          <table:table-cell table:formula="of:=IF(COUNTIF([set2023.$B$1:.$B$130];[.B15])=1;LOOKUP([.B15];[set2023.$B$1:.$B$130];[set2023.$E$1:.$E$130]);&quot;&quot;)" office:value-type="currency" office:currency="BRL" office:value="8.9" calcext:value-type="currency">
            <text:p>R$ 8,90</text:p>
          </table:table-cell>
          <table:table-cell table:formula="of:=IF(AND([.D15]&lt;&gt;&quot;&quot;;[.E15]&lt;&gt;&quot;&quot;);[.E15]/[.D15]-1;&quot;&quot;)">
            <text:p/>
          </table:table-cell>
          <table:table-cell table:formula="of:=IF(AND([.E15]&lt;&gt;&quot;&quot;;[.F15]&lt;&gt;&quot;&quot;);[.F15]/[.E15]-1;&quot;&quot;)" office:value-type="percentage" office:value="0" calcext:value-type="percentage">
            <text:p>0,00%</text:p>
          </table:table-cell>
          <table:table-cell table:formula="of:=IF(AND([.D15]&lt;&gt;&quot;&quot;;[.F15]&lt;&gt;&quot;&quot;);[.F15]/[.D15]-1;&quot;&quot;)">
            <text:p/>
          </table:table-cell>
          <table:table-cell table:formula="of:=IF(AND([.D15]&lt;&gt;&quot;&quot;;[.G15]&lt;&gt;&quot;&quot;);[.G15]/[.D15]-1;&quot;&quot;)">
            <text:p/>
          </table:table-cell>
        </table:table-row>
        <table:table-row table:style-name="ro1">
          <table:table-cell office:value-type="string" calcext:value-type="string">
            <text:p>AP.B.BIC COMF.TWIN</text:p>
          </table:table-cell>
          <table:table-cell office:value-type="float" office:value="17886" calcext:value-type="float">
            <text:p>17886</text:p>
          </table:table-cell>
          <table:table-cell office:value-type="string" calcext:value-type="string">
            <text:p>CRT</text:p>
          </table:table-cell>
          <table:table-cell table:formula="of:=IF(COUNTIF([ago2022.$B$1:.$B$117];[.B16])=1;LOOKUP([.B16];[ago2022.$B$1:.$B$117];[ago2022.$E$1:.$E$117]);&quot;&quot;)" office:value-type="currency" office:currency="BRL" office:value="3.9" calcext:value-type="currency">
            <text:p>R$ 3,90</text:p>
          </table:table-cell>
          <table:table-cell table:formula="of:=IF(COUNTIF([nov2022.$B$1:.$B$117];[.B16])=1;LOOKUP([.B16];[nov2022.$B$1:.$B$117];[nov2022.$E$1:.$E$117]);&quot;&quot;)">
            <text:p/>
          </table:table-cell>
          <table:table-cell table:formula="of:=IF(COUNTIF([fev2023.$B$1:.$B$117];[.B16])=1;LOOKUP([.B16];[fev2023.$B$1:.$B$117];[fev2023.$E$1:.$E$117]);&quot;&quot;)">
            <text:p/>
          </table:table-cell>
          <table:table-cell table:formula="of:=IF(COUNTIF([set2023.$B$1:.$B$130];[.B16])=1;LOOKUP([.B16];[set2023.$B$1:.$B$130];[set2023.$E$1:.$E$130]);&quot;&quot;)">
            <text:p/>
          </table:table-cell>
          <table:table-cell table:formula="of:=IF(AND([.D16]&lt;&gt;&quot;&quot;;[.E16]&lt;&gt;&quot;&quot;);[.E16]/[.D16]-1;&quot;&quot;)">
            <text:p/>
          </table:table-cell>
          <table:table-cell table:formula="of:=IF(AND([.E16]&lt;&gt;&quot;&quot;;[.F16]&lt;&gt;&quot;&quot;);[.F16]/[.E16]-1;&quot;&quot;)">
            <text:p/>
          </table:table-cell>
          <table:table-cell table:formula="of:=IF(AND([.D16]&lt;&gt;&quot;&quot;;[.F16]&lt;&gt;&quot;&quot;);[.F16]/[.D16]-1;&quot;&quot;)">
            <text:p/>
          </table:table-cell>
          <table:table-cell table:formula="of:=IF(AND([.D16]&lt;&gt;&quot;&quot;;[.G16]&lt;&gt;&quot;&quot;);[.G16]/[.D16]-1;&quot;&quot;)">
            <text:p/>
          </table:table-cell>
        </table:table-row>
        <table:table-row table:style-name="ro1">
          <table:table-cell office:value-type="string" calcext:value-type="string">
            <text:p>AP.BARB.PREST.U.GRIP</text:p>
          </table:table-cell>
          <table:table-cell office:value-type="float" office:value="68867" calcext:value-type="float">
            <text:p>68867</text:p>
          </table:table-cell>
          <table:table-cell office:value-type="string" calcext:value-type="string">
            <text:p>UND9</text:p>
          </table:table-cell>
          <table:table-cell table:formula="of:=IF(COUNTIF([ago2022.$B$1:.$B$117];[.B17])=1;LOOKUP([.B17];[ago2022.$B$1:.$B$117];[ago2022.$E$1:.$E$117]);&quot;&quot;)">
            <text:p/>
          </table:table-cell>
          <table:table-cell table:formula="of:=IF(COUNTIF([nov2022.$B$1:.$B$117];[.B17])=1;LOOKUP([.B17];[nov2022.$B$1:.$B$117];[nov2022.$E$1:.$E$117]);&quot;&quot;)" office:value-type="currency" office:currency="BRL" office:value="5.29" calcext:value-type="currency">
            <text:p>R$ 5,29</text:p>
          </table:table-cell>
          <table:table-cell table:formula="of:=IF(COUNTIF([fev2023.$B$1:.$B$117];[.B17])=1;LOOKUP([.B17];[fev2023.$B$1:.$B$117];[fev2023.$E$1:.$E$117]);&quot;&quot;)">
            <text:p/>
          </table:table-cell>
          <table:table-cell table:formula="of:=IF(COUNTIF([set2023.$B$1:.$B$130];[.B17])=1;LOOKUP([.B17];[set2023.$B$1:.$B$130];[set2023.$E$1:.$E$130]);&quot;&quot;)">
            <text:p/>
          </table:table-cell>
          <table:table-cell table:formula="of:=IF(AND([.D17]&lt;&gt;&quot;&quot;;[.E17]&lt;&gt;&quot;&quot;);[.E17]/[.D17]-1;&quot;&quot;)">
            <text:p/>
          </table:table-cell>
          <table:table-cell table:formula="of:=IF(AND([.E17]&lt;&gt;&quot;&quot;;[.F17]&lt;&gt;&quot;&quot;);[.F17]/[.E17]-1;&quot;&quot;)">
            <text:p/>
          </table:table-cell>
          <table:table-cell table:formula="of:=IF(AND([.D17]&lt;&gt;&quot;&quot;;[.F17]&lt;&gt;&quot;&quot;);[.F17]/[.D17]-1;&quot;&quot;)">
            <text:p/>
          </table:table-cell>
          <table:table-cell table:formula="of:=IF(AND([.D17]&lt;&gt;&quot;&quot;;[.G17]&lt;&gt;&quot;&quot;);[.G17]/[.D17]-1;&quot;&quot;)">
            <text:p/>
          </table:table-cell>
        </table:table-row>
        <table:table-row table:style-name="ro1">
          <table:table-cell office:value-type="string" calcext:value-type="string">
            <text:p>AP.BIC SENSIT.SHAVER</text:p>
          </table:table-cell>
          <table:table-cell office:value-type="float" office:value="28519" calcext:value-type="float">
            <text:p>28519</text:p>
          </table:table-cell>
          <table:table-cell office:value-type="string" calcext:value-type="string">
            <text:p>CRT9</text:p>
          </table:table-cell>
          <table:table-cell table:formula="of:=IF(COUNTIF([ago2022.$B$1:.$B$117];[.B18])=1;LOOKUP([.B18];[ago2022.$B$1:.$B$117];[ago2022.$E$1:.$E$117]);&quot;&quot;)">
            <text:p/>
          </table:table-cell>
          <table:table-cell table:formula="of:=IF(COUNTIF([nov2022.$B$1:.$B$117];[.B18])=1;LOOKUP([.B18];[nov2022.$B$1:.$B$117];[nov2022.$E$1:.$E$117]);&quot;&quot;)">
            <text:p/>
          </table:table-cell>
          <table:table-cell table:formula="of:=IF(COUNTIF([fev2023.$B$1:.$B$117];[.B18])=1;LOOKUP([.B18];[fev2023.$B$1:.$B$117];[fev2023.$E$1:.$E$117]);&quot;&quot;)">
            <text:p/>
          </table:table-cell>
          <table:table-cell table:formula="of:=IF(COUNTIF([set2023.$B$1:.$B$130];[.B18])=1;LOOKUP([.B18];[set2023.$B$1:.$B$130];[set2023.$E$1:.$E$130]);&quot;&quot;)" office:value-type="currency" office:currency="BRL" office:value="2.49" calcext:value-type="currency">
            <text:p>R$ 2,49</text:p>
          </table:table-cell>
          <table:table-cell table:formula="of:=IF(AND([.D18]&lt;&gt;&quot;&quot;;[.E18]&lt;&gt;&quot;&quot;);[.E18]/[.D18]-1;&quot;&quot;)">
            <text:p/>
          </table:table-cell>
          <table:table-cell table:formula="of:=IF(AND([.E18]&lt;&gt;&quot;&quot;;[.F18]&lt;&gt;&quot;&quot;);[.F18]/[.E18]-1;&quot;&quot;)">
            <text:p/>
          </table:table-cell>
          <table:table-cell table:formula="of:=IF(AND([.D18]&lt;&gt;&quot;&quot;;[.F18]&lt;&gt;&quot;&quot;);[.F18]/[.D18]-1;&quot;&quot;)">
            <text:p/>
          </table:table-cell>
          <table:table-cell table:formula="of:=IF(AND([.D18]&lt;&gt;&quot;&quot;;[.G18]&lt;&gt;&quot;&quot;);[.G18]/[.D18]-1;&quot;&quot;)">
            <text:p/>
          </table:table-cell>
        </table:table-row>
        <table:table-row table:style-name="ro1">
          <table:table-cell office:value-type="string" calcext:value-type="string">
            <text:p>AROMA BAUNIL.CEPERA</text:p>
          </table:table-cell>
          <table:table-cell office:value-type="float" office:value="5521" calcext:value-type="float">
            <text:p>5521</text:p>
          </table:table-cell>
          <table:table-cell office:value-type="string" calcext:value-type="string">
            <text:p>VDO</text:p>
          </table:table-cell>
          <table:table-cell table:formula="of:=IF(COUNTIF([ago2022.$B$1:.$B$117];[.B19])=1;LOOKUP([.B19];[ago2022.$B$1:.$B$117];[ago2022.$E$1:.$E$117]);&quot;&quot;)" office:value-type="currency" office:currency="BRL" office:value="5.89" calcext:value-type="currency">
            <text:p>R$ 5,89</text:p>
          </table:table-cell>
          <table:table-cell table:formula="of:=IF(COUNTIF([nov2022.$B$1:.$B$117];[.B19])=1;LOOKUP([.B19];[nov2022.$B$1:.$B$117];[nov2022.$E$1:.$E$117]);&quot;&quot;)">
            <text:p/>
          </table:table-cell>
          <table:table-cell table:formula="of:=IF(COUNTIF([fev2023.$B$1:.$B$117];[.B19])=1;LOOKUP([.B19];[fev2023.$B$1:.$B$117];[fev2023.$E$1:.$E$117]);&quot;&quot;)">
            <text:p/>
          </table:table-cell>
          <table:table-cell table:formula="of:=IF(COUNTIF([set2023.$B$1:.$B$130];[.B19])=1;LOOKUP([.B19];[set2023.$B$1:.$B$130];[set2023.$E$1:.$E$130]);&quot;&quot;)">
            <text:p/>
          </table:table-cell>
          <table:table-cell table:formula="of:=IF(AND([.D19]&lt;&gt;&quot;&quot;;[.E19]&lt;&gt;&quot;&quot;);[.E19]/[.D19]-1;&quot;&quot;)">
            <text:p/>
          </table:table-cell>
          <table:table-cell table:formula="of:=IF(AND([.E19]&lt;&gt;&quot;&quot;;[.F19]&lt;&gt;&quot;&quot;);[.F19]/[.E19]-1;&quot;&quot;)">
            <text:p/>
          </table:table-cell>
          <table:table-cell table:formula="of:=IF(AND([.D19]&lt;&gt;&quot;&quot;;[.F19]&lt;&gt;&quot;&quot;);[.F19]/[.D19]-1;&quot;&quot;)">
            <text:p/>
          </table:table-cell>
          <table:table-cell table:formula="of:=IF(AND([.D19]&lt;&gt;&quot;&quot;;[.G19]&lt;&gt;&quot;&quot;);[.G19]/[.D19]-1;&quot;&quot;)">
            <text:p/>
          </table:table-cell>
        </table:table-row>
        <table:table-row table:style-name="ro1">
          <table:table-cell office:value-type="string" calcext:value-type="string">
            <text:p>ARROZ CAMIL INTEGRAL</text:p>
          </table:table-cell>
          <table:table-cell office:value-type="float" office:value="3372" calcext:value-type="float">
            <text:p>3372</text:p>
          </table:table-cell>
          <table:table-cell office:value-type="string" calcext:value-type="string">
            <text:p>PCT9</text:p>
          </table:table-cell>
          <table:table-cell table:formula="of:=IF(COUNTIF([ago2022.$B$1:.$B$117];[.B20])=1;LOOKUP([.B20];[ago2022.$B$1:.$B$117];[ago2022.$E$1:.$E$117]);&quot;&quot;)">
            <text:p/>
          </table:table-cell>
          <table:table-cell table:formula="of:=IF(COUNTIF([nov2022.$B$1:.$B$117];[.B20])=1;LOOKUP([.B20];[nov2022.$B$1:.$B$117];[nov2022.$E$1:.$E$117]);&quot;&quot;)" office:value-type="currency" office:currency="BRL" office:value="5.39" calcext:value-type="currency">
            <text:p>R$ 5,39</text:p>
          </table:table-cell>
          <table:table-cell table:formula="of:=IF(COUNTIF([fev2023.$B$1:.$B$117];[.B20])=1;LOOKUP([.B20];[fev2023.$B$1:.$B$117];[fev2023.$E$1:.$E$117]);&quot;&quot;)">
            <text:p/>
          </table:table-cell>
          <table:table-cell table:formula="of:=IF(COUNTIF([set2023.$B$1:.$B$130];[.B20])=1;LOOKUP([.B20];[set2023.$B$1:.$B$130];[set2023.$E$1:.$E$130]);&quot;&quot;)">
            <text:p/>
          </table:table-cell>
          <table:table-cell table:formula="of:=IF(AND([.D20]&lt;&gt;&quot;&quot;;[.E20]&lt;&gt;&quot;&quot;);[.E20]/[.D20]-1;&quot;&quot;)">
            <text:p/>
          </table:table-cell>
          <table:table-cell table:formula="of:=IF(AND([.E20]&lt;&gt;&quot;&quot;;[.F20]&lt;&gt;&quot;&quot;);[.F20]/[.E20]-1;&quot;&quot;)">
            <text:p/>
          </table:table-cell>
          <table:table-cell table:formula="of:=IF(AND([.D20]&lt;&gt;&quot;&quot;;[.F20]&lt;&gt;&quot;&quot;);[.F20]/[.D20]-1;&quot;&quot;)">
            <text:p/>
          </table:table-cell>
          <table:table-cell table:formula="of:=IF(AND([.D20]&lt;&gt;&quot;&quot;;[.G20]&lt;&gt;&quot;&quot;);[.G20]/[.D20]-1;&quot;&quot;)">
            <text:p/>
          </table:table-cell>
        </table:table-row>
        <table:table-row table:style-name="ro1">
          <table:table-cell office:value-type="string" calcext:value-type="string">
            <text:p>ARROZ MARIANO AG.T.1</text:p>
          </table:table-cell>
          <table:table-cell office:value-type="float" office:value="84589" calcext:value-type="float">
            <text:p>84589</text:p>
          </table:table-cell>
          <table:table-cell office:value-type="string" calcext:value-type="string">
            <text:p>UND9</text:p>
          </table:table-cell>
          <table:table-cell table:formula="of:=IF(COUNTIF([ago2022.$B$1:.$B$117];[.B21])=1;LOOKUP([.B21];[ago2022.$B$1:.$B$117];[ago2022.$E$1:.$E$117]);&quot;&quot;)">
            <text:p/>
          </table:table-cell>
          <table:table-cell table:formula="of:=IF(COUNTIF([nov2022.$B$1:.$B$117];[.B21])=1;LOOKUP([.B21];[nov2022.$B$1:.$B$117];[nov2022.$E$1:.$E$117]);&quot;&quot;)">
            <text:p/>
          </table:table-cell>
          <table:table-cell table:formula="of:=IF(COUNTIF([fev2023.$B$1:.$B$117];[.B21])=1;LOOKUP([.B21];[fev2023.$B$1:.$B$117];[fev2023.$E$1:.$E$117]);&quot;&quot;)">
            <text:p/>
          </table:table-cell>
          <table:table-cell table:formula="of:=IF(COUNTIF([set2023.$B$1:.$B$130];[.B21])=1;LOOKUP([.B21];[set2023.$B$1:.$B$130];[set2023.$E$1:.$E$130]);&quot;&quot;)" office:value-type="currency" office:currency="BRL" office:value="5.39" calcext:value-type="currency">
            <text:p>R$ 5,39</text:p>
          </table:table-cell>
          <table:table-cell table:formula="of:=IF(AND([.D21]&lt;&gt;&quot;&quot;;[.E21]&lt;&gt;&quot;&quot;);[.E21]/[.D21]-1;&quot;&quot;)">
            <text:p/>
          </table:table-cell>
          <table:table-cell table:formula="of:=IF(AND([.E21]&lt;&gt;&quot;&quot;;[.F21]&lt;&gt;&quot;&quot;);[.F21]/[.E21]-1;&quot;&quot;)">
            <text:p/>
          </table:table-cell>
          <table:table-cell table:formula="of:=IF(AND([.D21]&lt;&gt;&quot;&quot;;[.F21]&lt;&gt;&quot;&quot;);[.F21]/[.D21]-1;&quot;&quot;)">
            <text:p/>
          </table:table-cell>
          <table:table-cell table:formula="of:=IF(AND([.D21]&lt;&gt;&quot;&quot;;[.G21]&lt;&gt;&quot;&quot;);[.G21]/[.D21]-1;&quot;&quot;)">
            <text:p/>
          </table:table-cell>
        </table:table-row>
        <table:table-row table:style-name="ro1">
          <table:table-cell office:value-type="string" calcext:value-type="string">
            <text:p>ARROZ URBANO INTEG.</text:p>
          </table:table-cell>
          <table:table-cell office:value-type="float" office:value="32090" calcext:value-type="float">
            <text:p>32090</text:p>
          </table:table-cell>
          <table:table-cell office:value-type="string" calcext:value-type="string">
            <text:p>PCT9</text:p>
          </table:table-cell>
          <table:table-cell table:formula="of:=IF(COUNTIF([ago2022.$B$1:.$B$117];[.B22])=1;LOOKUP([.B22];[ago2022.$B$1:.$B$117];[ago2022.$E$1:.$E$117]);&quot;&quot;)" office:value-type="currency" office:currency="BRL" office:value="4.69" calcext:value-type="currency">
            <text:p>R$ 4,69</text:p>
          </table:table-cell>
          <table:table-cell table:formula="of:=IF(COUNTIF([nov2022.$B$1:.$B$117];[.B22])=1;LOOKUP([.B22];[nov2022.$B$1:.$B$117];[nov2022.$E$1:.$E$117]);&quot;&quot;)">
            <text:p/>
          </table:table-cell>
          <table:table-cell table:formula="of:=IF(COUNTIF([fev2023.$B$1:.$B$117];[.B22])=1;LOOKUP([.B22];[fev2023.$B$1:.$B$117];[fev2023.$E$1:.$E$117]);&quot;&quot;)" office:value-type="currency" office:currency="BRL" office:value="4.45" calcext:value-type="currency">
            <text:p>R$ 4,45</text:p>
          </table:table-cell>
          <table:table-cell table:formula="of:=IF(COUNTIF([set2023.$B$1:.$B$130];[.B22])=1;LOOKUP([.B22];[set2023.$B$1:.$B$130];[set2023.$E$1:.$E$130]);&quot;&quot;)" office:value-type="currency" office:currency="BRL" office:value="5.99" calcext:value-type="currency">
            <text:p>R$ 5,99</text:p>
          </table:table-cell>
          <table:table-cell table:formula="of:=IF(AND([.D22]&lt;&gt;&quot;&quot;;[.E22]&lt;&gt;&quot;&quot;);[.E22]/[.D22]-1;&quot;&quot;)">
            <text:p/>
          </table:table-cell>
          <table:table-cell table:formula="of:=IF(AND([.E22]&lt;&gt;&quot;&quot;;[.F22]&lt;&gt;&quot;&quot;);[.F22]/[.E22]-1;&quot;&quot;)">
            <text:p/>
          </table:table-cell>
          <table:table-cell table:formula="of:=IF(AND([.D22]&lt;&gt;&quot;&quot;;[.F22]&lt;&gt;&quot;&quot;);[.F22]/[.D22]-1;&quot;&quot;)" office:value-type="percentage" office:value="-0.0511727078891259" calcext:value-type="percentage">
            <text:p>-5,12%</text:p>
          </table:table-cell>
          <table:table-cell table:formula="of:=IF(AND([.D22]&lt;&gt;&quot;&quot;;[.G22]&lt;&gt;&quot;&quot;);[.G22]/[.D22]-1;&quot;&quot;)" office:value-type="percentage" office:value="0.277185501066098" calcext:value-type="percentage">
            <text:p>27,72%</text:p>
          </table:table-cell>
        </table:table-row>
        <table:table-row table:style-name="ro1">
          <table:table-cell office:value-type="string" calcext:value-type="string">
            <text:p>ATUM 88 RALADO OLEO</text:p>
          </table:table-cell>
          <table:table-cell office:value-type="float" office:value="67350" calcext:value-type="float">
            <text:p>67350</text:p>
          </table:table-cell>
          <table:table-cell office:value-type="string" calcext:value-type="string">
            <text:p>UND9</text:p>
          </table:table-cell>
          <table:table-cell table:formula="of:=IF(COUNTIF([ago2022.$B$1:.$B$117];[.B23])=1;LOOKUP([.B23];[ago2022.$B$1:.$B$117];[ago2022.$E$1:.$E$117]);&quot;&quot;)" office:value-type="currency" office:currency="BRL" office:value="5.39" calcext:value-type="currency">
            <text:p>R$ 5,39</text:p>
          </table:table-cell>
          <table:table-cell table:formula="of:=IF(COUNTIF([nov2022.$B$1:.$B$117];[.B23])=1;LOOKUP([.B23];[nov2022.$B$1:.$B$117];[nov2022.$E$1:.$E$117]);&quot;&quot;)">
            <text:p/>
          </table:table-cell>
          <table:table-cell table:formula="of:=IF(COUNTIF([fev2023.$B$1:.$B$117];[.B23])=1;LOOKUP([.B23];[fev2023.$B$1:.$B$117];[fev2023.$E$1:.$E$117]);&quot;&quot;)" office:value-type="currency" office:currency="BRL" office:value="5.4" calcext:value-type="currency">
            <text:p>R$ 5,40</text:p>
          </table:table-cell>
          <table:table-cell table:formula="of:=IF(COUNTIF([set2023.$B$1:.$B$130];[.B23])=1;LOOKUP([.B23];[set2023.$B$1:.$B$130];[set2023.$E$1:.$E$130]);&quot;&quot;)">
            <text:p/>
          </table:table-cell>
          <table:table-cell table:formula="of:=IF(AND([.D23]&lt;&gt;&quot;&quot;;[.E23]&lt;&gt;&quot;&quot;);[.E23]/[.D23]-1;&quot;&quot;)">
            <text:p/>
          </table:table-cell>
          <table:table-cell table:formula="of:=IF(AND([.E23]&lt;&gt;&quot;&quot;;[.F23]&lt;&gt;&quot;&quot;);[.F23]/[.E23]-1;&quot;&quot;)">
            <text:p/>
          </table:table-cell>
          <table:table-cell table:formula="of:=IF(AND([.D23]&lt;&gt;&quot;&quot;;[.F23]&lt;&gt;&quot;&quot;);[.F23]/[.D23]-1;&quot;&quot;)" office:value-type="percentage" office:value="0.00185528756957343" calcext:value-type="percentage">
            <text:p>0,19%</text:p>
          </table:table-cell>
          <table:table-cell table:formula="of:=IF(AND([.D23]&lt;&gt;&quot;&quot;;[.G23]&lt;&gt;&quot;&quot;);[.G23]/[.D23]-1;&quot;&quot;)">
            <text:p/>
          </table:table-cell>
        </table:table-row>
        <table:table-row table:style-name="ro1">
          <table:table-cell office:value-type="string" calcext:value-type="string">
            <text:p>ATUM COQUEIRO RALADO</text:p>
          </table:table-cell>
          <table:table-cell office:value-type="float" office:value="23396" calcext:value-type="float">
            <text:p>23396</text:p>
          </table:table-cell>
          <table:table-cell office:value-type="string" calcext:value-type="string">
            <text:p>UND9</text:p>
          </table:table-cell>
          <table:table-cell table:formula="of:=IF(COUNTIF([ago2022.$B$1:.$B$117];[.B24])=1;LOOKUP([.B24];[ago2022.$B$1:.$B$117];[ago2022.$E$1:.$E$117]);&quot;&quot;)">
            <text:p/>
          </table:table-cell>
          <table:table-cell table:formula="of:=IF(COUNTIF([nov2022.$B$1:.$B$117];[.B24])=1;LOOKUP([.B24];[nov2022.$B$1:.$B$117];[nov2022.$E$1:.$E$117]);&quot;&quot;)" office:value-type="currency" office:currency="BRL" office:value="5.99" calcext:value-type="currency">
            <text:p>R$ 5,99</text:p>
          </table:table-cell>
          <table:table-cell table:formula="of:=IF(COUNTIF([fev2023.$B$1:.$B$117];[.B24])=1;LOOKUP([.B24];[fev2023.$B$1:.$B$117];[fev2023.$E$1:.$E$117]);&quot;&quot;)">
            <text:p/>
          </table:table-cell>
          <table:table-cell table:formula="of:=IF(COUNTIF([set2023.$B$1:.$B$130];[.B24])=1;LOOKUP([.B24];[set2023.$B$1:.$B$130];[set2023.$E$1:.$E$130]);&quot;&quot;)">
            <text:p/>
          </table:table-cell>
          <table:table-cell table:formula="of:=IF(AND([.D24]&lt;&gt;&quot;&quot;;[.E24]&lt;&gt;&quot;&quot;);[.E24]/[.D24]-1;&quot;&quot;)">
            <text:p/>
          </table:table-cell>
          <table:table-cell table:formula="of:=IF(AND([.E24]&lt;&gt;&quot;&quot;;[.F24]&lt;&gt;&quot;&quot;);[.F24]/[.E24]-1;&quot;&quot;)">
            <text:p/>
          </table:table-cell>
          <table:table-cell table:formula="of:=IF(AND([.D24]&lt;&gt;&quot;&quot;;[.F24]&lt;&gt;&quot;&quot;);[.F24]/[.D24]-1;&quot;&quot;)">
            <text:p/>
          </table:table-cell>
          <table:table-cell table:formula="of:=IF(AND([.D24]&lt;&gt;&quot;&quot;;[.G24]&lt;&gt;&quot;&quot;);[.G24]/[.D24]-1;&quot;&quot;)">
            <text:p/>
          </table:table-cell>
        </table:table-row>
        <table:table-row table:style-name="ro1">
          <table:table-cell office:value-type="string" calcext:value-type="string">
            <text:p>ATUM G.COSTA RALADO</text:p>
          </table:table-cell>
          <table:table-cell office:value-type="float" office:value="54963" calcext:value-type="float">
            <text:p>54963</text:p>
          </table:table-cell>
          <table:table-cell office:value-type="string" calcext:value-type="string">
            <text:p>UND9</text:p>
          </table:table-cell>
          <table:table-cell table:formula="of:=IF(COUNTIF([ago2022.$B$1:.$B$117];[.B25])=1;LOOKUP([.B25];[ago2022.$B$1:.$B$117];[ago2022.$E$1:.$E$117]);&quot;&quot;)">
            <text:p/>
          </table:table-cell>
          <table:table-cell table:formula="of:=IF(COUNTIF([nov2022.$B$1:.$B$117];[.B25])=1;LOOKUP([.B25];[nov2022.$B$1:.$B$117];[nov2022.$E$1:.$E$117]);&quot;&quot;)">
            <text:p/>
          </table:table-cell>
          <table:table-cell table:formula="of:=IF(COUNTIF([fev2023.$B$1:.$B$117];[.B25])=1;LOOKUP([.B25];[fev2023.$B$1:.$B$117];[fev2023.$E$1:.$E$117]);&quot;&quot;)">
            <text:p/>
          </table:table-cell>
          <table:table-cell table:formula="of:=IF(COUNTIF([set2023.$B$1:.$B$130];[.B25])=1;LOOKUP([.B25];[set2023.$B$1:.$B$130];[set2023.$E$1:.$E$130]);&quot;&quot;)" office:value-type="currency" office:currency="BRL" office:value="7.49" calcext:value-type="currency">
            <text:p>R$ 7,49</text:p>
          </table:table-cell>
          <table:table-cell table:formula="of:=IF(AND([.D25]&lt;&gt;&quot;&quot;;[.E25]&lt;&gt;&quot;&quot;);[.E25]/[.D25]-1;&quot;&quot;)">
            <text:p/>
          </table:table-cell>
          <table:table-cell table:formula="of:=IF(AND([.E25]&lt;&gt;&quot;&quot;;[.F25]&lt;&gt;&quot;&quot;);[.F25]/[.E25]-1;&quot;&quot;)">
            <text:p/>
          </table:table-cell>
          <table:table-cell table:formula="of:=IF(AND([.D25]&lt;&gt;&quot;&quot;;[.F25]&lt;&gt;&quot;&quot;);[.F25]/[.D25]-1;&quot;&quot;)">
            <text:p/>
          </table:table-cell>
          <table:table-cell table:formula="of:=IF(AND([.D25]&lt;&gt;&quot;&quot;;[.G25]&lt;&gt;&quot;&quot;);[.G25]/[.D25]-1;&quot;&quot;)">
            <text:p/>
          </table:table-cell>
        </table:table-row>
        <table:table-row table:style-name="ro1">
          <table:table-cell office:value-type="string" calcext:value-type="string">
            <text:p>AVEIA DULAR FLOCOS</text:p>
          </table:table-cell>
          <table:table-cell office:value-type="float" office:value="19654" calcext:value-type="float">
            <text:p>19654</text:p>
          </table:table-cell>
          <table:table-cell office:value-type="string" calcext:value-type="string">
            <text:p>UND9</text:p>
          </table:table-cell>
          <table:table-cell table:formula="of:=IF(COUNTIF([ago2022.$B$1:.$B$117];[.B26])=1;LOOKUP([.B26];[ago2022.$B$1:.$B$117];[ago2022.$E$1:.$E$117]);&quot;&quot;)">
            <text:p/>
          </table:table-cell>
          <table:table-cell table:formula="of:=IF(COUNTIF([nov2022.$B$1:.$B$117];[.B26])=1;LOOKUP([.B26];[nov2022.$B$1:.$B$117];[nov2022.$E$1:.$E$117]);&quot;&quot;)">
            <text:p/>
          </table:table-cell>
          <table:table-cell table:formula="of:=IF(COUNTIF([fev2023.$B$1:.$B$117];[.B26])=1;LOOKUP([.B26];[fev2023.$B$1:.$B$117];[fev2023.$E$1:.$E$117]);&quot;&quot;)">
            <text:p/>
          </table:table-cell>
          <table:table-cell table:formula="of:=IF(COUNTIF([set2023.$B$1:.$B$130];[.B26])=1;LOOKUP([.B26];[set2023.$B$1:.$B$130];[set2023.$E$1:.$E$130]);&quot;&quot;)" office:value-type="currency" office:currency="BRL" office:value="2.79" calcext:value-type="currency">
            <text:p>R$ 2,79</text:p>
          </table:table-cell>
          <table:table-cell table:formula="of:=IF(AND([.D26]&lt;&gt;&quot;&quot;;[.E26]&lt;&gt;&quot;&quot;);[.E26]/[.D26]-1;&quot;&quot;)">
            <text:p/>
          </table:table-cell>
          <table:table-cell table:formula="of:=IF(AND([.E26]&lt;&gt;&quot;&quot;;[.F26]&lt;&gt;&quot;&quot;);[.F26]/[.E26]-1;&quot;&quot;)">
            <text:p/>
          </table:table-cell>
          <table:table-cell table:formula="of:=IF(AND([.D26]&lt;&gt;&quot;&quot;;[.F26]&lt;&gt;&quot;&quot;);[.F26]/[.D26]-1;&quot;&quot;)">
            <text:p/>
          </table:table-cell>
          <table:table-cell table:formula="of:=IF(AND([.D26]&lt;&gt;&quot;&quot;;[.G26]&lt;&gt;&quot;&quot;);[.G26]/[.D26]-1;&quot;&quot;)">
            <text:p/>
          </table:table-cell>
        </table:table-row>
        <table:table-row table:style-name="ro1">
          <table:table-cell office:value-type="string" calcext:value-type="string">
            <text:p>AVEIA KODILAR</text:p>
          </table:table-cell>
          <table:table-cell office:value-type="float" office:value="84298" calcext:value-type="float">
            <text:p>84298</text:p>
          </table:table-cell>
          <table:table-cell office:value-type="string" calcext:value-type="string">
            <text:p>UND9</text:p>
          </table:table-cell>
          <table:table-cell table:formula="of:=IF(COUNTIF([ago2022.$B$1:.$B$117];[.B27])=1;LOOKUP([.B27];[ago2022.$B$1:.$B$117];[ago2022.$E$1:.$E$117]);&quot;&quot;)">
            <text:p/>
          </table:table-cell>
          <table:table-cell table:formula="of:=IF(COUNTIF([nov2022.$B$1:.$B$117];[.B27])=1;LOOKUP([.B27];[nov2022.$B$1:.$B$117];[nov2022.$E$1:.$E$117]);&quot;&quot;)">
            <text:p/>
          </table:table-cell>
          <table:table-cell table:formula="of:=IF(COUNTIF([fev2023.$B$1:.$B$117];[.B27])=1;LOOKUP([.B27];[fev2023.$B$1:.$B$117];[fev2023.$E$1:.$E$117]);&quot;&quot;)">
            <text:p/>
          </table:table-cell>
          <table:table-cell table:formula="of:=IF(COUNTIF([set2023.$B$1:.$B$130];[.B27])=1;LOOKUP([.B27];[set2023.$B$1:.$B$130];[set2023.$E$1:.$E$130]);&quot;&quot;)" office:value-type="currency" office:currency="BRL" office:value="8.99" calcext:value-type="currency">
            <text:p>R$ 8,99</text:p>
          </table:table-cell>
          <table:table-cell table:formula="of:=IF(AND([.D27]&lt;&gt;&quot;&quot;;[.E27]&lt;&gt;&quot;&quot;);[.E27]/[.D27]-1;&quot;&quot;)">
            <text:p/>
          </table:table-cell>
          <table:table-cell table:formula="of:=IF(AND([.E27]&lt;&gt;&quot;&quot;;[.F27]&lt;&gt;&quot;&quot;);[.F27]/[.E27]-1;&quot;&quot;)">
            <text:p/>
          </table:table-cell>
          <table:table-cell table:formula="of:=IF(AND([.D27]&lt;&gt;&quot;&quot;;[.F27]&lt;&gt;&quot;&quot;);[.F27]/[.D27]-1;&quot;&quot;)">
            <text:p/>
          </table:table-cell>
          <table:table-cell table:formula="of:=IF(AND([.D27]&lt;&gt;&quot;&quot;;[.G27]&lt;&gt;&quot;&quot;);[.G27]/[.D27]-1;&quot;&quot;)">
            <text:p/>
          </table:table-cell>
        </table:table-row>
        <table:table-row table:style-name="ro1">
          <table:table-cell office:value-type="string" calcext:value-type="string">
            <text:p>AVEIA NATUS FLOCOS</text:p>
          </table:table-cell>
          <table:table-cell office:value-type="float" office:value="3186" calcext:value-type="float">
            <text:p>3186</text:p>
          </table:table-cell>
          <table:table-cell office:value-type="string" calcext:value-type="string">
            <text:p>PCT9</text:p>
          </table:table-cell>
          <table:table-cell table:formula="of:=IF(COUNTIF([ago2022.$B$1:.$B$117];[.B28])=1;LOOKUP([.B28];[ago2022.$B$1:.$B$117];[ago2022.$E$1:.$E$117]);&quot;&quot;)" office:value-type="currency" office:currency="BRL" office:value="8.9" calcext:value-type="currency">
            <text:p>R$ 8,90</text:p>
          </table:table-cell>
          <table:table-cell table:formula="of:=IF(COUNTIF([nov2022.$B$1:.$B$117];[.B28])=1;LOOKUP([.B28];[nov2022.$B$1:.$B$117];[nov2022.$E$1:.$E$117]);&quot;&quot;)" office:value-type="currency" office:currency="BRL" office:value="9.9" calcext:value-type="currency">
            <text:p>R$ 9,90</text:p>
          </table:table-cell>
          <table:table-cell table:formula="of:=IF(COUNTIF([fev2023.$B$1:.$B$117];[.B28])=1;LOOKUP([.B28];[fev2023.$B$1:.$B$117];[fev2023.$E$1:.$E$117]);&quot;&quot;)" office:value-type="currency" office:currency="BRL" office:value="8.29" calcext:value-type="currency">
            <text:p>R$ 8,29</text:p>
          </table:table-cell>
          <table:table-cell table:formula="of:=IF(COUNTIF([set2023.$B$1:.$B$130];[.B28])=1;LOOKUP([.B28];[set2023.$B$1:.$B$130];[set2023.$E$1:.$E$130]);&quot;&quot;)">
            <text:p/>
          </table:table-cell>
          <table:table-cell table:formula="of:=IF(AND([.D28]&lt;&gt;&quot;&quot;;[.E28]&lt;&gt;&quot;&quot;);[.E28]/[.D28]-1;&quot;&quot;)" office:value-type="percentage" office:value="0.112359550561798" calcext:value-type="percentage">
            <text:p>11,24%</text:p>
          </table:table-cell>
          <table:table-cell table:formula="of:=IF(AND([.E28]&lt;&gt;&quot;&quot;;[.F28]&lt;&gt;&quot;&quot;);[.F28]/[.E28]-1;&quot;&quot;)" office:value-type="percentage" office:value="-0.162626262626263" calcext:value-type="percentage">
            <text:p>-16,26%</text:p>
          </table:table-cell>
          <table:table-cell table:formula="of:=IF(AND([.D28]&lt;&gt;&quot;&quot;;[.F28]&lt;&gt;&quot;&quot;);[.F28]/[.D28]-1;&quot;&quot;)" office:value-type="percentage" office:value="-0.0685393258426967" calcext:value-type="percentage">
            <text:p>-6,85%</text:p>
          </table:table-cell>
          <table:table-cell table:formula="of:=IF(AND([.D28]&lt;&gt;&quot;&quot;;[.G28]&lt;&gt;&quot;&quot;);[.G28]/[.D28]-1;&quot;&quot;)">
            <text:p/>
          </table:table-cell>
        </table:table-row>
        <table:table-row table:style-name="ro1">
          <table:table-cell office:value-type="string" calcext:value-type="string">
            <text:p>AZ.VDE.C.BELO POUCH</text:p>
          </table:table-cell>
          <table:table-cell office:value-type="float" office:value="46624" calcext:value-type="float">
            <text:p>46624</text:p>
          </table:table-cell>
          <table:table-cell office:value-type="string" calcext:value-type="string">
            <text:p>UND9</text:p>
          </table:table-cell>
          <table:table-cell table:formula="of:=IF(COUNTIF([ago2022.$B$1:.$B$117];[.B29])=1;LOOKUP([.B29];[ago2022.$B$1:.$B$117];[ago2022.$E$1:.$E$117]);&quot;&quot;)">
            <text:p/>
          </table:table-cell>
          <table:table-cell table:formula="of:=IF(COUNTIF([nov2022.$B$1:.$B$117];[.B29])=1;LOOKUP([.B29];[nov2022.$B$1:.$B$117];[nov2022.$E$1:.$E$117]);&quot;&quot;)">
            <text:p/>
          </table:table-cell>
          <table:table-cell table:formula="of:=IF(COUNTIF([fev2023.$B$1:.$B$117];[.B29])=1;LOOKUP([.B29];[fev2023.$B$1:.$B$117];[fev2023.$E$1:.$E$117]);&quot;&quot;)" office:value-type="currency" office:currency="BRL" office:value="4.99" calcext:value-type="currency">
            <text:p>R$ 4,99</text:p>
          </table:table-cell>
          <table:table-cell table:formula="of:=IF(COUNTIF([set2023.$B$1:.$B$130];[.B29])=1;LOOKUP([.B29];[set2023.$B$1:.$B$130];[set2023.$E$1:.$E$130]);&quot;&quot;)">
            <text:p/>
          </table:table-cell>
          <table:table-cell table:formula="of:=IF(AND([.D29]&lt;&gt;&quot;&quot;;[.E29]&lt;&gt;&quot;&quot;);[.E29]/[.D29]-1;&quot;&quot;)">
            <text:p/>
          </table:table-cell>
          <table:table-cell table:formula="of:=IF(AND([.E29]&lt;&gt;&quot;&quot;;[.F29]&lt;&gt;&quot;&quot;);[.F29]/[.E29]-1;&quot;&quot;)">
            <text:p/>
          </table:table-cell>
          <table:table-cell table:formula="of:=IF(AND([.D29]&lt;&gt;&quot;&quot;;[.F29]&lt;&gt;&quot;&quot;);[.F29]/[.D29]-1;&quot;&quot;)">
            <text:p/>
          </table:table-cell>
          <table:table-cell table:formula="of:=IF(AND([.D29]&lt;&gt;&quot;&quot;;[.G29]&lt;&gt;&quot;&quot;);[.G29]/[.D29]-1;&quot;&quot;)">
            <text:p/>
          </table:table-cell>
        </table:table-row>
        <table:table-row table:style-name="ro1">
          <table:table-cell office:value-type="string" calcext:value-type="string">
            <text:p>AZ.VERDE IMPERADOR</text:p>
          </table:table-cell>
          <table:table-cell office:value-type="float" office:value="74828" calcext:value-type="float">
            <text:p>74828</text:p>
          </table:table-cell>
          <table:table-cell office:value-type="string" calcext:value-type="string">
            <text:p>UND9</text:p>
          </table:table-cell>
          <table:table-cell table:formula="of:=IF(COUNTIF([ago2022.$B$1:.$B$117];[.B30])=1;LOOKUP([.B30];[ago2022.$B$1:.$B$117];[ago2022.$E$1:.$E$117]);&quot;&quot;)">
            <text:p/>
          </table:table-cell>
          <table:table-cell table:formula="of:=IF(COUNTIF([nov2022.$B$1:.$B$117];[.B30])=1;LOOKUP([.B30];[nov2022.$B$1:.$B$117];[nov2022.$E$1:.$E$117]);&quot;&quot;)">
            <text:p/>
          </table:table-cell>
          <table:table-cell table:formula="of:=IF(COUNTIF([fev2023.$B$1:.$B$117];[.B30])=1;LOOKUP([.B30];[fev2023.$B$1:.$B$117];[fev2023.$E$1:.$E$117]);&quot;&quot;)">
            <text:p/>
          </table:table-cell>
          <table:table-cell table:formula="of:=IF(COUNTIF([set2023.$B$1:.$B$130];[.B30])=1;LOOKUP([.B30];[set2023.$B$1:.$B$130];[set2023.$E$1:.$E$130]);&quot;&quot;)" office:value-type="currency" office:currency="BRL" office:value="7.29" calcext:value-type="currency">
            <text:p>R$ 7,29</text:p>
          </table:table-cell>
          <table:table-cell table:formula="of:=IF(AND([.D30]&lt;&gt;&quot;&quot;;[.E30]&lt;&gt;&quot;&quot;);[.E30]/[.D30]-1;&quot;&quot;)">
            <text:p/>
          </table:table-cell>
          <table:table-cell table:formula="of:=IF(AND([.E30]&lt;&gt;&quot;&quot;;[.F30]&lt;&gt;&quot;&quot;);[.F30]/[.E30]-1;&quot;&quot;)">
            <text:p/>
          </table:table-cell>
          <table:table-cell table:formula="of:=IF(AND([.D30]&lt;&gt;&quot;&quot;;[.F30]&lt;&gt;&quot;&quot;);[.F30]/[.D30]-1;&quot;&quot;)">
            <text:p/>
          </table:table-cell>
          <table:table-cell table:formula="of:=IF(AND([.D30]&lt;&gt;&quot;&quot;;[.G30]&lt;&gt;&quot;&quot;);[.G30]/[.D30]-1;&quot;&quot;)">
            <text:p/>
          </table:table-cell>
        </table:table-row>
        <table:table-row table:style-name="ro1">
          <table:table-cell office:value-type="string" calcext:value-type="string">
            <text:p>AZEITE ANDOR.EX.VIRG</text:p>
          </table:table-cell>
          <table:table-cell office:value-type="float" office:value="23113" calcext:value-type="float">
            <text:p>23113</text:p>
          </table:table-cell>
          <table:table-cell office:value-type="string" calcext:value-type="string">
            <text:p>GFA9</text:p>
          </table:table-cell>
          <table:table-cell table:formula="of:=IF(COUNTIF([ago2022.$B$1:.$B$117];[.B31])=1;LOOKUP([.B31];[ago2022.$B$1:.$B$117];[ago2022.$E$1:.$E$117]);&quot;&quot;)">
            <text:p/>
          </table:table-cell>
          <table:table-cell table:formula="of:=IF(COUNTIF([nov2022.$B$1:.$B$117];[.B31])=1;LOOKUP([.B31];[nov2022.$B$1:.$B$117];[nov2022.$E$1:.$E$117]);&quot;&quot;)">
            <text:p/>
          </table:table-cell>
          <table:table-cell table:formula="of:=IF(COUNTIF([fev2023.$B$1:.$B$117];[.B31])=1;LOOKUP([.B31];[fev2023.$B$1:.$B$117];[fev2023.$E$1:.$E$117]);&quot;&quot;)">
            <text:p/>
          </table:table-cell>
          <table:table-cell table:formula="of:=IF(COUNTIF([set2023.$B$1:.$B$130];[.B31])=1;LOOKUP([.B31];[set2023.$B$1:.$B$130];[set2023.$E$1:.$E$130]);&quot;&quot;)" office:value-type="currency" office:currency="BRL" office:value="35.5" calcext:value-type="currency">
            <text:p>R$ 35,50</text:p>
          </table:table-cell>
          <table:table-cell table:formula="of:=IF(AND([.D31]&lt;&gt;&quot;&quot;;[.E31]&lt;&gt;&quot;&quot;);[.E31]/[.D31]-1;&quot;&quot;)">
            <text:p/>
          </table:table-cell>
          <table:table-cell table:formula="of:=IF(AND([.E31]&lt;&gt;&quot;&quot;;[.F31]&lt;&gt;&quot;&quot;);[.F31]/[.E31]-1;&quot;&quot;)">
            <text:p/>
          </table:table-cell>
          <table:table-cell table:formula="of:=IF(AND([.D31]&lt;&gt;&quot;&quot;;[.F31]&lt;&gt;&quot;&quot;);[.F31]/[.D31]-1;&quot;&quot;)">
            <text:p/>
          </table:table-cell>
          <table:table-cell table:formula="of:=IF(AND([.D31]&lt;&gt;&quot;&quot;;[.G31]&lt;&gt;&quot;&quot;);[.G31]/[.D31]-1;&quot;&quot;)">
            <text:p/>
          </table:table-cell>
        </table:table-row>
        <table:table-row table:style-name="ro1">
          <table:table-cell office:value-type="string" calcext:value-type="string">
            <text:p>AZEITE G.DA COSTA</text:p>
          </table:table-cell>
          <table:table-cell office:value-type="float" office:value="69347" calcext:value-type="float">
            <text:p>69347</text:p>
          </table:table-cell>
          <table:table-cell office:value-type="string" calcext:value-type="string">
            <text:p>UND9</text:p>
          </table:table-cell>
          <table:table-cell table:formula="of:=IF(COUNTIF([ago2022.$B$1:.$B$117];[.B32])=1;LOOKUP([.B32];[ago2022.$B$1:.$B$117];[ago2022.$E$1:.$E$117]);&quot;&quot;)">
            <text:p/>
          </table:table-cell>
          <table:table-cell table:formula="of:=IF(COUNTIF([nov2022.$B$1:.$B$117];[.B32])=1;LOOKUP([.B32];[nov2022.$B$1:.$B$117];[nov2022.$E$1:.$E$117]);&quot;&quot;)">
            <text:p/>
          </table:table-cell>
          <table:table-cell table:formula="of:=IF(COUNTIF([fev2023.$B$1:.$B$117];[.B32])=1;LOOKUP([.B32];[fev2023.$B$1:.$B$117];[fev2023.$E$1:.$E$117]);&quot;&quot;)">
            <text:p/>
          </table:table-cell>
          <table:table-cell table:formula="of:=IF(COUNTIF([set2023.$B$1:.$B$130];[.B32])=1;LOOKUP([.B32];[set2023.$B$1:.$B$130];[set2023.$E$1:.$E$130]);&quot;&quot;)" office:value-type="currency" office:currency="BRL" office:value="31.5" calcext:value-type="currency">
            <text:p>R$ 31,50</text:p>
          </table:table-cell>
          <table:table-cell table:formula="of:=IF(AND([.D32]&lt;&gt;&quot;&quot;;[.E32]&lt;&gt;&quot;&quot;);[.E32]/[.D32]-1;&quot;&quot;)">
            <text:p/>
          </table:table-cell>
          <table:table-cell table:formula="of:=IF(AND([.E32]&lt;&gt;&quot;&quot;;[.F32]&lt;&gt;&quot;&quot;);[.F32]/[.E32]-1;&quot;&quot;)">
            <text:p/>
          </table:table-cell>
          <table:table-cell table:formula="of:=IF(AND([.D32]&lt;&gt;&quot;&quot;;[.F32]&lt;&gt;&quot;&quot;);[.F32]/[.D32]-1;&quot;&quot;)">
            <text:p/>
          </table:table-cell>
          <table:table-cell table:formula="of:=IF(AND([.D32]&lt;&gt;&quot;&quot;;[.G32]&lt;&gt;&quot;&quot;);[.G32]/[.D32]-1;&quot;&quot;)">
            <text:p/>
          </table:table-cell>
        </table:table-row>
        <table:table-row table:style-name="ro1">
          <table:table-cell office:value-type="string" calcext:value-type="string">
            <text:p>AZEITE OLIVA ANDOR.</text:p>
          </table:table-cell>
          <table:table-cell office:value-type="float" office:value="37062" calcext:value-type="float">
            <text:p>37062</text:p>
          </table:table-cell>
          <table:table-cell office:value-type="string" calcext:value-type="string">
            <text:p>UND9</text:p>
          </table:table-cell>
          <table:table-cell table:formula="of:=IF(COUNTIF([ago2022.$B$1:.$B$117];[.B33])=1;LOOKUP([.B33];[ago2022.$B$1:.$B$117];[ago2022.$E$1:.$E$117]);&quot;&quot;)" office:value-type="currency" office:currency="BRL" office:value="25.9" calcext:value-type="currency">
            <text:p>R$ 25,90</text:p>
          </table:table-cell>
          <table:table-cell table:formula="of:=IF(COUNTIF([nov2022.$B$1:.$B$117];[.B33])=1;LOOKUP([.B33];[nov2022.$B$1:.$B$117];[nov2022.$E$1:.$E$117]);&quot;&quot;)" office:value-type="currency" office:currency="BRL" office:value="25.9" calcext:value-type="currency">
            <text:p>R$ 25,90</text:p>
          </table:table-cell>
          <table:table-cell table:formula="of:=IF(COUNTIF([fev2023.$B$1:.$B$117];[.B33])=1;LOOKUP([.B33];[fev2023.$B$1:.$B$117];[fev2023.$E$1:.$E$117]);&quot;&quot;)" office:value-type="currency" office:currency="BRL" office:value="25.9" calcext:value-type="currency">
            <text:p>R$ 25,90</text:p>
          </table:table-cell>
          <table:table-cell table:formula="of:=IF(COUNTIF([set2023.$B$1:.$B$130];[.B33])=1;LOOKUP([.B33];[set2023.$B$1:.$B$130];[set2023.$E$1:.$E$130]);&quot;&quot;)">
            <text:p/>
          </table:table-cell>
          <table:table-cell table:formula="of:=IF(AND([.D33]&lt;&gt;&quot;&quot;;[.E33]&lt;&gt;&quot;&quot;);[.E33]/[.D33]-1;&quot;&quot;)" office:value-type="percentage" office:value="0" calcext:value-type="percentage">
            <text:p>0,00%</text:p>
          </table:table-cell>
          <table:table-cell table:formula="of:=IF(AND([.E33]&lt;&gt;&quot;&quot;;[.F33]&lt;&gt;&quot;&quot;);[.F33]/[.E33]-1;&quot;&quot;)" office:value-type="percentage" office:value="0" calcext:value-type="percentage">
            <text:p>0,00%</text:p>
          </table:table-cell>
          <table:table-cell table:formula="of:=IF(AND([.D33]&lt;&gt;&quot;&quot;;[.F33]&lt;&gt;&quot;&quot;);[.F33]/[.D33]-1;&quot;&quot;)" office:value-type="percentage" office:value="0" calcext:value-type="percentage">
            <text:p>0,00%</text:p>
          </table:table-cell>
          <table:table-cell table:formula="of:=IF(AND([.D33]&lt;&gt;&quot;&quot;;[.G33]&lt;&gt;&quot;&quot;);[.G33]/[.D33]-1;&quot;&quot;)">
            <text:p/>
          </table:table-cell>
        </table:table-row>
        <table:table-row table:style-name="ro1">
          <table:table-cell office:value-type="string" calcext:value-type="string">
            <text:p>AZEITONA VERDE RIVOL</text:p>
          </table:table-cell>
          <table:table-cell office:value-type="float" office:value="60683" calcext:value-type="float">
            <text:p>60683</text:p>
          </table:table-cell>
          <table:table-cell office:value-type="string" calcext:value-type="string">
            <text:p>UND</text:p>
          </table:table-cell>
          <table:table-cell table:formula="of:=IF(COUNTIF([ago2022.$B$1:.$B$117];[.B34])=1;LOOKUP([.B34];[ago2022.$B$1:.$B$117];[ago2022.$E$1:.$E$117]);&quot;&quot;)" office:value-type="currency" office:currency="BRL" office:value="1.19" calcext:value-type="currency">
            <text:p>R$ 1,19</text:p>
          </table:table-cell>
          <table:table-cell table:formula="of:=IF(COUNTIF([nov2022.$B$1:.$B$117];[.B34])=1;LOOKUP([.B34];[nov2022.$B$1:.$B$117];[nov2022.$E$1:.$E$117]);&quot;&quot;)">
            <text:p/>
          </table:table-cell>
          <table:table-cell table:formula="of:=IF(COUNTIF([fev2023.$B$1:.$B$117];[.B34])=1;LOOKUP([.B34];[fev2023.$B$1:.$B$117];[fev2023.$E$1:.$E$117]);&quot;&quot;)">
            <text:p/>
          </table:table-cell>
          <table:table-cell table:formula="of:=IF(COUNTIF([set2023.$B$1:.$B$130];[.B34])=1;LOOKUP([.B34];[set2023.$B$1:.$B$130];[set2023.$E$1:.$E$130]);&quot;&quot;)">
            <text:p/>
          </table:table-cell>
          <table:table-cell table:formula="of:=IF(AND([.D34]&lt;&gt;&quot;&quot;;[.E34]&lt;&gt;&quot;&quot;);[.E34]/[.D34]-1;&quot;&quot;)">
            <text:p/>
          </table:table-cell>
          <table:table-cell table:formula="of:=IF(AND([.E34]&lt;&gt;&quot;&quot;;[.F34]&lt;&gt;&quot;&quot;);[.F34]/[.E34]-1;&quot;&quot;)">
            <text:p/>
          </table:table-cell>
          <table:table-cell table:formula="of:=IF(AND([.D34]&lt;&gt;&quot;&quot;;[.F34]&lt;&gt;&quot;&quot;);[.F34]/[.D34]-1;&quot;&quot;)">
            <text:p/>
          </table:table-cell>
          <table:table-cell table:formula="of:=IF(AND([.D34]&lt;&gt;&quot;&quot;;[.G34]&lt;&gt;&quot;&quot;);[.G34]/[.D34]-1;&quot;&quot;)">
            <text:p/>
          </table:table-cell>
        </table:table-row>
        <table:table-row table:style-name="ro1">
          <table:table-cell office:value-type="string" calcext:value-type="string">
            <text:p>BALA GELATINA FINI</text:p>
          </table:table-cell>
          <table:table-cell office:value-type="float" office:value="71945" calcext:value-type="float">
            <text:p>71945</text:p>
          </table:table-cell>
          <table:table-cell office:value-type="string" calcext:value-type="string">
            <text:p>UND9</text:p>
          </table:table-cell>
          <table:table-cell table:formula="of:=IF(COUNTIF([ago2022.$B$1:.$B$117];[.B35])=1;LOOKUP([.B35];[ago2022.$B$1:.$B$117];[ago2022.$E$1:.$E$117]);&quot;&quot;)">
            <text:p/>
          </table:table-cell>
          <table:table-cell table:formula="of:=IF(COUNTIF([nov2022.$B$1:.$B$117];[.B35])=1;LOOKUP([.B35];[nov2022.$B$1:.$B$117];[nov2022.$E$1:.$E$117]);&quot;&quot;)" office:value-type="currency" office:currency="BRL" office:value="10.99" calcext:value-type="currency">
            <text:p>R$ 10,99</text:p>
          </table:table-cell>
          <table:table-cell table:formula="of:=IF(COUNTIF([fev2023.$B$1:.$B$117];[.B35])=1;LOOKUP([.B35];[fev2023.$B$1:.$B$117];[fev2023.$E$1:.$E$117]);&quot;&quot;)">
            <text:p/>
          </table:table-cell>
          <table:table-cell table:formula="of:=IF(COUNTIF([set2023.$B$1:.$B$130];[.B35])=1;LOOKUP([.B35];[set2023.$B$1:.$B$130];[set2023.$E$1:.$E$130]);&quot;&quot;)">
            <text:p/>
          </table:table-cell>
          <table:table-cell table:formula="of:=IF(AND([.D35]&lt;&gt;&quot;&quot;;[.E35]&lt;&gt;&quot;&quot;);[.E35]/[.D35]-1;&quot;&quot;)">
            <text:p/>
          </table:table-cell>
          <table:table-cell table:formula="of:=IF(AND([.E35]&lt;&gt;&quot;&quot;;[.F35]&lt;&gt;&quot;&quot;);[.F35]/[.E35]-1;&quot;&quot;)">
            <text:p/>
          </table:table-cell>
          <table:table-cell table:formula="of:=IF(AND([.D35]&lt;&gt;&quot;&quot;;[.F35]&lt;&gt;&quot;&quot;);[.F35]/[.D35]-1;&quot;&quot;)">
            <text:p/>
          </table:table-cell>
          <table:table-cell table:formula="of:=IF(AND([.D35]&lt;&gt;&quot;&quot;;[.G35]&lt;&gt;&quot;&quot;);[.G35]/[.D35]-1;&quot;&quot;)">
            <text:p/>
          </table:table-cell>
        </table:table-row>
        <table:table-row table:style-name="ro1">
          <table:table-cell office:value-type="string" calcext:value-type="string">
            <text:p>BATATA PALHA</text:p>
          </table:table-cell>
          <table:table-cell office:value-type="float" office:value="72307" calcext:value-type="float">
            <text:p>72307</text:p>
          </table:table-cell>
          <table:table-cell office:value-type="string" calcext:value-type="string">
            <text:p>UND9</text:p>
          </table:table-cell>
          <table:table-cell table:formula="of:=IF(COUNTIF([ago2022.$B$1:.$B$117];[.B36])=1;LOOKUP([.B36];[ago2022.$B$1:.$B$117];[ago2022.$E$1:.$E$117]);&quot;&quot;)">
            <text:p/>
          </table:table-cell>
          <table:table-cell table:formula="of:=IF(COUNTIF([nov2022.$B$1:.$B$117];[.B36])=1;LOOKUP([.B36];[nov2022.$B$1:.$B$117];[nov2022.$E$1:.$E$117]);&quot;&quot;)" office:value-type="currency" office:currency="BRL" office:value="9.99" calcext:value-type="currency">
            <text:p>R$ 9,99</text:p>
          </table:table-cell>
          <table:table-cell table:formula="of:=IF(COUNTIF([fev2023.$B$1:.$B$117];[.B36])=1;LOOKUP([.B36];[fev2023.$B$1:.$B$117];[fev2023.$E$1:.$E$117]);&quot;&quot;)" office:value-type="currency" office:currency="BRL" office:value="8.49" calcext:value-type="currency">
            <text:p>R$ 8,49</text:p>
          </table:table-cell>
          <table:table-cell table:formula="of:=IF(COUNTIF([set2023.$B$1:.$B$130];[.B36])=1;LOOKUP([.B36];[set2023.$B$1:.$B$130];[set2023.$E$1:.$E$130]);&quot;&quot;)" office:value-type="currency" office:currency="BRL" office:value="13.9" calcext:value-type="currency">
            <text:p>R$ 13,90</text:p>
          </table:table-cell>
          <table:table-cell table:formula="of:=IF(AND([.D36]&lt;&gt;&quot;&quot;;[.E36]&lt;&gt;&quot;&quot;);[.E36]/[.D36]-1;&quot;&quot;)">
            <text:p/>
          </table:table-cell>
          <table:table-cell table:formula="of:=IF(AND([.E36]&lt;&gt;&quot;&quot;;[.F36]&lt;&gt;&quot;&quot;);[.F36]/[.E36]-1;&quot;&quot;)" office:value-type="percentage" office:value="-0.15015015015015" calcext:value-type="percentage">
            <text:p>-15,02%</text:p>
          </table:table-cell>
          <table:table-cell table:formula="of:=IF(AND([.D36]&lt;&gt;&quot;&quot;;[.F36]&lt;&gt;&quot;&quot;);[.F36]/[.D36]-1;&quot;&quot;)">
            <text:p/>
          </table:table-cell>
          <table:table-cell table:formula="of:=IF(AND([.D36]&lt;&gt;&quot;&quot;;[.G36]&lt;&gt;&quot;&quot;);[.G36]/[.D36]-1;&quot;&quot;)">
            <text:p/>
          </table:table-cell>
        </table:table-row>
        <table:table-row table:style-name="ro1">
          <table:table-cell office:value-type="string" calcext:value-type="string">
            <text:p>BATATA PALHA AMAVITA</text:p>
          </table:table-cell>
          <table:table-cell office:value-type="float" office:value="44276" calcext:value-type="float">
            <text:p>44276</text:p>
          </table:table-cell>
          <table:table-cell office:value-type="string" calcext:value-type="string">
            <text:p>UND</text:p>
          </table:table-cell>
          <table:table-cell table:formula="of:=IF(COUNTIF([ago2022.$B$1:.$B$117];[.B37])=1;LOOKUP([.B37];[ago2022.$B$1:.$B$117];[ago2022.$E$1:.$E$117]);&quot;&quot;)" office:value-type="currency" office:currency="BRL" office:value="3.49" calcext:value-type="currency">
            <text:p>R$ 3,49</text:p>
          </table:table-cell>
          <table:table-cell table:formula="of:=IF(COUNTIF([nov2022.$B$1:.$B$117];[.B37])=1;LOOKUP([.B37];[nov2022.$B$1:.$B$117];[nov2022.$E$1:.$E$117]);&quot;&quot;)">
            <text:p/>
          </table:table-cell>
          <table:table-cell table:formula="of:=IF(COUNTIF([fev2023.$B$1:.$B$117];[.B37])=1;LOOKUP([.B37];[fev2023.$B$1:.$B$117];[fev2023.$E$1:.$E$117]);&quot;&quot;)">
            <text:p/>
          </table:table-cell>
          <table:table-cell table:formula="of:=IF(COUNTIF([set2023.$B$1:.$B$130];[.B37])=1;LOOKUP([.B37];[set2023.$B$1:.$B$130];[set2023.$E$1:.$E$130]);&quot;&quot;)">
            <text:p/>
          </table:table-cell>
          <table:table-cell table:formula="of:=IF(AND([.D37]&lt;&gt;&quot;&quot;;[.E37]&lt;&gt;&quot;&quot;);[.E37]/[.D37]-1;&quot;&quot;)">
            <text:p/>
          </table:table-cell>
          <table:table-cell table:formula="of:=IF(AND([.E37]&lt;&gt;&quot;&quot;;[.F37]&lt;&gt;&quot;&quot;);[.F37]/[.E37]-1;&quot;&quot;)">
            <text:p/>
          </table:table-cell>
          <table:table-cell table:formula="of:=IF(AND([.D37]&lt;&gt;&quot;&quot;;[.F37]&lt;&gt;&quot;&quot;);[.F37]/[.D37]-1;&quot;&quot;)">
            <text:p/>
          </table:table-cell>
          <table:table-cell table:formula="of:=IF(AND([.D37]&lt;&gt;&quot;&quot;;[.G37]&lt;&gt;&quot;&quot;);[.G37]/[.D37]-1;&quot;&quot;)">
            <text:p/>
          </table:table-cell>
        </table:table-row>
        <table:table-row table:style-name="ro1">
          <table:table-cell office:value-type="string" calcext:value-type="string">
            <text:p>BATATA PALHA YOKI</text:p>
          </table:table-cell>
          <table:table-cell office:value-type="float" office:value="70814" calcext:value-type="float">
            <text:p>70814</text:p>
          </table:table-cell>
          <table:table-cell office:value-type="string" calcext:value-type="string">
            <text:p>UND9</text:p>
          </table:table-cell>
          <table:table-cell table:formula="of:=IF(COUNTIF([ago2022.$B$1:.$B$117];[.B38])=1;LOOKUP([.B38];[ago2022.$B$1:.$B$117];[ago2022.$E$1:.$E$117]);&quot;&quot;)">
            <text:p/>
          </table:table-cell>
          <table:table-cell table:formula="of:=IF(COUNTIF([nov2022.$B$1:.$B$117];[.B38])=1;LOOKUP([.B38];[nov2022.$B$1:.$B$117];[nov2022.$E$1:.$E$117]);&quot;&quot;)">
            <text:p/>
          </table:table-cell>
          <table:table-cell table:formula="of:=IF(COUNTIF([fev2023.$B$1:.$B$117];[.B38])=1;LOOKUP([.B38];[fev2023.$B$1:.$B$117];[fev2023.$E$1:.$E$117]);&quot;&quot;)">
            <text:p/>
          </table:table-cell>
          <table:table-cell table:formula="of:=IF(COUNTIF([set2023.$B$1:.$B$130];[.B38])=1;LOOKUP([.B38];[set2023.$B$1:.$B$130];[set2023.$E$1:.$E$130]);&quot;&quot;)" office:value-type="currency" office:currency="BRL" office:value="6.99" calcext:value-type="currency">
            <text:p>R$ 6,99</text:p>
          </table:table-cell>
          <table:table-cell table:formula="of:=IF(AND([.D38]&lt;&gt;&quot;&quot;;[.E38]&lt;&gt;&quot;&quot;);[.E38]/[.D38]-1;&quot;&quot;)">
            <text:p/>
          </table:table-cell>
          <table:table-cell table:formula="of:=IF(AND([.E38]&lt;&gt;&quot;&quot;;[.F38]&lt;&gt;&quot;&quot;);[.F38]/[.E38]-1;&quot;&quot;)">
            <text:p/>
          </table:table-cell>
          <table:table-cell table:formula="of:=IF(AND([.D38]&lt;&gt;&quot;&quot;;[.F38]&lt;&gt;&quot;&quot;);[.F38]/[.D38]-1;&quot;&quot;)">
            <text:p/>
          </table:table-cell>
          <table:table-cell table:formula="of:=IF(AND([.D38]&lt;&gt;&quot;&quot;;[.G38]&lt;&gt;&quot;&quot;);[.G38]/[.D38]-1;&quot;&quot;)">
            <text:p/>
          </table:table-cell>
        </table:table-row>
        <table:table-row table:style-name="ro1">
          <table:table-cell office:value-type="string" calcext:value-type="string">
            <text:p>BISC.BAUDUCCO</text:p>
          </table:table-cell>
          <table:table-cell office:value-type="float" office:value="81863" calcext:value-type="float">
            <text:p>81863</text:p>
          </table:table-cell>
          <table:table-cell office:value-type="string" calcext:value-type="string">
            <text:p>UND9</text:p>
          </table:table-cell>
          <table:table-cell table:formula="of:=IF(COUNTIF([ago2022.$B$1:.$B$117];[.B39])=1;LOOKUP([.B39];[ago2022.$B$1:.$B$117];[ago2022.$E$1:.$E$117]);&quot;&quot;)">
            <text:p/>
          </table:table-cell>
          <table:table-cell table:formula="of:=IF(COUNTIF([nov2022.$B$1:.$B$117];[.B39])=1;LOOKUP([.B39];[nov2022.$B$1:.$B$117];[nov2022.$E$1:.$E$117]);&quot;&quot;)">
            <text:p/>
          </table:table-cell>
          <table:table-cell table:formula="of:=IF(COUNTIF([fev2023.$B$1:.$B$117];[.B39])=1;LOOKUP([.B39];[fev2023.$B$1:.$B$117];[fev2023.$E$1:.$E$117]);&quot;&quot;)">
            <text:p/>
          </table:table-cell>
          <table:table-cell table:formula="of:=IF(COUNTIF([set2023.$B$1:.$B$130];[.B39])=1;LOOKUP([.B39];[set2023.$B$1:.$B$130];[set2023.$E$1:.$E$130]);&quot;&quot;)" office:value-type="currency" office:currency="BRL" office:value="7.59" calcext:value-type="currency">
            <text:p>R$ 7,59</text:p>
          </table:table-cell>
          <table:table-cell table:formula="of:=IF(AND([.D39]&lt;&gt;&quot;&quot;;[.E39]&lt;&gt;&quot;&quot;);[.E39]/[.D39]-1;&quot;&quot;)">
            <text:p/>
          </table:table-cell>
          <table:table-cell table:formula="of:=IF(AND([.E39]&lt;&gt;&quot;&quot;;[.F39]&lt;&gt;&quot;&quot;);[.F39]/[.E39]-1;&quot;&quot;)">
            <text:p/>
          </table:table-cell>
          <table:table-cell table:formula="of:=IF(AND([.D39]&lt;&gt;&quot;&quot;;[.F39]&lt;&gt;&quot;&quot;);[.F39]/[.D39]-1;&quot;&quot;)">
            <text:p/>
          </table:table-cell>
          <table:table-cell table:formula="of:=IF(AND([.D39]&lt;&gt;&quot;&quot;;[.G39]&lt;&gt;&quot;&quot;);[.G39]/[.D39]-1;&quot;&quot;)">
            <text:p/>
          </table:table-cell>
        </table:table-row>
        <table:table-row table:style-name="ro1">
          <table:table-cell office:value-type="string" calcext:value-type="string">
            <text:p>BISC.BELVITA</text:p>
          </table:table-cell>
          <table:table-cell office:value-type="float" office:value="56950" calcext:value-type="float">
            <text:p>56950</text:p>
          </table:table-cell>
          <table:table-cell office:value-type="string" calcext:value-type="string">
            <text:p>UND9</text:p>
          </table:table-cell>
          <table:table-cell table:formula="of:=IF(COUNTIF([ago2022.$B$1:.$B$117];[.B40])=1;LOOKUP([.B40];[ago2022.$B$1:.$B$117];[ago2022.$E$1:.$E$117]);&quot;&quot;)">
            <text:p/>
          </table:table-cell>
          <table:table-cell table:formula="of:=IF(COUNTIF([nov2022.$B$1:.$B$117];[.B40])=1;LOOKUP([.B40];[nov2022.$B$1:.$B$117];[nov2022.$E$1:.$E$117]);&quot;&quot;)" office:value-type="currency" office:currency="BRL" office:value="3.19" calcext:value-type="currency">
            <text:p>R$ 3,19</text:p>
          </table:table-cell>
          <table:table-cell table:formula="of:=IF(COUNTIF([fev2023.$B$1:.$B$117];[.B40])=1;LOOKUP([.B40];[fev2023.$B$1:.$B$117];[fev2023.$E$1:.$E$117]);&quot;&quot;)">
            <text:p/>
          </table:table-cell>
          <table:table-cell table:formula="of:=IF(COUNTIF([set2023.$B$1:.$B$130];[.B40])=1;LOOKUP([.B40];[set2023.$B$1:.$B$130];[set2023.$E$1:.$E$130]);&quot;&quot;)">
            <text:p/>
          </table:table-cell>
          <table:table-cell table:formula="of:=IF(AND([.D40]&lt;&gt;&quot;&quot;;[.E40]&lt;&gt;&quot;&quot;);[.E40]/[.D40]-1;&quot;&quot;)">
            <text:p/>
          </table:table-cell>
          <table:table-cell table:formula="of:=IF(AND([.E40]&lt;&gt;&quot;&quot;;[.F40]&lt;&gt;&quot;&quot;);[.F40]/[.E40]-1;&quot;&quot;)">
            <text:p/>
          </table:table-cell>
          <table:table-cell table:formula="of:=IF(AND([.D40]&lt;&gt;&quot;&quot;;[.F40]&lt;&gt;&quot;&quot;);[.F40]/[.D40]-1;&quot;&quot;)">
            <text:p/>
          </table:table-cell>
          <table:table-cell table:formula="of:=IF(AND([.D40]&lt;&gt;&quot;&quot;;[.G40]&lt;&gt;&quot;&quot;);[.G40]/[.D40]-1;&quot;&quot;)">
            <text:p/>
          </table:table-cell>
        </table:table-row>
        <table:table-row table:style-name="ro1">
          <table:table-cell office:value-type="string" calcext:value-type="string">
            <text:p>BISC.CAPRICCHE</text:p>
          </table:table-cell>
          <table:table-cell office:value-type="float" office:value="59314" calcext:value-type="float">
            <text:p>59314</text:p>
          </table:table-cell>
          <table:table-cell office:value-type="string" calcext:value-type="string">
            <text:p>UND9</text:p>
          </table:table-cell>
          <table:table-cell table:formula="of:=IF(COUNTIF([ago2022.$B$1:.$B$117];[.B41])=1;LOOKUP([.B41];[ago2022.$B$1:.$B$117];[ago2022.$E$1:.$E$117]);&quot;&quot;)">
            <text:p/>
          </table:table-cell>
          <table:table-cell table:formula="of:=IF(COUNTIF([nov2022.$B$1:.$B$117];[.B41])=1;LOOKUP([.B41];[nov2022.$B$1:.$B$117];[nov2022.$E$1:.$E$117]);&quot;&quot;)">
            <text:p/>
          </table:table-cell>
          <table:table-cell table:formula="of:=IF(COUNTIF([fev2023.$B$1:.$B$117];[.B41])=1;LOOKUP([.B41];[fev2023.$B$1:.$B$117];[fev2023.$E$1:.$E$117]);&quot;&quot;)" office:value-type="currency" office:currency="BRL" office:value="4.99" calcext:value-type="currency">
            <text:p>R$ 4,99</text:p>
          </table:table-cell>
          <table:table-cell table:formula="of:=IF(COUNTIF([set2023.$B$1:.$B$130];[.B41])=1;LOOKUP([.B41];[set2023.$B$1:.$B$130];[set2023.$E$1:.$E$130]);&quot;&quot;)">
            <text:p/>
          </table:table-cell>
          <table:table-cell table:formula="of:=IF(AND([.D41]&lt;&gt;&quot;&quot;;[.E41]&lt;&gt;&quot;&quot;);[.E41]/[.D41]-1;&quot;&quot;)">
            <text:p/>
          </table:table-cell>
          <table:table-cell table:formula="of:=IF(AND([.E41]&lt;&gt;&quot;&quot;;[.F41]&lt;&gt;&quot;&quot;);[.F41]/[.E41]-1;&quot;&quot;)">
            <text:p/>
          </table:table-cell>
          <table:table-cell table:formula="of:=IF(AND([.D41]&lt;&gt;&quot;&quot;;[.F41]&lt;&gt;&quot;&quot;);[.F41]/[.D41]-1;&quot;&quot;)">
            <text:p/>
          </table:table-cell>
          <table:table-cell table:formula="of:=IF(AND([.D41]&lt;&gt;&quot;&quot;;[.G41]&lt;&gt;&quot;&quot;);[.G41]/[.D41]-1;&quot;&quot;)">
            <text:p/>
          </table:table-cell>
        </table:table-row>
        <table:table-row table:style-name="ro1">
          <table:table-cell office:value-type="string" calcext:value-type="string">
            <text:p>BISC.CAPRICCHE</text:p>
          </table:table-cell>
          <table:table-cell office:value-type="float" office:value="83989" calcext:value-type="float">
            <text:p>83989</text:p>
          </table:table-cell>
          <table:table-cell office:value-type="string" calcext:value-type="string">
            <text:p>UND9</text:p>
          </table:table-cell>
          <table:table-cell table:formula="of:=IF(COUNTIF([ago2022.$B$1:.$B$117];[.B42])=1;LOOKUP([.B42];[ago2022.$B$1:.$B$117];[ago2022.$E$1:.$E$117]);&quot;&quot;)">
            <text:p/>
          </table:table-cell>
          <table:table-cell table:formula="of:=IF(COUNTIF([nov2022.$B$1:.$B$117];[.B42])=1;LOOKUP([.B42];[nov2022.$B$1:.$B$117];[nov2022.$E$1:.$E$117]);&quot;&quot;)">
            <text:p/>
          </table:table-cell>
          <table:table-cell table:formula="of:=IF(COUNTIF([fev2023.$B$1:.$B$117];[.B42])=1;LOOKUP([.B42];[fev2023.$B$1:.$B$117];[fev2023.$E$1:.$E$117]);&quot;&quot;)">
            <text:p/>
          </table:table-cell>
          <table:table-cell table:formula="of:=IF(COUNTIF([set2023.$B$1:.$B$130];[.B42])=1;LOOKUP([.B42];[set2023.$B$1:.$B$130];[set2023.$E$1:.$E$130]);&quot;&quot;)" office:value-type="currency" office:currency="BRL" office:value="4.29" calcext:value-type="currency">
            <text:p>R$ 4,29</text:p>
          </table:table-cell>
          <table:table-cell table:formula="of:=IF(AND([.D42]&lt;&gt;&quot;&quot;;[.E42]&lt;&gt;&quot;&quot;);[.E42]/[.D42]-1;&quot;&quot;)">
            <text:p/>
          </table:table-cell>
          <table:table-cell table:formula="of:=IF(AND([.E42]&lt;&gt;&quot;&quot;;[.F42]&lt;&gt;&quot;&quot;);[.F42]/[.E42]-1;&quot;&quot;)">
            <text:p/>
          </table:table-cell>
          <table:table-cell table:formula="of:=IF(AND([.D42]&lt;&gt;&quot;&quot;;[.F42]&lt;&gt;&quot;&quot;);[.F42]/[.D42]-1;&quot;&quot;)">
            <text:p/>
          </table:table-cell>
          <table:table-cell table:formula="of:=IF(AND([.D42]&lt;&gt;&quot;&quot;;[.G42]&lt;&gt;&quot;&quot;);[.G42]/[.D42]-1;&quot;&quot;)">
            <text:p/>
          </table:table-cell>
        </table:table-row>
        <table:table-row table:style-name="ro1">
          <table:table-cell office:value-type="string" calcext:value-type="string">
            <text:p>BISC.MAMMA MIA</text:p>
          </table:table-cell>
          <table:table-cell office:value-type="float" office:value="72570" calcext:value-type="float">
            <text:p>72570</text:p>
          </table:table-cell>
          <table:table-cell office:value-type="string" calcext:value-type="string">
            <text:p>UND9</text:p>
          </table:table-cell>
          <table:table-cell table:formula="of:=IF(COUNTIF([ago2022.$B$1:.$B$117];[.B43])=1;LOOKUP([.B43];[ago2022.$B$1:.$B$117];[ago2022.$E$1:.$E$117]);&quot;&quot;)" office:value-type="currency" office:currency="BRL" office:value="4.49" calcext:value-type="currency">
            <text:p>R$ 4,49</text:p>
          </table:table-cell>
          <table:table-cell table:formula="of:=IF(COUNTIF([nov2022.$B$1:.$B$117];[.B43])=1;LOOKUP([.B43];[nov2022.$B$1:.$B$117];[nov2022.$E$1:.$E$117]);&quot;&quot;)" office:value-type="currency" office:currency="BRL" office:value="4.59" calcext:value-type="currency">
            <text:p>R$ 4,59</text:p>
          </table:table-cell>
          <table:table-cell table:formula="of:=IF(COUNTIF([fev2023.$B$1:.$B$117];[.B43])=1;LOOKUP([.B43];[fev2023.$B$1:.$B$117];[fev2023.$E$1:.$E$117]);&quot;&quot;)">
            <text:p/>
          </table:table-cell>
          <table:table-cell table:formula="of:=IF(COUNTIF([set2023.$B$1:.$B$130];[.B43])=1;LOOKUP([.B43];[set2023.$B$1:.$B$130];[set2023.$E$1:.$E$130]);&quot;&quot;)" office:value-type="currency" office:currency="BRL" office:value="4.99" calcext:value-type="currency">
            <text:p>R$ 4,99</text:p>
          </table:table-cell>
          <table:table-cell table:formula="of:=IF(AND([.D43]&lt;&gt;&quot;&quot;;[.E43]&lt;&gt;&quot;&quot;);[.E43]/[.D43]-1;&quot;&quot;)" office:value-type="percentage" office:value="0.0222717149220488" calcext:value-type="percentage">
            <text:p>2,23%</text:p>
          </table:table-cell>
          <table:table-cell table:formula="of:=IF(AND([.E43]&lt;&gt;&quot;&quot;;[.F43]&lt;&gt;&quot;&quot;);[.F43]/[.E43]-1;&quot;&quot;)">
            <text:p/>
          </table:table-cell>
          <table:table-cell table:formula="of:=IF(AND([.D43]&lt;&gt;&quot;&quot;;[.F43]&lt;&gt;&quot;&quot;);[.F43]/[.D43]-1;&quot;&quot;)">
            <text:p/>
          </table:table-cell>
          <table:table-cell table:formula="of:=IF(AND([.D43]&lt;&gt;&quot;&quot;;[.G43]&lt;&gt;&quot;&quot;);[.G43]/[.D43]-1;&quot;&quot;)" office:value-type="percentage" office:value="0.111358574610245" calcext:value-type="percentage">
            <text:p>11,14%</text:p>
          </table:table-cell>
        </table:table-row>
        <table:table-row table:style-name="ro1">
          <table:table-cell office:value-type="string" calcext:value-type="string">
            <text:p>BISC.PILAR</text:p>
          </table:table-cell>
          <table:table-cell office:value-type="float" office:value="75702" calcext:value-type="float">
            <text:p>75702</text:p>
          </table:table-cell>
          <table:table-cell office:value-type="string" calcext:value-type="string">
            <text:p>UND9</text:p>
          </table:table-cell>
          <table:table-cell table:formula="of:=IF(COUNTIF([ago2022.$B$1:.$B$117];[.B44])=1;LOOKUP([.B44];[ago2022.$B$1:.$B$117];[ago2022.$E$1:.$E$117]);&quot;&quot;)">
            <text:p/>
          </table:table-cell>
          <table:table-cell table:formula="of:=IF(COUNTIF([nov2022.$B$1:.$B$117];[.B44])=1;LOOKUP([.B44];[nov2022.$B$1:.$B$117];[nov2022.$E$1:.$E$117]);&quot;&quot;)" office:value-type="currency" office:currency="BRL" office:value="4.39" calcext:value-type="currency">
            <text:p>R$ 4,39</text:p>
          </table:table-cell>
          <table:table-cell table:formula="of:=IF(COUNTIF([fev2023.$B$1:.$B$117];[.B44])=1;LOOKUP([.B44];[fev2023.$B$1:.$B$117];[fev2023.$E$1:.$E$117]);&quot;&quot;)">
            <text:p/>
          </table:table-cell>
          <table:table-cell table:formula="of:=IF(COUNTIF([set2023.$B$1:.$B$130];[.B44])=1;LOOKUP([.B44];[set2023.$B$1:.$B$130];[set2023.$E$1:.$E$130]);&quot;&quot;)">
            <text:p/>
          </table:table-cell>
          <table:table-cell table:formula="of:=IF(AND([.D44]&lt;&gt;&quot;&quot;;[.E44]&lt;&gt;&quot;&quot;);[.E44]/[.D44]-1;&quot;&quot;)">
            <text:p/>
          </table:table-cell>
          <table:table-cell table:formula="of:=IF(AND([.E44]&lt;&gt;&quot;&quot;;[.F44]&lt;&gt;&quot;&quot;);[.F44]/[.E44]-1;&quot;&quot;)">
            <text:p/>
          </table:table-cell>
          <table:table-cell table:formula="of:=IF(AND([.D44]&lt;&gt;&quot;&quot;;[.F44]&lt;&gt;&quot;&quot;);[.F44]/[.D44]-1;&quot;&quot;)">
            <text:p/>
          </table:table-cell>
          <table:table-cell table:formula="of:=IF(AND([.D44]&lt;&gt;&quot;&quot;;[.G44]&lt;&gt;&quot;&quot;);[.G44]/[.D44]-1;&quot;&quot;)">
            <text:p/>
          </table:table-cell>
        </table:table-row>
        <table:table-row table:style-name="ro1">
          <table:table-cell office:value-type="string" calcext:value-type="string">
            <text:p>BISC.PILAR</text:p>
          </table:table-cell>
          <table:table-cell office:value-type="float" office:value="75938" calcext:value-type="float">
            <text:p>75938</text:p>
          </table:table-cell>
          <table:table-cell office:value-type="string" calcext:value-type="string">
            <text:p>UND9</text:p>
          </table:table-cell>
          <table:table-cell table:formula="of:=IF(COUNTIF([ago2022.$B$1:.$B$117];[.B45])=1;LOOKUP([.B45];[ago2022.$B$1:.$B$117];[ago2022.$E$1:.$E$117]);&quot;&quot;)" office:value-type="currency" office:currency="BRL" office:value="4.59" calcext:value-type="currency">
            <text:p>R$ 4,59</text:p>
          </table:table-cell>
          <table:table-cell table:formula="of:=IF(COUNTIF([nov2022.$B$1:.$B$117];[.B45])=1;LOOKUP([.B45];[nov2022.$B$1:.$B$117];[nov2022.$E$1:.$E$117]);&quot;&quot;)">
            <text:p/>
          </table:table-cell>
          <table:table-cell table:formula="of:=IF(COUNTIF([fev2023.$B$1:.$B$117];[.B45])=1;LOOKUP([.B45];[fev2023.$B$1:.$B$117];[fev2023.$E$1:.$E$117]);&quot;&quot;)" office:value-type="currency" office:currency="BRL" office:value="4.59" calcext:value-type="currency">
            <text:p>R$ 4,59</text:p>
          </table:table-cell>
          <table:table-cell table:formula="of:=IF(COUNTIF([set2023.$B$1:.$B$130];[.B45])=1;LOOKUP([.B45];[set2023.$B$1:.$B$130];[set2023.$E$1:.$E$130]);&quot;&quot;)">
            <text:p/>
          </table:table-cell>
          <table:table-cell table:formula="of:=IF(AND([.D45]&lt;&gt;&quot;&quot;;[.E45]&lt;&gt;&quot;&quot;);[.E45]/[.D45]-1;&quot;&quot;)">
            <text:p/>
          </table:table-cell>
          <table:table-cell table:formula="of:=IF(AND([.E45]&lt;&gt;&quot;&quot;;[.F45]&lt;&gt;&quot;&quot;);[.F45]/[.E45]-1;&quot;&quot;)">
            <text:p/>
          </table:table-cell>
          <table:table-cell table:formula="of:=IF(AND([.D45]&lt;&gt;&quot;&quot;;[.F45]&lt;&gt;&quot;&quot;);[.F45]/[.D45]-1;&quot;&quot;)" office:value-type="percentage" office:value="0" calcext:value-type="percentage">
            <text:p>0,00%</text:p>
          </table:table-cell>
          <table:table-cell table:formula="of:=IF(AND([.D45]&lt;&gt;&quot;&quot;;[.G45]&lt;&gt;&quot;&quot;);[.G45]/[.D45]-1;&quot;&quot;)">
            <text:p/>
          </table:table-cell>
        </table:table-row>
        <table:table-row table:style-name="ro1">
          <table:table-cell office:value-type="string" calcext:value-type="string">
            <text:p>BISC.PILAR MAIZENA</text:p>
          </table:table-cell>
          <table:table-cell office:value-type="float" office:value="75669" calcext:value-type="float">
            <text:p>75669</text:p>
          </table:table-cell>
          <table:table-cell office:value-type="string" calcext:value-type="string">
            <text:p>UND9</text:p>
          </table:table-cell>
          <table:table-cell table:formula="of:=IF(COUNTIF([ago2022.$B$1:.$B$117];[.B46])=1;LOOKUP([.B46];[ago2022.$B$1:.$B$117];[ago2022.$E$1:.$E$117]);&quot;&quot;)">
            <text:p/>
          </table:table-cell>
          <table:table-cell table:formula="of:=IF(COUNTIF([nov2022.$B$1:.$B$117];[.B46])=1;LOOKUP([.B46];[nov2022.$B$1:.$B$117];[nov2022.$E$1:.$E$117]);&quot;&quot;)">
            <text:p/>
          </table:table-cell>
          <table:table-cell table:formula="of:=IF(COUNTIF([fev2023.$B$1:.$B$117];[.B46])=1;LOOKUP([.B46];[fev2023.$B$1:.$B$117];[fev2023.$E$1:.$E$117]);&quot;&quot;)" office:value-type="currency" office:currency="BRL" office:value="4.79" calcext:value-type="currency">
            <text:p>R$ 4,79</text:p>
          </table:table-cell>
          <table:table-cell table:formula="of:=IF(COUNTIF([set2023.$B$1:.$B$130];[.B46])=1;LOOKUP([.B46];[set2023.$B$1:.$B$130];[set2023.$E$1:.$E$130]);&quot;&quot;)">
            <text:p/>
          </table:table-cell>
          <table:table-cell table:formula="of:=IF(AND([.D46]&lt;&gt;&quot;&quot;;[.E46]&lt;&gt;&quot;&quot;);[.E46]/[.D46]-1;&quot;&quot;)">
            <text:p/>
          </table:table-cell>
          <table:table-cell table:formula="of:=IF(AND([.E46]&lt;&gt;&quot;&quot;;[.F46]&lt;&gt;&quot;&quot;);[.F46]/[.E46]-1;&quot;&quot;)">
            <text:p/>
          </table:table-cell>
          <table:table-cell table:formula="of:=IF(AND([.D46]&lt;&gt;&quot;&quot;;[.F46]&lt;&gt;&quot;&quot;);[.F46]/[.D46]-1;&quot;&quot;)">
            <text:p/>
          </table:table-cell>
          <table:table-cell table:formula="of:=IF(AND([.D46]&lt;&gt;&quot;&quot;;[.G46]&lt;&gt;&quot;&quot;);[.G46]/[.D46]-1;&quot;&quot;)">
            <text:p/>
          </table:table-cell>
        </table:table-row>
        <table:table-row table:style-name="ro1">
          <table:table-cell office:value-type="string" calcext:value-type="string">
            <text:p>BISC.SALG HIT PRESUN</text:p>
          </table:table-cell>
          <table:table-cell office:value-type="float" office:value="57523" calcext:value-type="float">
            <text:p>57523</text:p>
          </table:table-cell>
          <table:table-cell office:value-type="string" calcext:value-type="string">
            <text:p>UND9</text:p>
          </table:table-cell>
          <table:table-cell table:formula="of:=IF(COUNTIF([ago2022.$B$1:.$B$117];[.B47])=1;LOOKUP([.B47];[ago2022.$B$1:.$B$117];[ago2022.$E$1:.$E$117]);&quot;&quot;)">
            <text:p/>
          </table:table-cell>
          <table:table-cell table:formula="of:=IF(COUNTIF([nov2022.$B$1:.$B$117];[.B47])=1;LOOKUP([.B47];[nov2022.$B$1:.$B$117];[nov2022.$E$1:.$E$117]);&quot;&quot;)" office:value-type="currency" office:currency="BRL" office:value="1.85" calcext:value-type="currency">
            <text:p>R$ 1,85</text:p>
          </table:table-cell>
          <table:table-cell table:formula="of:=IF(COUNTIF([fev2023.$B$1:.$B$117];[.B47])=1;LOOKUP([.B47];[fev2023.$B$1:.$B$117];[fev2023.$E$1:.$E$117]);&quot;&quot;)">
            <text:p/>
          </table:table-cell>
          <table:table-cell table:formula="of:=IF(COUNTIF([set2023.$B$1:.$B$130];[.B47])=1;LOOKUP([.B47];[set2023.$B$1:.$B$130];[set2023.$E$1:.$E$130]);&quot;&quot;)">
            <text:p/>
          </table:table-cell>
          <table:table-cell table:formula="of:=IF(AND([.D47]&lt;&gt;&quot;&quot;;[.E47]&lt;&gt;&quot;&quot;);[.E47]/[.D47]-1;&quot;&quot;)">
            <text:p/>
          </table:table-cell>
          <table:table-cell table:formula="of:=IF(AND([.E47]&lt;&gt;&quot;&quot;;[.F47]&lt;&gt;&quot;&quot;);[.F47]/[.E47]-1;&quot;&quot;)">
            <text:p/>
          </table:table-cell>
          <table:table-cell table:formula="of:=IF(AND([.D47]&lt;&gt;&quot;&quot;;[.F47]&lt;&gt;&quot;&quot;);[.F47]/[.D47]-1;&quot;&quot;)">
            <text:p/>
          </table:table-cell>
          <table:table-cell table:formula="of:=IF(AND([.D47]&lt;&gt;&quot;&quot;;[.G47]&lt;&gt;&quot;&quot;);[.G47]/[.D47]-1;&quot;&quot;)">
            <text:p/>
          </table:table-cell>
        </table:table-row>
        <table:table-row table:style-name="ro1">
          <table:table-cell office:value-type="string" calcext:value-type="string">
            <text:p>BISC.SALG.HIT CEB.SA</text:p>
          </table:table-cell>
          <table:table-cell office:value-type="float" office:value="76282" calcext:value-type="float">
            <text:p>76282</text:p>
          </table:table-cell>
          <table:table-cell office:value-type="string" calcext:value-type="string">
            <text:p>PCT9</text:p>
          </table:table-cell>
          <table:table-cell table:formula="of:=IF(COUNTIF([ago2022.$B$1:.$B$117];[.B48])=1;LOOKUP([.B48];[ago2022.$B$1:.$B$117];[ago2022.$E$1:.$E$117]);&quot;&quot;)">
            <text:p/>
          </table:table-cell>
          <table:table-cell table:formula="of:=IF(COUNTIF([nov2022.$B$1:.$B$117];[.B48])=1;LOOKUP([.B48];[nov2022.$B$1:.$B$117];[nov2022.$E$1:.$E$117]);&quot;&quot;)" office:value-type="currency" office:currency="BRL" office:value="1.85" calcext:value-type="currency">
            <text:p>R$ 1,85</text:p>
          </table:table-cell>
          <table:table-cell table:formula="of:=IF(COUNTIF([fev2023.$B$1:.$B$117];[.B48])=1;LOOKUP([.B48];[fev2023.$B$1:.$B$117];[fev2023.$E$1:.$E$117]);&quot;&quot;)">
            <text:p/>
          </table:table-cell>
          <table:table-cell table:formula="of:=IF(COUNTIF([set2023.$B$1:.$B$130];[.B48])=1;LOOKUP([.B48];[set2023.$B$1:.$B$130];[set2023.$E$1:.$E$130]);&quot;&quot;)">
            <text:p/>
          </table:table-cell>
          <table:table-cell table:formula="of:=IF(AND([.D48]&lt;&gt;&quot;&quot;;[.E48]&lt;&gt;&quot;&quot;);[.E48]/[.D48]-1;&quot;&quot;)">
            <text:p/>
          </table:table-cell>
          <table:table-cell table:formula="of:=IF(AND([.E48]&lt;&gt;&quot;&quot;;[.F48]&lt;&gt;&quot;&quot;);[.F48]/[.E48]-1;&quot;&quot;)">
            <text:p/>
          </table:table-cell>
          <table:table-cell table:formula="of:=IF(AND([.D48]&lt;&gt;&quot;&quot;;[.F48]&lt;&gt;&quot;&quot;);[.F48]/[.D48]-1;&quot;&quot;)">
            <text:p/>
          </table:table-cell>
          <table:table-cell table:formula="of:=IF(AND([.D48]&lt;&gt;&quot;&quot;;[.G48]&lt;&gt;&quot;&quot;);[.G48]/[.D48]-1;&quot;&quot;)">
            <text:p/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44928" calcext:value-type="float">
            <text:p>44928</text:p>
          </table:table-cell>
          <table:table-cell office:value-type="string" calcext:value-type="string">
            <text:p>UND9</text:p>
          </table:table-cell>
          <table:table-cell table:formula="of:=IF(COUNTIF([ago2022.$B$1:.$B$117];[.B49])=1;LOOKUP([.B49];[ago2022.$B$1:.$B$117];[ago2022.$E$1:.$E$117]);&quot;&quot;)">
            <text:p/>
          </table:table-cell>
          <table:table-cell table:formula="of:=IF(COUNTIF([nov2022.$B$1:.$B$117];[.B49])=1;LOOKUP([.B49];[nov2022.$B$1:.$B$117];[nov2022.$E$1:.$E$117]);&quot;&quot;)" office:value-type="currency" office:currency="BRL" office:value="5.29" calcext:value-type="currency">
            <text:p>R$ 5,29</text:p>
          </table:table-cell>
          <table:table-cell table:formula="of:=IF(COUNTIF([fev2023.$B$1:.$B$117];[.B49])=1;LOOKUP([.B49];[fev2023.$B$1:.$B$117];[fev2023.$E$1:.$E$117]);&quot;&quot;)">
            <text:p/>
          </table:table-cell>
          <table:table-cell table:formula="of:=IF(COUNTIF([set2023.$B$1:.$B$130];[.B49])=1;LOOKUP([.B49];[set2023.$B$1:.$B$130];[set2023.$E$1:.$E$130]);&quot;&quot;)">
            <text:p/>
          </table:table-cell>
          <table:table-cell table:formula="of:=IF(AND([.D49]&lt;&gt;&quot;&quot;;[.E49]&lt;&gt;&quot;&quot;);[.E49]/[.D49]-1;&quot;&quot;)">
            <text:p/>
          </table:table-cell>
          <table:table-cell table:formula="of:=IF(AND([.E49]&lt;&gt;&quot;&quot;;[.F49]&lt;&gt;&quot;&quot;);[.F49]/[.E49]-1;&quot;&quot;)">
            <text:p/>
          </table:table-cell>
          <table:table-cell table:formula="of:=IF(AND([.D49]&lt;&gt;&quot;&quot;;[.F49]&lt;&gt;&quot;&quot;);[.F49]/[.D49]-1;&quot;&quot;)">
            <text:p/>
          </table:table-cell>
          <table:table-cell table:formula="of:=IF(AND([.D49]&lt;&gt;&quot;&quot;;[.G49]&lt;&gt;&quot;&quot;);[.G49]/[.D49]-1;&quot;&quot;)">
            <text:p/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57" calcext:value-type="float">
            <text:p>75657</text:p>
          </table:table-cell>
          <table:table-cell office:value-type="string" calcext:value-type="string">
            <text:p>UND9</text:p>
          </table:table-cell>
          <table:table-cell table:formula="of:=IF(COUNTIF([ago2022.$B$1:.$B$117];[.B50])=1;LOOKUP([.B50];[ago2022.$B$1:.$B$117];[ago2022.$E$1:.$E$117]);&quot;&quot;)" office:value-type="currency" office:currency="BRL" office:value="5.89" calcext:value-type="currency">
            <text:p>R$ 5,89</text:p>
          </table:table-cell>
          <table:table-cell table:formula="of:=IF(COUNTIF([nov2022.$B$1:.$B$117];[.B50])=1;LOOKUP([.B50];[nov2022.$B$1:.$B$117];[nov2022.$E$1:.$E$117]);&quot;&quot;)" office:value-type="currency" office:currency="BRL" office:value="5.39" calcext:value-type="currency">
            <text:p>R$ 5,39</text:p>
          </table:table-cell>
          <table:table-cell table:formula="of:=IF(COUNTIF([fev2023.$B$1:.$B$117];[.B50])=1;LOOKUP([.B50];[fev2023.$B$1:.$B$117];[fev2023.$E$1:.$E$117]);&quot;&quot;)" office:value-type="currency" office:currency="BRL" office:value="5.39" calcext:value-type="currency">
            <text:p>R$ 5,39</text:p>
          </table:table-cell>
          <table:table-cell table:formula="of:=IF(COUNTIF([set2023.$B$1:.$B$130];[.B50])=1;LOOKUP([.B50];[set2023.$B$1:.$B$130];[set2023.$E$1:.$E$130]);&quot;&quot;)" office:value-type="currency" office:currency="BRL" office:value="5.19" calcext:value-type="currency">
            <text:p>R$ 5,19</text:p>
          </table:table-cell>
          <table:table-cell table:formula="of:=IF(AND([.D50]&lt;&gt;&quot;&quot;;[.E50]&lt;&gt;&quot;&quot;);[.E50]/[.D50]-1;&quot;&quot;)" office:value-type="percentage" office:value="-0.0848896434634975" calcext:value-type="percentage">
            <text:p>-8,49%</text:p>
          </table:table-cell>
          <table:table-cell table:formula="of:=IF(AND([.E50]&lt;&gt;&quot;&quot;;[.F50]&lt;&gt;&quot;&quot;);[.F50]/[.E50]-1;&quot;&quot;)" office:value-type="percentage" office:value="0" calcext:value-type="percentage">
            <text:p>0,00%</text:p>
          </table:table-cell>
          <table:table-cell table:formula="of:=IF(AND([.D50]&lt;&gt;&quot;&quot;;[.F50]&lt;&gt;&quot;&quot;);[.F50]/[.D50]-1;&quot;&quot;)" office:value-type="percentage" office:value="-0.0848896434634975" calcext:value-type="percentage">
            <text:p>-8,49%</text:p>
          </table:table-cell>
          <table:table-cell table:formula="of:=IF(AND([.D50]&lt;&gt;&quot;&quot;;[.G50]&lt;&gt;&quot;&quot;);[.G50]/[.D50]-1;&quot;&quot;)" office:value-type="percentage" office:value="-0.118845500848896" calcext:value-type="percentage">
            <text:p>-11,88%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58" calcext:value-type="float">
            <text:p>75658</text:p>
          </table:table-cell>
          <table:table-cell office:value-type="string" calcext:value-type="string">
            <text:p>UND9</text:p>
          </table:table-cell>
          <table:table-cell table:formula="of:=IF(COUNTIF([ago2022.$B$1:.$B$117];[.B51])=1;LOOKUP([.B51];[ago2022.$B$1:.$B$117];[ago2022.$E$1:.$E$117]);&quot;&quot;)">
            <text:p/>
          </table:table-cell>
          <table:table-cell table:formula="of:=IF(COUNTIF([nov2022.$B$1:.$B$117];[.B51])=1;LOOKUP([.B51];[nov2022.$B$1:.$B$117];[nov2022.$E$1:.$E$117]);&quot;&quot;)">
            <text:p/>
          </table:table-cell>
          <table:table-cell table:formula="of:=IF(COUNTIF([fev2023.$B$1:.$B$117];[.B51])=1;LOOKUP([.B51];[fev2023.$B$1:.$B$117];[fev2023.$E$1:.$E$117]);&quot;&quot;)" office:value-type="currency" office:currency="BRL" office:value="5.29" calcext:value-type="currency">
            <text:p>R$ 5,29</text:p>
          </table:table-cell>
          <table:table-cell table:formula="of:=IF(COUNTIF([set2023.$B$1:.$B$130];[.B51])=1;LOOKUP([.B51];[set2023.$B$1:.$B$130];[set2023.$E$1:.$E$130]);&quot;&quot;)" office:value-type="currency" office:currency="BRL" office:value="5.15" calcext:value-type="currency">
            <text:p>R$ 5,15</text:p>
          </table:table-cell>
          <table:table-cell table:formula="of:=IF(AND([.D51]&lt;&gt;&quot;&quot;;[.E51]&lt;&gt;&quot;&quot;);[.E51]/[.D51]-1;&quot;&quot;)">
            <text:p/>
          </table:table-cell>
          <table:table-cell table:formula="of:=IF(AND([.E51]&lt;&gt;&quot;&quot;;[.F51]&lt;&gt;&quot;&quot;);[.F51]/[.E51]-1;&quot;&quot;)">
            <text:p/>
          </table:table-cell>
          <table:table-cell table:formula="of:=IF(AND([.D51]&lt;&gt;&quot;&quot;;[.F51]&lt;&gt;&quot;&quot;);[.F51]/[.D51]-1;&quot;&quot;)">
            <text:p/>
          </table:table-cell>
          <table:table-cell table:formula="of:=IF(AND([.D51]&lt;&gt;&quot;&quot;;[.G51]&lt;&gt;&quot;&quot;);[.G51]/[.D51]-1;&quot;&quot;)">
            <text:p/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66" calcext:value-type="float">
            <text:p>75666</text:p>
          </table:table-cell>
          <table:table-cell office:value-type="string" calcext:value-type="string">
            <text:p>UND9</text:p>
          </table:table-cell>
          <table:table-cell table:formula="of:=IF(COUNTIF([ago2022.$B$1:.$B$117];[.B52])=1;LOOKUP([.B52];[ago2022.$B$1:.$B$117];[ago2022.$E$1:.$E$117]);&quot;&quot;)">
            <text:p/>
          </table:table-cell>
          <table:table-cell table:formula="of:=IF(COUNTIF([nov2022.$B$1:.$B$117];[.B52])=1;LOOKUP([.B52];[nov2022.$B$1:.$B$117];[nov2022.$E$1:.$E$117]);&quot;&quot;)" office:value-type="currency" office:currency="BRL" office:value="4.69" calcext:value-type="currency">
            <text:p>R$ 4,69</text:p>
          </table:table-cell>
          <table:table-cell table:formula="of:=IF(COUNTIF([fev2023.$B$1:.$B$117];[.B52])=1;LOOKUP([.B52];[fev2023.$B$1:.$B$117];[fev2023.$E$1:.$E$117]);&quot;&quot;)" office:value-type="currency" office:currency="BRL" office:value="4.49" calcext:value-type="currency">
            <text:p>R$ 4,49</text:p>
          </table:table-cell>
          <table:table-cell table:formula="of:=IF(COUNTIF([set2023.$B$1:.$B$130];[.B52])=1;LOOKUP([.B52];[set2023.$B$1:.$B$130];[set2023.$E$1:.$E$130]);&quot;&quot;)">
            <text:p/>
          </table:table-cell>
          <table:table-cell table:formula="of:=IF(AND([.D52]&lt;&gt;&quot;&quot;;[.E52]&lt;&gt;&quot;&quot;);[.E52]/[.D52]-1;&quot;&quot;)">
            <text:p/>
          </table:table-cell>
          <table:table-cell table:formula="of:=IF(AND([.E52]&lt;&gt;&quot;&quot;;[.F52]&lt;&gt;&quot;&quot;);[.F52]/[.E52]-1;&quot;&quot;)" office:value-type="percentage" office:value="-0.0426439232409382" calcext:value-type="percentage">
            <text:p>-4,26%</text:p>
          </table:table-cell>
          <table:table-cell table:formula="of:=IF(AND([.D52]&lt;&gt;&quot;&quot;;[.F52]&lt;&gt;&quot;&quot;);[.F52]/[.D52]-1;&quot;&quot;)">
            <text:p/>
          </table:table-cell>
          <table:table-cell table:formula="of:=IF(AND([.D52]&lt;&gt;&quot;&quot;;[.G52]&lt;&gt;&quot;&quot;);[.G52]/[.D52]-1;&quot;&quot;)">
            <text:p/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7569" calcext:value-type="float">
            <text:p>77569</text:p>
          </table:table-cell>
          <table:table-cell office:value-type="string" calcext:value-type="string">
            <text:p>UND9</text:p>
          </table:table-cell>
          <table:table-cell table:formula="of:=IF(COUNTIF([ago2022.$B$1:.$B$117];[.B53])=1;LOOKUP([.B53];[ago2022.$B$1:.$B$117];[ago2022.$E$1:.$E$117]);&quot;&quot;)">
            <text:p/>
          </table:table-cell>
          <table:table-cell table:formula="of:=IF(COUNTIF([nov2022.$B$1:.$B$117];[.B53])=1;LOOKUP([.B53];[nov2022.$B$1:.$B$117];[nov2022.$E$1:.$E$117]);&quot;&quot;)" office:value-type="currency" office:currency="BRL" office:value="6.19" calcext:value-type="currency">
            <text:p>R$ 6,19</text:p>
          </table:table-cell>
          <table:table-cell table:formula="of:=IF(COUNTIF([fev2023.$B$1:.$B$117];[.B53])=1;LOOKUP([.B53];[fev2023.$B$1:.$B$117];[fev2023.$E$1:.$E$117]);&quot;&quot;)">
            <text:p/>
          </table:table-cell>
          <table:table-cell table:formula="of:=IF(COUNTIF([set2023.$B$1:.$B$130];[.B53])=1;LOOKUP([.B53];[set2023.$B$1:.$B$130];[set2023.$E$1:.$E$130]);&quot;&quot;)">
            <text:p/>
          </table:table-cell>
          <table:table-cell table:formula="of:=IF(AND([.D53]&lt;&gt;&quot;&quot;;[.E53]&lt;&gt;&quot;&quot;);[.E53]/[.D53]-1;&quot;&quot;)">
            <text:p/>
          </table:table-cell>
          <table:table-cell table:formula="of:=IF(AND([.E53]&lt;&gt;&quot;&quot;;[.F53]&lt;&gt;&quot;&quot;);[.F53]/[.E53]-1;&quot;&quot;)">
            <text:p/>
          </table:table-cell>
          <table:table-cell table:formula="of:=IF(AND([.D53]&lt;&gt;&quot;&quot;;[.F53]&lt;&gt;&quot;&quot;);[.F53]/[.D53]-1;&quot;&quot;)">
            <text:p/>
          </table:table-cell>
          <table:table-cell table:formula="of:=IF(AND([.D53]&lt;&gt;&quot;&quot;;[.G53]&lt;&gt;&quot;&quot;);[.G53]/[.D53]-1;&quot;&quot;)">
            <text:p/>
          </table:table-cell>
        </table:table-row>
        <table:table-row table:style-name="ro1">
          <table:table-cell office:value-type="string" calcext:value-type="string">
            <text:p>BISCOITO POLVILHO</text:p>
          </table:table-cell>
          <table:table-cell office:value-type="float" office:value="65662" calcext:value-type="float">
            <text:p>65662</text:p>
          </table:table-cell>
          <table:table-cell office:value-type="string" calcext:value-type="string">
            <text:p>UND9</text:p>
          </table:table-cell>
          <table:table-cell table:formula="of:=IF(COUNTIF([ago2022.$B$1:.$B$117];[.B54])=1;LOOKUP([.B54];[ago2022.$B$1:.$B$117];[ago2022.$E$1:.$E$117]);&quot;&quot;)">
            <text:p/>
          </table:table-cell>
          <table:table-cell table:formula="of:=IF(COUNTIF([nov2022.$B$1:.$B$117];[.B54])=1;LOOKUP([.B54];[nov2022.$B$1:.$B$117];[nov2022.$E$1:.$E$117]);&quot;&quot;)" office:value-type="currency" office:currency="BRL" office:value="3.49" calcext:value-type="currency">
            <text:p>R$ 3,49</text:p>
          </table:table-cell>
          <table:table-cell table:formula="of:=IF(COUNTIF([fev2023.$B$1:.$B$117];[.B54])=1;LOOKUP([.B54];[fev2023.$B$1:.$B$117];[fev2023.$E$1:.$E$117]);&quot;&quot;)">
            <text:p/>
          </table:table-cell>
          <table:table-cell table:formula="of:=IF(COUNTIF([set2023.$B$1:.$B$130];[.B54])=1;LOOKUP([.B54];[set2023.$B$1:.$B$130];[set2023.$E$1:.$E$130]);&quot;&quot;)" office:value-type="currency" office:currency="BRL" office:value="4.99" calcext:value-type="currency">
            <text:p>R$ 4,99</text:p>
          </table:table-cell>
          <table:table-cell table:formula="of:=IF(AND([.D54]&lt;&gt;&quot;&quot;;[.E54]&lt;&gt;&quot;&quot;);[.E54]/[.D54]-1;&quot;&quot;)">
            <text:p/>
          </table:table-cell>
          <table:table-cell table:formula="of:=IF(AND([.E54]&lt;&gt;&quot;&quot;;[.F54]&lt;&gt;&quot;&quot;);[.F54]/[.E54]-1;&quot;&quot;)">
            <text:p/>
          </table:table-cell>
          <table:table-cell table:formula="of:=IF(AND([.D54]&lt;&gt;&quot;&quot;;[.F54]&lt;&gt;&quot;&quot;);[.F54]/[.D54]-1;&quot;&quot;)">
            <text:p/>
          </table:table-cell>
          <table:table-cell table:formula="of:=IF(AND([.D54]&lt;&gt;&quot;&quot;;[.G54]&lt;&gt;&quot;&quot;);[.G54]/[.D54]-1;&quot;&quot;)">
            <text:p/>
          </table:table-cell>
        </table:table-row>
        <table:table-row table:style-name="ro1">
          <table:table-cell office:value-type="string" calcext:value-type="string">
            <text:p>BOLACHA S.FRANCISCO</text:p>
          </table:table-cell>
          <table:table-cell office:value-type="float" office:value="75102" calcext:value-type="float">
            <text:p>75102</text:p>
          </table:table-cell>
          <table:table-cell office:value-type="string" calcext:value-type="string">
            <text:p>UND9</text:p>
          </table:table-cell>
          <table:table-cell table:formula="of:=IF(COUNTIF([ago2022.$B$1:.$B$117];[.B55])=1;LOOKUP([.B55];[ago2022.$B$1:.$B$117];[ago2022.$E$1:.$E$117]);&quot;&quot;)">
            <text:p/>
          </table:table-cell>
          <table:table-cell table:formula="of:=IF(COUNTIF([nov2022.$B$1:.$B$117];[.B55])=1;LOOKUP([.B55];[nov2022.$B$1:.$B$117];[nov2022.$E$1:.$E$117]);&quot;&quot;)" office:value-type="currency" office:currency="BRL" office:value="3.99" calcext:value-type="currency">
            <text:p>R$ 3,99</text:p>
          </table:table-cell>
          <table:table-cell table:formula="of:=IF(COUNTIF([fev2023.$B$1:.$B$117];[.B55])=1;LOOKUP([.B55];[fev2023.$B$1:.$B$117];[fev2023.$E$1:.$E$117]);&quot;&quot;)">
            <text:p/>
          </table:table-cell>
          <table:table-cell table:formula="of:=IF(COUNTIF([set2023.$B$1:.$B$130];[.B55])=1;LOOKUP([.B55];[set2023.$B$1:.$B$130];[set2023.$E$1:.$E$130]);&quot;&quot;)">
            <text:p/>
          </table:table-cell>
          <table:table-cell table:formula="of:=IF(AND([.D55]&lt;&gt;&quot;&quot;;[.E55]&lt;&gt;&quot;&quot;);[.E55]/[.D55]-1;&quot;&quot;)">
            <text:p/>
          </table:table-cell>
          <table:table-cell table:formula="of:=IF(AND([.E55]&lt;&gt;&quot;&quot;;[.F55]&lt;&gt;&quot;&quot;);[.F55]/[.E55]-1;&quot;&quot;)">
            <text:p/>
          </table:table-cell>
          <table:table-cell table:formula="of:=IF(AND([.D55]&lt;&gt;&quot;&quot;;[.F55]&lt;&gt;&quot;&quot;);[.F55]/[.D55]-1;&quot;&quot;)">
            <text:p/>
          </table:table-cell>
          <table:table-cell table:formula="of:=IF(AND([.D55]&lt;&gt;&quot;&quot;;[.G55]&lt;&gt;&quot;&quot;);[.G55]/[.D55]-1;&quot;&quot;)">
            <text:p/>
          </table:table-cell>
        </table:table-row>
        <table:table-row table:style-name="ro1">
          <table:table-cell office:value-type="string" calcext:value-type="string">
            <text:p>BOLO ROLO DELIC.SER.</text:p>
          </table:table-cell>
          <table:table-cell office:value-type="float" office:value="75554" calcext:value-type="float">
            <text:p>75554</text:p>
          </table:table-cell>
          <table:table-cell office:value-type="string" calcext:value-type="string">
            <text:p>UND9</text:p>
          </table:table-cell>
          <table:table-cell table:formula="of:=IF(COUNTIF([ago2022.$B$1:.$B$117];[.B56])=1;LOOKUP([.B56];[ago2022.$B$1:.$B$117];[ago2022.$E$1:.$E$117]);&quot;&quot;)" office:value-type="currency" office:currency="BRL" office:value="5.99" calcext:value-type="currency">
            <text:p>R$ 5,99</text:p>
          </table:table-cell>
          <table:table-cell table:formula="of:=IF(COUNTIF([nov2022.$B$1:.$B$117];[.B56])=1;LOOKUP([.B56];[nov2022.$B$1:.$B$117];[nov2022.$E$1:.$E$117]);&quot;&quot;)" office:value-type="currency" office:currency="BRL" office:value="5.89" calcext:value-type="currency">
            <text:p>R$ 5,89</text:p>
          </table:table-cell>
          <table:table-cell table:formula="of:=IF(COUNTIF([fev2023.$B$1:.$B$117];[.B56])=1;LOOKUP([.B56];[fev2023.$B$1:.$B$117];[fev2023.$E$1:.$E$117]);&quot;&quot;)">
            <text:p/>
          </table:table-cell>
          <table:table-cell table:formula="of:=IF(COUNTIF([set2023.$B$1:.$B$130];[.B56])=1;LOOKUP([.B56];[set2023.$B$1:.$B$130];[set2023.$E$1:.$E$130]);&quot;&quot;)">
            <text:p/>
          </table:table-cell>
          <table:table-cell table:formula="of:=IF(AND([.D56]&lt;&gt;&quot;&quot;;[.E56]&lt;&gt;&quot;&quot;);[.E56]/[.D56]-1;&quot;&quot;)" office:value-type="percentage" office:value="-0.0166944908180301" calcext:value-type="percentage">
            <text:p>-1,67%</text:p>
          </table:table-cell>
          <table:table-cell table:formula="of:=IF(AND([.E56]&lt;&gt;&quot;&quot;;[.F56]&lt;&gt;&quot;&quot;);[.F56]/[.E56]-1;&quot;&quot;)">
            <text:p/>
          </table:table-cell>
          <table:table-cell table:formula="of:=IF(AND([.D56]&lt;&gt;&quot;&quot;;[.F56]&lt;&gt;&quot;&quot;);[.F56]/[.D56]-1;&quot;&quot;)">
            <text:p/>
          </table:table-cell>
          <table:table-cell table:formula="of:=IF(AND([.D56]&lt;&gt;&quot;&quot;;[.G56]&lt;&gt;&quot;&quot;);[.G56]/[.D56]-1;&quot;&quot;)">
            <text:p/>
          </table:table-cell>
        </table:table-row>
        <table:table-row table:style-name="ro1">
          <table:table-cell office:value-type="string" calcext:value-type="string">
            <text:p>CATCHUP HEINZ</text:p>
          </table:table-cell>
          <table:table-cell office:value-type="float" office:value="52606" calcext:value-type="float">
            <text:p>52606</text:p>
          </table:table-cell>
          <table:table-cell office:value-type="string" calcext:value-type="string">
            <text:p>UND9</text:p>
          </table:table-cell>
          <table:table-cell table:formula="of:=IF(COUNTIF([ago2022.$B$1:.$B$117];[.B57])=1;LOOKUP([.B57];[ago2022.$B$1:.$B$117];[ago2022.$E$1:.$E$117]);&quot;&quot;)">
            <text:p/>
          </table:table-cell>
          <table:table-cell table:formula="of:=IF(COUNTIF([nov2022.$B$1:.$B$117];[.B57])=1;LOOKUP([.B57];[nov2022.$B$1:.$B$117];[nov2022.$E$1:.$E$117]);&quot;&quot;)">
            <text:p/>
          </table:table-cell>
          <table:table-cell table:formula="of:=IF(COUNTIF([fev2023.$B$1:.$B$117];[.B57])=1;LOOKUP([.B57];[fev2023.$B$1:.$B$117];[fev2023.$E$1:.$E$117]);&quot;&quot;)" office:value-type="currency" office:currency="BRL" office:value="15.5" calcext:value-type="currency">
            <text:p>R$ 15,50</text:p>
          </table:table-cell>
          <table:table-cell table:formula="of:=IF(COUNTIF([set2023.$B$1:.$B$130];[.B57])=1;LOOKUP([.B57];[set2023.$B$1:.$B$130];[set2023.$E$1:.$E$130]);&quot;&quot;)">
            <text:p/>
          </table:table-cell>
          <table:table-cell table:formula="of:=IF(AND([.D57]&lt;&gt;&quot;&quot;;[.E57]&lt;&gt;&quot;&quot;);[.E57]/[.D57]-1;&quot;&quot;)">
            <text:p/>
          </table:table-cell>
          <table:table-cell table:formula="of:=IF(AND([.E57]&lt;&gt;&quot;&quot;;[.F57]&lt;&gt;&quot;&quot;);[.F57]/[.E57]-1;&quot;&quot;)">
            <text:p/>
          </table:table-cell>
          <table:table-cell table:formula="of:=IF(AND([.D57]&lt;&gt;&quot;&quot;;[.F57]&lt;&gt;&quot;&quot;);[.F57]/[.D57]-1;&quot;&quot;)">
            <text:p/>
          </table:table-cell>
          <table:table-cell table:formula="of:=IF(AND([.D57]&lt;&gt;&quot;&quot;;[.G57]&lt;&gt;&quot;&quot;);[.G57]/[.D57]-1;&quot;&quot;)">
            <text:p/>
          </table:table-cell>
        </table:table-row>
        <table:table-row table:style-name="ro1">
          <table:table-cell office:value-type="string" calcext:value-type="string">
            <text:p>CATCHUP TAMBAU</text:p>
          </table:table-cell>
          <table:table-cell office:value-type="float" office:value="33970" calcext:value-type="float">
            <text:p>33970</text:p>
          </table:table-cell>
          <table:table-cell office:value-type="string" calcext:value-type="string">
            <text:p>UND9</text:p>
          </table:table-cell>
          <table:table-cell table:formula="of:=IF(COUNTIF([ago2022.$B$1:.$B$117];[.B58])=1;LOOKUP([.B58];[ago2022.$B$1:.$B$117];[ago2022.$E$1:.$E$117]);&quot;&quot;)" office:value-type="currency" office:currency="BRL" office:value="6.19" calcext:value-type="currency">
            <text:p>R$ 6,19</text:p>
          </table:table-cell>
          <table:table-cell table:formula="of:=IF(COUNTIF([nov2022.$B$1:.$B$117];[.B58])=1;LOOKUP([.B58];[nov2022.$B$1:.$B$117];[nov2022.$E$1:.$E$117]);&quot;&quot;)">
            <text:p/>
          </table:table-cell>
          <table:table-cell table:formula="of:=IF(COUNTIF([fev2023.$B$1:.$B$117];[.B58])=1;LOOKUP([.B58];[fev2023.$B$1:.$B$117];[fev2023.$E$1:.$E$117]);&quot;&quot;)" office:value-type="currency" office:currency="BRL" office:value="5.89" calcext:value-type="currency">
            <text:p>R$ 5,89</text:p>
          </table:table-cell>
          <table:table-cell table:formula="of:=IF(COUNTIF([set2023.$B$1:.$B$130];[.B58])=1;LOOKUP([.B58];[set2023.$B$1:.$B$130];[set2023.$E$1:.$E$130]);&quot;&quot;)">
            <text:p/>
          </table:table-cell>
          <table:table-cell table:formula="of:=IF(AND([.D58]&lt;&gt;&quot;&quot;;[.E58]&lt;&gt;&quot;&quot;);[.E58]/[.D58]-1;&quot;&quot;)">
            <text:p/>
          </table:table-cell>
          <table:table-cell table:formula="of:=IF(AND([.E58]&lt;&gt;&quot;&quot;;[.F58]&lt;&gt;&quot;&quot;);[.F58]/[.E58]-1;&quot;&quot;)">
            <text:p/>
          </table:table-cell>
          <table:table-cell table:formula="of:=IF(AND([.D58]&lt;&gt;&quot;&quot;;[.F58]&lt;&gt;&quot;&quot;);[.F58]/[.D58]-1;&quot;&quot;)" office:value-type="percentage" office:value="-0.0484652665589662" calcext:value-type="percentage">
            <text:p>-4,85%</text:p>
          </table:table-cell>
          <table:table-cell table:formula="of:=IF(AND([.D58]&lt;&gt;&quot;&quot;;[.G58]&lt;&gt;&quot;&quot;);[.G58]/[.D58]-1;&quot;&quot;)">
            <text:p/>
          </table:table-cell>
        </table:table-row>
        <table:table-row table:style-name="ro1">
          <table:table-cell office:value-type="string" calcext:value-type="string">
            <text:p>CHOC.GAROTO LEITE</text:p>
          </table:table-cell>
          <table:table-cell office:value-type="float" office:value="64976" calcext:value-type="float">
            <text:p>64976</text:p>
          </table:table-cell>
          <table:table-cell office:value-type="string" calcext:value-type="string">
            <text:p>UND</text:p>
          </table:table-cell>
          <table:table-cell table:formula="of:=IF(COUNTIF([ago2022.$B$1:.$B$117];[.B59])=1;LOOKUP([.B59];[ago2022.$B$1:.$B$117];[ago2022.$E$1:.$E$117]);&quot;&quot;)" office:value-type="currency" office:currency="BRL" office:value="5.78" calcext:value-type="currency">
            <text:p>R$ 5,78</text:p>
          </table:table-cell>
          <table:table-cell table:formula="of:=IF(COUNTIF([nov2022.$B$1:.$B$117];[.B59])=1;LOOKUP([.B59];[nov2022.$B$1:.$B$117];[nov2022.$E$1:.$E$117]);&quot;&quot;)">
            <text:p/>
          </table:table-cell>
          <table:table-cell table:formula="of:=IF(COUNTIF([fev2023.$B$1:.$B$117];[.B59])=1;LOOKUP([.B59];[fev2023.$B$1:.$B$117];[fev2023.$E$1:.$E$117]);&quot;&quot;)">
            <text:p/>
          </table:table-cell>
          <table:table-cell table:formula="of:=IF(COUNTIF([set2023.$B$1:.$B$130];[.B59])=1;LOOKUP([.B59];[set2023.$B$1:.$B$130];[set2023.$E$1:.$E$130]);&quot;&quot;)">
            <text:p/>
          </table:table-cell>
          <table:table-cell table:formula="of:=IF(AND([.D59]&lt;&gt;&quot;&quot;;[.E59]&lt;&gt;&quot;&quot;);[.E59]/[.D59]-1;&quot;&quot;)">
            <text:p/>
          </table:table-cell>
          <table:table-cell table:formula="of:=IF(AND([.E59]&lt;&gt;&quot;&quot;;[.F59]&lt;&gt;&quot;&quot;);[.F59]/[.E59]-1;&quot;&quot;)">
            <text:p/>
          </table:table-cell>
          <table:table-cell table:formula="of:=IF(AND([.D59]&lt;&gt;&quot;&quot;;[.F59]&lt;&gt;&quot;&quot;);[.F59]/[.D59]-1;&quot;&quot;)">
            <text:p/>
          </table:table-cell>
          <table:table-cell table:formula="of:=IF(AND([.D59]&lt;&gt;&quot;&quot;;[.G59]&lt;&gt;&quot;&quot;);[.G59]/[.D59]-1;&quot;&quot;)">
            <text:p/>
          </table:table-cell>
        </table:table-row>
        <table:table-row table:style-name="ro1">
          <table:table-cell office:value-type="string" calcext:value-type="string">
            <text:p>CHOC.GAROTO TALENTO</text:p>
          </table:table-cell>
          <table:table-cell office:value-type="float" office:value="74756" calcext:value-type="float">
            <text:p>74756</text:p>
          </table:table-cell>
          <table:table-cell office:value-type="string" calcext:value-type="string">
            <text:p>UND9</text:p>
          </table:table-cell>
          <table:table-cell table:formula="of:=IF(COUNTIF([ago2022.$B$1:.$B$117];[.B60])=1;LOOKUP([.B60];[ago2022.$B$1:.$B$117];[ago2022.$E$1:.$E$117]);&quot;&quot;)">
            <text:p/>
          </table:table-cell>
          <table:table-cell table:formula="of:=IF(COUNTIF([nov2022.$B$1:.$B$117];[.B60])=1;LOOKUP([.B60];[nov2022.$B$1:.$B$117];[nov2022.$E$1:.$E$117]);&quot;&quot;)" office:value-type="currency" office:currency="BRL" office:value="5.9" calcext:value-type="currency">
            <text:p>R$ 5,90</text:p>
          </table:table-cell>
          <table:table-cell table:formula="of:=IF(COUNTIF([fev2023.$B$1:.$B$117];[.B60])=1;LOOKUP([.B60];[fev2023.$B$1:.$B$117];[fev2023.$E$1:.$E$117]);&quot;&quot;)">
            <text:p/>
          </table:table-cell>
          <table:table-cell table:formula="of:=IF(COUNTIF([set2023.$B$1:.$B$130];[.B60])=1;LOOKUP([.B60];[set2023.$B$1:.$B$130];[set2023.$E$1:.$E$130]);&quot;&quot;)">
            <text:p/>
          </table:table-cell>
          <table:table-cell table:formula="of:=IF(AND([.D60]&lt;&gt;&quot;&quot;;[.E60]&lt;&gt;&quot;&quot;);[.E60]/[.D60]-1;&quot;&quot;)">
            <text:p/>
          </table:table-cell>
          <table:table-cell table:formula="of:=IF(AND([.E60]&lt;&gt;&quot;&quot;;[.F60]&lt;&gt;&quot;&quot;);[.F60]/[.E60]-1;&quot;&quot;)">
            <text:p/>
          </table:table-cell>
          <table:table-cell table:formula="of:=IF(AND([.D60]&lt;&gt;&quot;&quot;;[.F60]&lt;&gt;&quot;&quot;);[.F60]/[.D60]-1;&quot;&quot;)">
            <text:p/>
          </table:table-cell>
          <table:table-cell table:formula="of:=IF(AND([.D60]&lt;&gt;&quot;&quot;;[.G60]&lt;&gt;&quot;&quot;);[.G60]/[.D60]-1;&quot;&quot;)">
            <text:p/>
          </table:table-cell>
        </table:table-row>
        <table:table-row table:style-name="ro1">
          <table:table-cell office:value-type="string" calcext:value-type="string">
            <text:p>CHOC.GAROTO TALENTO</text:p>
          </table:table-cell>
          <table:table-cell office:value-type="float" office:value="74763" calcext:value-type="float">
            <text:p>74763</text:p>
          </table:table-cell>
          <table:table-cell office:value-type="string" calcext:value-type="string">
            <text:p>UND9</text:p>
          </table:table-cell>
          <table:table-cell table:formula="of:=IF(COUNTIF([ago2022.$B$1:.$B$117];[.B61])=1;LOOKUP([.B61];[ago2022.$B$1:.$B$117];[ago2022.$E$1:.$E$117]);&quot;&quot;)">
            <text:p/>
          </table:table-cell>
          <table:table-cell table:formula="of:=IF(COUNTIF([nov2022.$B$1:.$B$117];[.B61])=1;LOOKUP([.B61];[nov2022.$B$1:.$B$117];[nov2022.$E$1:.$E$117]);&quot;&quot;)" office:value-type="currency" office:currency="BRL" office:value="5.9" calcext:value-type="currency">
            <text:p>R$ 5,90</text:p>
          </table:table-cell>
          <table:table-cell table:formula="of:=IF(COUNTIF([fev2023.$B$1:.$B$117];[.B61])=1;LOOKUP([.B61];[fev2023.$B$1:.$B$117];[fev2023.$E$1:.$E$117]);&quot;&quot;)">
            <text:p/>
          </table:table-cell>
          <table:table-cell table:formula="of:=IF(COUNTIF([set2023.$B$1:.$B$130];[.B61])=1;LOOKUP([.B61];[set2023.$B$1:.$B$130];[set2023.$E$1:.$E$130]);&quot;&quot;)">
            <text:p/>
          </table:table-cell>
          <table:table-cell table:formula="of:=IF(AND([.D61]&lt;&gt;&quot;&quot;;[.E61]&lt;&gt;&quot;&quot;);[.E61]/[.D61]-1;&quot;&quot;)">
            <text:p/>
          </table:table-cell>
          <table:table-cell table:formula="of:=IF(AND([.E61]&lt;&gt;&quot;&quot;;[.F61]&lt;&gt;&quot;&quot;);[.F61]/[.E61]-1;&quot;&quot;)">
            <text:p/>
          </table:table-cell>
          <table:table-cell table:formula="of:=IF(AND([.D61]&lt;&gt;&quot;&quot;;[.F61]&lt;&gt;&quot;&quot;);[.F61]/[.D61]-1;&quot;&quot;)">
            <text:p/>
          </table:table-cell>
          <table:table-cell table:formula="of:=IF(AND([.D61]&lt;&gt;&quot;&quot;;[.G61]&lt;&gt;&quot;&quot;);[.G61]/[.D61]-1;&quot;&quot;)">
            <text:p/>
          </table:table-cell>
        </table:table-row>
        <table:table-row table:style-name="ro1">
          <table:table-cell office:value-type="string" calcext:value-type="string">
            <text:p>CHOC.GAROTO TALENTO</text:p>
          </table:table-cell>
          <table:table-cell office:value-type="float" office:value="78810" calcext:value-type="float">
            <text:p>78810</text:p>
          </table:table-cell>
          <table:table-cell office:value-type="string" calcext:value-type="string">
            <text:p>UND9</text:p>
          </table:table-cell>
          <table:table-cell table:formula="of:=IF(COUNTIF([ago2022.$B$1:.$B$117];[.B62])=1;LOOKUP([.B62];[ago2022.$B$1:.$B$117];[ago2022.$E$1:.$E$117]);&quot;&quot;)">
            <text:p/>
          </table:table-cell>
          <table:table-cell table:formula="of:=IF(COUNTIF([nov2022.$B$1:.$B$117];[.B62])=1;LOOKUP([.B62];[nov2022.$B$1:.$B$117];[nov2022.$E$1:.$E$117]);&quot;&quot;)" office:value-type="currency" office:currency="BRL" office:value="5.9" calcext:value-type="currency">
            <text:p>R$ 5,90</text:p>
          </table:table-cell>
          <table:table-cell table:formula="of:=IF(COUNTIF([fev2023.$B$1:.$B$117];[.B62])=1;LOOKUP([.B62];[fev2023.$B$1:.$B$117];[fev2023.$E$1:.$E$117]);&quot;&quot;)">
            <text:p/>
          </table:table-cell>
          <table:table-cell table:formula="of:=IF(COUNTIF([set2023.$B$1:.$B$130];[.B62])=1;LOOKUP([.B62];[set2023.$B$1:.$B$130];[set2023.$E$1:.$E$130]);&quot;&quot;)">
            <text:p/>
          </table:table-cell>
          <table:table-cell table:formula="of:=IF(AND([.D62]&lt;&gt;&quot;&quot;;[.E62]&lt;&gt;&quot;&quot;);[.E62]/[.D62]-1;&quot;&quot;)">
            <text:p/>
          </table:table-cell>
          <table:table-cell table:formula="of:=IF(AND([.E62]&lt;&gt;&quot;&quot;;[.F62]&lt;&gt;&quot;&quot;);[.F62]/[.E62]-1;&quot;&quot;)">
            <text:p/>
          </table:table-cell>
          <table:table-cell table:formula="of:=IF(AND([.D62]&lt;&gt;&quot;&quot;;[.F62]&lt;&gt;&quot;&quot;);[.F62]/[.D62]-1;&quot;&quot;)">
            <text:p/>
          </table:table-cell>
          <table:table-cell table:formula="of:=IF(AND([.D62]&lt;&gt;&quot;&quot;;[.G62]&lt;&gt;&quot;&quot;);[.G62]/[.D62]-1;&quot;&quot;)">
            <text:p/>
          </table:table-cell>
        </table:table-row>
        <table:table-row table:style-name="ro1">
          <table:table-cell office:value-type="string" calcext:value-type="string">
            <text:p>CHOC.LACTA D.NEGRO</text:p>
          </table:table-cell>
          <table:table-cell office:value-type="float" office:value="59891" calcext:value-type="float">
            <text:p>59891</text:p>
          </table:table-cell>
          <table:table-cell office:value-type="string" calcext:value-type="string">
            <text:p>UND</text:p>
          </table:table-cell>
          <table:table-cell table:formula="of:=IF(COUNTIF([ago2022.$B$1:.$B$117];[.B63])=1;LOOKUP([.B63];[ago2022.$B$1:.$B$117];[ago2022.$E$1:.$E$117]);&quot;&quot;)" office:value-type="currency" office:currency="BRL" office:value="4.79" calcext:value-type="currency">
            <text:p>R$ 4,79</text:p>
          </table:table-cell>
          <table:table-cell table:formula="of:=IF(COUNTIF([nov2022.$B$1:.$B$117];[.B63])=1;LOOKUP([.B63];[nov2022.$B$1:.$B$117];[nov2022.$E$1:.$E$117]);&quot;&quot;)">
            <text:p/>
          </table:table-cell>
          <table:table-cell table:formula="of:=IF(COUNTIF([fev2023.$B$1:.$B$117];[.B63])=1;LOOKUP([.B63];[fev2023.$B$1:.$B$117];[fev2023.$E$1:.$E$117]);&quot;&quot;)">
            <text:p/>
          </table:table-cell>
          <table:table-cell table:formula="of:=IF(COUNTIF([set2023.$B$1:.$B$130];[.B63])=1;LOOKUP([.B63];[set2023.$B$1:.$B$130];[set2023.$E$1:.$E$130]);&quot;&quot;)">
            <text:p/>
          </table:table-cell>
          <table:table-cell table:formula="of:=IF(AND([.D63]&lt;&gt;&quot;&quot;;[.E63]&lt;&gt;&quot;&quot;);[.E63]/[.D63]-1;&quot;&quot;)">
            <text:p/>
          </table:table-cell>
          <table:table-cell table:formula="of:=IF(AND([.E63]&lt;&gt;&quot;&quot;;[.F63]&lt;&gt;&quot;&quot;);[.F63]/[.E63]-1;&quot;&quot;)">
            <text:p/>
          </table:table-cell>
          <table:table-cell table:formula="of:=IF(AND([.D63]&lt;&gt;&quot;&quot;;[.F63]&lt;&gt;&quot;&quot;);[.F63]/[.D63]-1;&quot;&quot;)">
            <text:p/>
          </table:table-cell>
          <table:table-cell table:formula="of:=IF(AND([.D63]&lt;&gt;&quot;&quot;;[.G63]&lt;&gt;&quot;&quot;);[.G63]/[.D63]-1;&quot;&quot;)">
            <text:p/>
          </table:table-cell>
        </table:table-row>
        <table:table-row table:style-name="ro1">
          <table:table-cell office:value-type="string" calcext:value-type="string">
            <text:p>CHOC.LACTA LEITE</text:p>
          </table:table-cell>
          <table:table-cell office:value-type="float" office:value="59888" calcext:value-type="float">
            <text:p>59888</text:p>
          </table:table-cell>
          <table:table-cell office:value-type="string" calcext:value-type="string">
            <text:p>UND9</text:p>
          </table:table-cell>
          <table:table-cell table:formula="of:=IF(COUNTIF([ago2022.$B$1:.$B$117];[.B64])=1;LOOKUP([.B64];[ago2022.$B$1:.$B$117];[ago2022.$E$1:.$E$117]);&quot;&quot;)">
            <text:p/>
          </table:table-cell>
          <table:table-cell table:formula="of:=IF(COUNTIF([nov2022.$B$1:.$B$117];[.B64])=1;LOOKUP([.B64];[nov2022.$B$1:.$B$117];[nov2022.$E$1:.$E$117]);&quot;&quot;)" office:value-type="currency" office:currency="BRL" office:value="5.79" calcext:value-type="currency">
            <text:p>R$ 5,79</text:p>
          </table:table-cell>
          <table:table-cell table:formula="of:=IF(COUNTIF([fev2023.$B$1:.$B$117];[.B64])=1;LOOKUP([.B64];[fev2023.$B$1:.$B$117];[fev2023.$E$1:.$E$117]);&quot;&quot;)">
            <text:p/>
          </table:table-cell>
          <table:table-cell table:formula="of:=IF(COUNTIF([set2023.$B$1:.$B$130];[.B64])=1;LOOKUP([.B64];[set2023.$B$1:.$B$130];[set2023.$E$1:.$E$130]);&quot;&quot;)">
            <text:p/>
          </table:table-cell>
          <table:table-cell table:formula="of:=IF(AND([.D64]&lt;&gt;&quot;&quot;;[.E64]&lt;&gt;&quot;&quot;);[.E64]/[.D64]-1;&quot;&quot;)">
            <text:p/>
          </table:table-cell>
          <table:table-cell table:formula="of:=IF(AND([.E64]&lt;&gt;&quot;&quot;;[.F64]&lt;&gt;&quot;&quot;);[.F64]/[.E64]-1;&quot;&quot;)">
            <text:p/>
          </table:table-cell>
          <table:table-cell table:formula="of:=IF(AND([.D64]&lt;&gt;&quot;&quot;;[.F64]&lt;&gt;&quot;&quot;);[.F64]/[.D64]-1;&quot;&quot;)">
            <text:p/>
          </table:table-cell>
          <table:table-cell table:formula="of:=IF(AND([.D64]&lt;&gt;&quot;&quot;;[.G64]&lt;&gt;&quot;&quot;);[.G64]/[.D64]-1;&quot;&quot;)">
            <text:p/>
          </table:table-cell>
        </table:table-row>
        <table:table-row table:style-name="ro1">
          <table:table-cell office:value-type="string" calcext:value-type="string">
            <text:p>CHOC.NESTLE</text:p>
          </table:table-cell>
          <table:table-cell office:value-type="float" office:value="64990" calcext:value-type="float">
            <text:p>64990</text:p>
          </table:table-cell>
          <table:table-cell office:value-type="string" calcext:value-type="string">
            <text:p>UND9</text:p>
          </table:table-cell>
          <table:table-cell table:formula="of:=IF(COUNTIF([ago2022.$B$1:.$B$117];[.B65])=1;LOOKUP([.B65];[ago2022.$B$1:.$B$117];[ago2022.$E$1:.$E$117]);&quot;&quot;)">
            <text:p/>
          </table:table-cell>
          <table:table-cell table:formula="of:=IF(COUNTIF([nov2022.$B$1:.$B$117];[.B65])=1;LOOKUP([.B65];[nov2022.$B$1:.$B$117];[nov2022.$E$1:.$E$117]);&quot;&quot;)" office:value-type="currency" office:currency="BRL" office:value="6.49" calcext:value-type="currency">
            <text:p>R$ 6,49</text:p>
          </table:table-cell>
          <table:table-cell table:formula="of:=IF(COUNTIF([fev2023.$B$1:.$B$117];[.B65])=1;LOOKUP([.B65];[fev2023.$B$1:.$B$117];[fev2023.$E$1:.$E$117]);&quot;&quot;)">
            <text:p/>
          </table:table-cell>
          <table:table-cell table:formula="of:=IF(COUNTIF([set2023.$B$1:.$B$130];[.B65])=1;LOOKUP([.B65];[set2023.$B$1:.$B$130];[set2023.$E$1:.$E$130]);&quot;&quot;)">
            <text:p/>
          </table:table-cell>
          <table:table-cell table:formula="of:=IF(AND([.D65]&lt;&gt;&quot;&quot;;[.E65]&lt;&gt;&quot;&quot;);[.E65]/[.D65]-1;&quot;&quot;)">
            <text:p/>
          </table:table-cell>
          <table:table-cell table:formula="of:=IF(AND([.E65]&lt;&gt;&quot;&quot;;[.F65]&lt;&gt;&quot;&quot;);[.F65]/[.E65]-1;&quot;&quot;)">
            <text:p/>
          </table:table-cell>
          <table:table-cell table:formula="of:=IF(AND([.D65]&lt;&gt;&quot;&quot;;[.F65]&lt;&gt;&quot;&quot;);[.F65]/[.D65]-1;&quot;&quot;)">
            <text:p/>
          </table:table-cell>
          <table:table-cell table:formula="of:=IF(AND([.D65]&lt;&gt;&quot;&quot;;[.G65]&lt;&gt;&quot;&quot;);[.G65]/[.D65]-1;&quot;&quot;)">
            <text:p/>
          </table:table-cell>
        </table:table-row>
        <table:table-row table:style-name="ro1">
          <table:table-cell office:value-type="string" calcext:value-type="string">
            <text:p>CHOC.PO DR.OETKER</text:p>
          </table:table-cell>
          <table:table-cell office:value-type="float" office:value="32842" calcext:value-type="float">
            <text:p>32842</text:p>
          </table:table-cell>
          <table:table-cell office:value-type="string" calcext:value-type="string">
            <text:p>CXT9</text:p>
          </table:table-cell>
          <table:table-cell table:formula="of:=IF(COUNTIF([ago2022.$B$1:.$B$117];[.B66])=1;LOOKUP([.B66];[ago2022.$B$1:.$B$117];[ago2022.$E$1:.$E$117]);&quot;&quot;)">
            <text:p/>
          </table:table-cell>
          <table:table-cell table:formula="of:=IF(COUNTIF([nov2022.$B$1:.$B$117];[.B66])=1;LOOKUP([.B66];[nov2022.$B$1:.$B$117];[nov2022.$E$1:.$E$117]);&quot;&quot;)">
            <text:p/>
          </table:table-cell>
          <table:table-cell table:formula="of:=IF(COUNTIF([fev2023.$B$1:.$B$117];[.B66])=1;LOOKUP([.B66];[fev2023.$B$1:.$B$117];[fev2023.$E$1:.$E$117]);&quot;&quot;)">
            <text:p/>
          </table:table-cell>
          <table:table-cell table:formula="of:=IF(COUNTIF([set2023.$B$1:.$B$130];[.B66])=1;LOOKUP([.B66];[set2023.$B$1:.$B$130];[set2023.$E$1:.$E$130]);&quot;&quot;)" office:value-type="currency" office:currency="BRL" office:value="10.49" calcext:value-type="currency">
            <text:p>R$ 10,49</text:p>
          </table:table-cell>
          <table:table-cell table:formula="of:=IF(AND([.D66]&lt;&gt;&quot;&quot;;[.E66]&lt;&gt;&quot;&quot;);[.E66]/[.D66]-1;&quot;&quot;)">
            <text:p/>
          </table:table-cell>
          <table:table-cell table:formula="of:=IF(AND([.E66]&lt;&gt;&quot;&quot;;[.F66]&lt;&gt;&quot;&quot;);[.F66]/[.E66]-1;&quot;&quot;)">
            <text:p/>
          </table:table-cell>
          <table:table-cell table:formula="of:=IF(AND([.D66]&lt;&gt;&quot;&quot;;[.F66]&lt;&gt;&quot;&quot;);[.F66]/[.D66]-1;&quot;&quot;)">
            <text:p/>
          </table:table-cell>
          <table:table-cell table:formula="of:=IF(AND([.D66]&lt;&gt;&quot;&quot;;[.G66]&lt;&gt;&quot;&quot;);[.G66]/[.D66]-1;&quot;&quot;)">
            <text:p/>
          </table:table-cell>
        </table:table-row>
        <table:table-row table:style-name="ro1">
          <table:table-cell office:value-type="string" calcext:value-type="string">
            <text:p>CHOC.PO NESTLE</text:p>
          </table:table-cell>
          <table:table-cell office:value-type="float" office:value="3022" calcext:value-type="float">
            <text:p>3022</text:p>
          </table:table-cell>
          <table:table-cell office:value-type="string" calcext:value-type="string">
            <text:p>PCT9</text:p>
          </table:table-cell>
          <table:table-cell table:formula="of:=IF(COUNTIF([ago2022.$B$1:.$B$117];[.B67])=1;LOOKUP([.B67];[ago2022.$B$1:.$B$117];[ago2022.$E$1:.$E$117]);&quot;&quot;)">
            <text:p/>
          </table:table-cell>
          <table:table-cell table:formula="of:=IF(COUNTIF([nov2022.$B$1:.$B$117];[.B67])=1;LOOKUP([.B67];[nov2022.$B$1:.$B$117];[nov2022.$E$1:.$E$117]);&quot;&quot;)">
            <text:p/>
          </table:table-cell>
          <table:table-cell table:formula="of:=IF(COUNTIF([fev2023.$B$1:.$B$117];[.B67])=1;LOOKUP([.B67];[fev2023.$B$1:.$B$117];[fev2023.$E$1:.$E$117]);&quot;&quot;)">
            <text:p/>
          </table:table-cell>
          <table:table-cell table:formula="of:=IF(COUNTIF([set2023.$B$1:.$B$130];[.B67])=1;LOOKUP([.B67];[set2023.$B$1:.$B$130];[set2023.$E$1:.$E$130]);&quot;&quot;)" office:value-type="currency" office:currency="BRL" office:value="15.9" calcext:value-type="currency">
            <text:p>R$ 15,90</text:p>
          </table:table-cell>
          <table:table-cell table:formula="of:=IF(AND([.D67]&lt;&gt;&quot;&quot;;[.E67]&lt;&gt;&quot;&quot;);[.E67]/[.D67]-1;&quot;&quot;)">
            <text:p/>
          </table:table-cell>
          <table:table-cell table:formula="of:=IF(AND([.E67]&lt;&gt;&quot;&quot;;[.F67]&lt;&gt;&quot;&quot;);[.F67]/[.E67]-1;&quot;&quot;)">
            <text:p/>
          </table:table-cell>
          <table:table-cell table:formula="of:=IF(AND([.D67]&lt;&gt;&quot;&quot;;[.F67]&lt;&gt;&quot;&quot;);[.F67]/[.D67]-1;&quot;&quot;)">
            <text:p/>
          </table:table-cell>
          <table:table-cell table:formula="of:=IF(AND([.D67]&lt;&gt;&quot;&quot;;[.G67]&lt;&gt;&quot;&quot;);[.G67]/[.D67]-1;&quot;&quot;)">
            <text:p/>
          </table:table-cell>
        </table:table-row>
        <table:table-row table:style-name="ro1">
          <table:table-cell office:value-type="string" calcext:value-type="string">
            <text:p>COCO FLOCOS FLOCOCO</text:p>
          </table:table-cell>
          <table:table-cell office:value-type="float" office:value="54051" calcext:value-type="float">
            <text:p>54051</text:p>
          </table:table-cell>
          <table:table-cell office:value-type="string" calcext:value-type="string">
            <text:p>UND</text:p>
          </table:table-cell>
          <table:table-cell table:formula="of:=IF(COUNTIF([ago2022.$B$1:.$B$117];[.B68])=1;LOOKUP([.B68];[ago2022.$B$1:.$B$117];[ago2022.$E$1:.$E$117]);&quot;&quot;)" office:value-type="currency" office:currency="BRL" office:value="6.99" calcext:value-type="currency">
            <text:p>R$ 6,99</text:p>
          </table:table-cell>
          <table:table-cell table:formula="of:=IF(COUNTIF([nov2022.$B$1:.$B$117];[.B68])=1;LOOKUP([.B68];[nov2022.$B$1:.$B$117];[nov2022.$E$1:.$E$117]);&quot;&quot;)">
            <text:p/>
          </table:table-cell>
          <table:table-cell table:formula="of:=IF(COUNTIF([fev2023.$B$1:.$B$117];[.B68])=1;LOOKUP([.B68];[fev2023.$B$1:.$B$117];[fev2023.$E$1:.$E$117]);&quot;&quot;)">
            <text:p/>
          </table:table-cell>
          <table:table-cell table:formula="of:=IF(COUNTIF([set2023.$B$1:.$B$130];[.B68])=1;LOOKUP([.B68];[set2023.$B$1:.$B$130];[set2023.$E$1:.$E$130]);&quot;&quot;)">
            <text:p/>
          </table:table-cell>
          <table:table-cell table:formula="of:=IF(AND([.D68]&lt;&gt;&quot;&quot;;[.E68]&lt;&gt;&quot;&quot;);[.E68]/[.D68]-1;&quot;&quot;)">
            <text:p/>
          </table:table-cell>
          <table:table-cell table:formula="of:=IF(AND([.E68]&lt;&gt;&quot;&quot;;[.F68]&lt;&gt;&quot;&quot;);[.F68]/[.E68]-1;&quot;&quot;)">
            <text:p/>
          </table:table-cell>
          <table:table-cell table:formula="of:=IF(AND([.D68]&lt;&gt;&quot;&quot;;[.F68]&lt;&gt;&quot;&quot;);[.F68]/[.D68]-1;&quot;&quot;)">
            <text:p/>
          </table:table-cell>
          <table:table-cell table:formula="of:=IF(AND([.D68]&lt;&gt;&quot;&quot;;[.G68]&lt;&gt;&quot;&quot;);[.G68]/[.D68]-1;&quot;&quot;)">
            <text:p/>
          </table:table-cell>
        </table:table-row>
        <table:table-row table:style-name="ro1">
          <table:table-cell office:value-type="string" calcext:value-type="string">
            <text:p>COCO RALADO SOCOCO</text:p>
          </table:table-cell>
          <table:table-cell office:value-type="float" office:value="54050" calcext:value-type="float">
            <text:p>54050</text:p>
          </table:table-cell>
          <table:table-cell office:value-type="string" calcext:value-type="string">
            <text:p>UND9</text:p>
          </table:table-cell>
          <table:table-cell table:formula="of:=IF(COUNTIF([ago2022.$B$1:.$B$117];[.B69])=1;LOOKUP([.B69];[ago2022.$B$1:.$B$117];[ago2022.$E$1:.$E$117]);&quot;&quot;)">
            <text:p/>
          </table:table-cell>
          <table:table-cell table:formula="of:=IF(COUNTIF([nov2022.$B$1:.$B$117];[.B69])=1;LOOKUP([.B69];[nov2022.$B$1:.$B$117];[nov2022.$E$1:.$E$117]);&quot;&quot;)">
            <text:p/>
          </table:table-cell>
          <table:table-cell table:formula="of:=IF(COUNTIF([fev2023.$B$1:.$B$117];[.B69])=1;LOOKUP([.B69];[fev2023.$B$1:.$B$117];[fev2023.$E$1:.$E$117]);&quot;&quot;)" office:value-type="currency" office:currency="BRL" office:value="3.29" calcext:value-type="currency">
            <text:p>R$ 3,29</text:p>
          </table:table-cell>
          <table:table-cell table:formula="of:=IF(COUNTIF([set2023.$B$1:.$B$130];[.B69])=1;LOOKUP([.B69];[set2023.$B$1:.$B$130];[set2023.$E$1:.$E$130]);&quot;&quot;)" office:value-type="currency" office:currency="BRL" office:value="3.49" calcext:value-type="currency">
            <text:p>R$ 3,49</text:p>
          </table:table-cell>
          <table:table-cell table:formula="of:=IF(AND([.D69]&lt;&gt;&quot;&quot;;[.E69]&lt;&gt;&quot;&quot;);[.E69]/[.D69]-1;&quot;&quot;)">
            <text:p/>
          </table:table-cell>
          <table:table-cell table:formula="of:=IF(AND([.E69]&lt;&gt;&quot;&quot;;[.F69]&lt;&gt;&quot;&quot;);[.F69]/[.E69]-1;&quot;&quot;)">
            <text:p/>
          </table:table-cell>
          <table:table-cell table:formula="of:=IF(AND([.D69]&lt;&gt;&quot;&quot;;[.F69]&lt;&gt;&quot;&quot;);[.F69]/[.D69]-1;&quot;&quot;)">
            <text:p/>
          </table:table-cell>
          <table:table-cell table:formula="of:=IF(AND([.D69]&lt;&gt;&quot;&quot;;[.G69]&lt;&gt;&quot;&quot;);[.G69]/[.D69]-1;&quot;&quot;)">
            <text:p/>
          </table:table-cell>
        </table:table-row>
        <table:table-row table:style-name="ro1">
          <table:table-cell office:value-type="string" calcext:value-type="string">
            <text:p>COL.SEIVA ALFAZ.LAV.</text:p>
          </table:table-cell>
          <table:table-cell office:value-type="float" office:value="21255" calcext:value-type="float">
            <text:p>21255</text:p>
          </table:table-cell>
          <table:table-cell office:value-type="string" calcext:value-type="string">
            <text:p>UND</text:p>
          </table:table-cell>
          <table:table-cell table:formula="of:=IF(COUNTIF([ago2022.$B$1:.$B$117];[.B70])=1;LOOKUP([.B70];[ago2022.$B$1:.$B$117];[ago2022.$E$1:.$E$117]);&quot;&quot;)" office:value-type="currency" office:currency="BRL" office:value="16.9" calcext:value-type="currency">
            <text:p>R$ 16,90</text:p>
          </table:table-cell>
          <table:table-cell table:formula="of:=IF(COUNTIF([nov2022.$B$1:.$B$117];[.B70])=1;LOOKUP([.B70];[nov2022.$B$1:.$B$117];[nov2022.$E$1:.$E$117]);&quot;&quot;)">
            <text:p/>
          </table:table-cell>
          <table:table-cell table:formula="of:=IF(COUNTIF([fev2023.$B$1:.$B$117];[.B70])=1;LOOKUP([.B70];[fev2023.$B$1:.$B$117];[fev2023.$E$1:.$E$117]);&quot;&quot;)">
            <text:p/>
          </table:table-cell>
          <table:table-cell table:formula="of:=IF(COUNTIF([set2023.$B$1:.$B$130];[.B70])=1;LOOKUP([.B70];[set2023.$B$1:.$B$130];[set2023.$E$1:.$E$130]);&quot;&quot;)">
            <text:p/>
          </table:table-cell>
          <table:table-cell table:formula="of:=IF(AND([.D70]&lt;&gt;&quot;&quot;;[.E70]&lt;&gt;&quot;&quot;);[.E70]/[.D70]-1;&quot;&quot;)">
            <text:p/>
          </table:table-cell>
          <table:table-cell table:formula="of:=IF(AND([.E70]&lt;&gt;&quot;&quot;;[.F70]&lt;&gt;&quot;&quot;);[.F70]/[.E70]-1;&quot;&quot;)">
            <text:p/>
          </table:table-cell>
          <table:table-cell table:formula="of:=IF(AND([.D70]&lt;&gt;&quot;&quot;;[.F70]&lt;&gt;&quot;&quot;);[.F70]/[.D70]-1;&quot;&quot;)">
            <text:p/>
          </table:table-cell>
          <table:table-cell table:formula="of:=IF(AND([.D70]&lt;&gt;&quot;&quot;;[.G70]&lt;&gt;&quot;&quot;);[.G70]/[.D70]-1;&quot;&quot;)">
            <text:p/>
          </table:table-cell>
        </table:table-row>
        <table:table-row table:style-name="ro1">
          <table:table-cell office:value-type="string" calcext:value-type="string">
            <text:p>COLORIFICO SAO BRAZ</text:p>
          </table:table-cell>
          <table:table-cell office:value-type="float" office:value="26859" calcext:value-type="float">
            <text:p>26859</text:p>
          </table:table-cell>
          <table:table-cell office:value-type="string" calcext:value-type="string">
            <text:p>UND9</text:p>
          </table:table-cell>
          <table:table-cell table:formula="of:=IF(COUNTIF([ago2022.$B$1:.$B$117];[.B71])=1;LOOKUP([.B71];[ago2022.$B$1:.$B$117];[ago2022.$E$1:.$E$117]);&quot;&quot;)">
            <text:p/>
          </table:table-cell>
          <table:table-cell table:formula="of:=IF(COUNTIF([nov2022.$B$1:.$B$117];[.B71])=1;LOOKUP([.B71];[nov2022.$B$1:.$B$117];[nov2022.$E$1:.$E$117]);&quot;&quot;)">
            <text:p/>
          </table:table-cell>
          <table:table-cell table:formula="of:=IF(COUNTIF([fev2023.$B$1:.$B$117];[.B71])=1;LOOKUP([.B71];[fev2023.$B$1:.$B$117];[fev2023.$E$1:.$E$117]);&quot;&quot;)" office:value-type="currency" office:currency="BRL" office:value="0.89" calcext:value-type="currency">
            <text:p>R$ 0,89</text:p>
          </table:table-cell>
          <table:table-cell table:formula="of:=IF(COUNTIF([set2023.$B$1:.$B$130];[.B71])=1;LOOKUP([.B71];[set2023.$B$1:.$B$130];[set2023.$E$1:.$E$130]);&quot;&quot;)">
            <text:p/>
          </table:table-cell>
          <table:table-cell table:formula="of:=IF(AND([.D71]&lt;&gt;&quot;&quot;;[.E71]&lt;&gt;&quot;&quot;);[.E71]/[.D71]-1;&quot;&quot;)">
            <text:p/>
          </table:table-cell>
          <table:table-cell table:formula="of:=IF(AND([.E71]&lt;&gt;&quot;&quot;;[.F71]&lt;&gt;&quot;&quot;);[.F71]/[.E71]-1;&quot;&quot;)">
            <text:p/>
          </table:table-cell>
          <table:table-cell table:formula="of:=IF(AND([.D71]&lt;&gt;&quot;&quot;;[.F71]&lt;&gt;&quot;&quot;);[.F71]/[.D71]-1;&quot;&quot;)">
            <text:p/>
          </table:table-cell>
          <table:table-cell table:formula="of:=IF(AND([.D71]&lt;&gt;&quot;&quot;;[.G71]&lt;&gt;&quot;&quot;);[.G71]/[.D71]-1;&quot;&quot;)">
            <text:p/>
          </table:table-cell>
        </table:table-row>
        <table:table-row table:style-name="ro1">
          <table:table-cell office:value-type="string" calcext:value-type="string">
            <text:p>COLORIFICO SAO BRAZ</text:p>
          </table:table-cell>
          <table:table-cell office:value-type="float" office:value="55872" calcext:value-type="float">
            <text:p>55872</text:p>
          </table:table-cell>
          <table:table-cell office:value-type="string" calcext:value-type="string">
            <text:p>PCT9</text:p>
          </table:table-cell>
          <table:table-cell table:formula="of:=IF(COUNTIF([ago2022.$B$1:.$B$117];[.B72])=1;LOOKUP([.B72];[ago2022.$B$1:.$B$117];[ago2022.$E$1:.$E$117]);&quot;&quot;)">
            <text:p/>
          </table:table-cell>
          <table:table-cell table:formula="of:=IF(COUNTIF([nov2022.$B$1:.$B$117];[.B72])=1;LOOKUP([.B72];[nov2022.$B$1:.$B$117];[nov2022.$E$1:.$E$117]);&quot;&quot;)" office:value-type="currency" office:currency="BRL" office:value="4.79" calcext:value-type="currency">
            <text:p>R$ 4,79</text:p>
          </table:table-cell>
          <table:table-cell table:formula="of:=IF(COUNTIF([fev2023.$B$1:.$B$117];[.B72])=1;LOOKUP([.B72];[fev2023.$B$1:.$B$117];[fev2023.$E$1:.$E$117]);&quot;&quot;)">
            <text:p/>
          </table:table-cell>
          <table:table-cell table:formula="of:=IF(COUNTIF([set2023.$B$1:.$B$130];[.B72])=1;LOOKUP([.B72];[set2023.$B$1:.$B$130];[set2023.$E$1:.$E$130]);&quot;&quot;)" office:value-type="currency" office:currency="BRL" office:value="4.99" calcext:value-type="currency">
            <text:p>R$ 4,99</text:p>
          </table:table-cell>
          <table:table-cell table:formula="of:=IF(AND([.D72]&lt;&gt;&quot;&quot;;[.E72]&lt;&gt;&quot;&quot;);[.E72]/[.D72]-1;&quot;&quot;)">
            <text:p/>
          </table:table-cell>
          <table:table-cell table:formula="of:=IF(AND([.E72]&lt;&gt;&quot;&quot;;[.F72]&lt;&gt;&quot;&quot;);[.F72]/[.E72]-1;&quot;&quot;)">
            <text:p/>
          </table:table-cell>
          <table:table-cell table:formula="of:=IF(AND([.D72]&lt;&gt;&quot;&quot;;[.F72]&lt;&gt;&quot;&quot;);[.F72]/[.D72]-1;&quot;&quot;)">
            <text:p/>
          </table:table-cell>
          <table:table-cell table:formula="of:=IF(AND([.D72]&lt;&gt;&quot;&quot;;[.G72]&lt;&gt;&quot;&quot;);[.G72]/[.D72]-1;&quot;&quot;)">
            <text:p/>
          </table:table-cell>
        </table:table-row>
        <table:table-row table:style-name="ro1">
          <table:table-cell office:value-type="string" calcext:value-type="string">
            <text:p>COND.PALMOL.NAT.NEUT</text:p>
          </table:table-cell>
          <table:table-cell office:value-type="float" office:value="25873" calcext:value-type="float">
            <text:p>25873</text:p>
          </table:table-cell>
          <table:table-cell office:value-type="string" calcext:value-type="string">
            <text:p>UND9</text:p>
          </table:table-cell>
          <table:table-cell table:formula="of:=IF(COUNTIF([ago2022.$B$1:.$B$117];[.B73])=1;LOOKUP([.B73];[ago2022.$B$1:.$B$117];[ago2022.$E$1:.$E$117]);&quot;&quot;)">
            <text:p/>
          </table:table-cell>
          <table:table-cell table:formula="of:=IF(COUNTIF([nov2022.$B$1:.$B$117];[.B73])=1;LOOKUP([.B73];[nov2022.$B$1:.$B$117];[nov2022.$E$1:.$E$117]);&quot;&quot;)">
            <text:p/>
          </table:table-cell>
          <table:table-cell table:formula="of:=IF(COUNTIF([fev2023.$B$1:.$B$117];[.B73])=1;LOOKUP([.B73];[fev2023.$B$1:.$B$117];[fev2023.$E$1:.$E$117]);&quot;&quot;)" office:value-type="currency" office:currency="BRL" office:value="10.3" calcext:value-type="currency">
            <text:p>R$ 10,30</text:p>
          </table:table-cell>
          <table:table-cell table:formula="of:=IF(COUNTIF([set2023.$B$1:.$B$130];[.B73])=1;LOOKUP([.B73];[set2023.$B$1:.$B$130];[set2023.$E$1:.$E$130]);&quot;&quot;)">
            <text:p/>
          </table:table-cell>
          <table:table-cell table:formula="of:=IF(AND([.D73]&lt;&gt;&quot;&quot;;[.E73]&lt;&gt;&quot;&quot;);[.E73]/[.D73]-1;&quot;&quot;)">
            <text:p/>
          </table:table-cell>
          <table:table-cell table:formula="of:=IF(AND([.E73]&lt;&gt;&quot;&quot;;[.F73]&lt;&gt;&quot;&quot;);[.F73]/[.E73]-1;&quot;&quot;)">
            <text:p/>
          </table:table-cell>
          <table:table-cell table:formula="of:=IF(AND([.D73]&lt;&gt;&quot;&quot;;[.F73]&lt;&gt;&quot;&quot;);[.F73]/[.D73]-1;&quot;&quot;)">
            <text:p/>
          </table:table-cell>
          <table:table-cell table:formula="of:=IF(AND([.D73]&lt;&gt;&quot;&quot;;[.G73]&lt;&gt;&quot;&quot;);[.G73]/[.D73]-1;&quot;&quot;)">
            <text:p/>
          </table:table-cell>
        </table:table-row>
        <table:table-row table:style-name="ro1">
          <table:table-cell office:value-type="string" calcext:value-type="string">
            <text:p>COND.PANTENE HIDRA</text:p>
          </table:table-cell>
          <table:table-cell office:value-type="float" office:value="49592" calcext:value-type="float">
            <text:p>49592</text:p>
          </table:table-cell>
          <table:table-cell office:value-type="string" calcext:value-type="string">
            <text:p>UND9</text:p>
          </table:table-cell>
          <table:table-cell table:formula="of:=IF(COUNTIF([ago2022.$B$1:.$B$117];[.B74])=1;LOOKUP([.B74];[ago2022.$B$1:.$B$117];[ago2022.$E$1:.$E$117]);&quot;&quot;)">
            <text:p/>
          </table:table-cell>
          <table:table-cell table:formula="of:=IF(COUNTIF([nov2022.$B$1:.$B$117];[.B74])=1;LOOKUP([.B74];[nov2022.$B$1:.$B$117];[nov2022.$E$1:.$E$117]);&quot;&quot;)">
            <text:p/>
          </table:table-cell>
          <table:table-cell table:formula="of:=IF(COUNTIF([fev2023.$B$1:.$B$117];[.B74])=1;LOOKUP([.B74];[fev2023.$B$1:.$B$117];[fev2023.$E$1:.$E$117]);&quot;&quot;)">
            <text:p/>
          </table:table-cell>
          <table:table-cell table:formula="of:=IF(COUNTIF([set2023.$B$1:.$B$130];[.B74])=1;LOOKUP([.B74];[set2023.$B$1:.$B$130];[set2023.$E$1:.$E$130]);&quot;&quot;)" office:value-type="currency" office:currency="BRL" office:value="24.99" calcext:value-type="currency">
            <text:p>R$ 24,99</text:p>
          </table:table-cell>
          <table:table-cell table:formula="of:=IF(AND([.D74]&lt;&gt;&quot;&quot;;[.E74]&lt;&gt;&quot;&quot;);[.E74]/[.D74]-1;&quot;&quot;)">
            <text:p/>
          </table:table-cell>
          <table:table-cell table:formula="of:=IF(AND([.E74]&lt;&gt;&quot;&quot;;[.F74]&lt;&gt;&quot;&quot;);[.F74]/[.E74]-1;&quot;&quot;)">
            <text:p/>
          </table:table-cell>
          <table:table-cell table:formula="of:=IF(AND([.D74]&lt;&gt;&quot;&quot;;[.F74]&lt;&gt;&quot;&quot;);[.F74]/[.D74]-1;&quot;&quot;)">
            <text:p/>
          </table:table-cell>
          <table:table-cell table:formula="of:=IF(AND([.D74]&lt;&gt;&quot;&quot;;[.G74]&lt;&gt;&quot;&quot;);[.G74]/[.D74]-1;&quot;&quot;)">
            <text:p/>
          </table:table-cell>
        </table:table-row>
        <table:table-row table:style-name="ro1">
          <table:table-cell office:value-type="string" calcext:value-type="string">
            <text:p>COND.PANTENE LISO</text:p>
          </table:table-cell>
          <table:table-cell office:value-type="float" office:value="49591" calcext:value-type="float">
            <text:p>49591</text:p>
          </table:table-cell>
          <table:table-cell office:value-type="string" calcext:value-type="string">
            <text:p>UND9</text:p>
          </table:table-cell>
          <table:table-cell table:formula="of:=IF(COUNTIF([ago2022.$B$1:.$B$117];[.B75])=1;LOOKUP([.B75];[ago2022.$B$1:.$B$117];[ago2022.$E$1:.$E$117]);&quot;&quot;)" office:value-type="currency" office:currency="BRL" office:value="21.5" calcext:value-type="currency">
            <text:p>R$ 21,50</text:p>
          </table:table-cell>
          <table:table-cell table:formula="of:=IF(COUNTIF([nov2022.$B$1:.$B$117];[.B75])=1;LOOKUP([.B75];[nov2022.$B$1:.$B$117];[nov2022.$E$1:.$E$117]);&quot;&quot;)">
            <text:p/>
          </table:table-cell>
          <table:table-cell table:formula="of:=IF(COUNTIF([fev2023.$B$1:.$B$117];[.B75])=1;LOOKUP([.B75];[fev2023.$B$1:.$B$117];[fev2023.$E$1:.$E$117]);&quot;&quot;)" office:value-type="currency" office:currency="BRL" office:value="25.9" calcext:value-type="currency">
            <text:p>R$ 25,90</text:p>
          </table:table-cell>
          <table:table-cell table:formula="of:=IF(COUNTIF([set2023.$B$1:.$B$130];[.B75])=1;LOOKUP([.B75];[set2023.$B$1:.$B$130];[set2023.$E$1:.$E$130]);&quot;&quot;)">
            <text:p/>
          </table:table-cell>
          <table:table-cell table:formula="of:=IF(AND([.D75]&lt;&gt;&quot;&quot;;[.E75]&lt;&gt;&quot;&quot;);[.E75]/[.D75]-1;&quot;&quot;)">
            <text:p/>
          </table:table-cell>
          <table:table-cell table:formula="of:=IF(AND([.E75]&lt;&gt;&quot;&quot;;[.F75]&lt;&gt;&quot;&quot;);[.F75]/[.E75]-1;&quot;&quot;)">
            <text:p/>
          </table:table-cell>
          <table:table-cell table:formula="of:=IF(AND([.D75]&lt;&gt;&quot;&quot;;[.F75]&lt;&gt;&quot;&quot;);[.F75]/[.D75]-1;&quot;&quot;)" office:value-type="percentage" office:value="0.204651162790698" calcext:value-type="percentage">
            <text:p>20,47%</text:p>
          </table:table-cell>
          <table:table-cell table:formula="of:=IF(AND([.D75]&lt;&gt;&quot;&quot;;[.G75]&lt;&gt;&quot;&quot;);[.G75]/[.D75]-1;&quot;&quot;)">
            <text:p/>
          </table:table-cell>
        </table:table-row>
        <table:table-row table:style-name="ro1">
          <table:table-cell office:value-type="string" calcext:value-type="string">
            <text:p>CR.ATIV.S.LINE NUTRI</text:p>
          </table:table-cell>
          <table:table-cell office:value-type="float" office:value="67386" calcext:value-type="float">
            <text:p>67386</text:p>
          </table:table-cell>
          <table:table-cell office:value-type="string" calcext:value-type="string">
            <text:p>UND9</text:p>
          </table:table-cell>
          <table:table-cell table:formula="of:=IF(COUNTIF([ago2022.$B$1:.$B$117];[.B76])=1;LOOKUP([.B76];[ago2022.$B$1:.$B$117];[ago2022.$E$1:.$E$117]);&quot;&quot;)">
            <text:p/>
          </table:table-cell>
          <table:table-cell table:formula="of:=IF(COUNTIF([nov2022.$B$1:.$B$117];[.B76])=1;LOOKUP([.B76];[nov2022.$B$1:.$B$117];[nov2022.$E$1:.$E$117]);&quot;&quot;)">
            <text:p/>
          </table:table-cell>
          <table:table-cell table:formula="of:=IF(COUNTIF([fev2023.$B$1:.$B$117];[.B76])=1;LOOKUP([.B76];[fev2023.$B$1:.$B$117];[fev2023.$E$1:.$E$117]);&quot;&quot;)">
            <text:p/>
          </table:table-cell>
          <table:table-cell table:formula="of:=IF(COUNTIF([set2023.$B$1:.$B$130];[.B76])=1;LOOKUP([.B76];[set2023.$B$1:.$B$130];[set2023.$E$1:.$E$130]);&quot;&quot;)" office:value-type="currency" office:currency="BRL" office:value="16.9" calcext:value-type="currency">
            <text:p>R$ 16,90</text:p>
          </table:table-cell>
          <table:table-cell table:formula="of:=IF(AND([.D76]&lt;&gt;&quot;&quot;;[.E76]&lt;&gt;&quot;&quot;);[.E76]/[.D76]-1;&quot;&quot;)">
            <text:p/>
          </table:table-cell>
          <table:table-cell table:formula="of:=IF(AND([.E76]&lt;&gt;&quot;&quot;;[.F76]&lt;&gt;&quot;&quot;);[.F76]/[.E76]-1;&quot;&quot;)">
            <text:p/>
          </table:table-cell>
          <table:table-cell table:formula="of:=IF(AND([.D76]&lt;&gt;&quot;&quot;;[.F76]&lt;&gt;&quot;&quot;);[.F76]/[.D76]-1;&quot;&quot;)">
            <text:p/>
          </table:table-cell>
          <table:table-cell table:formula="of:=IF(AND([.D76]&lt;&gt;&quot;&quot;;[.G76]&lt;&gt;&quot;&quot;);[.G76]/[.D76]-1;&quot;&quot;)">
            <text:p/>
          </table:table-cell>
        </table:table-row>
        <table:table-row table:style-name="ro1">
          <table:table-cell office:value-type="string" calcext:value-type="string">
            <text:p>CR.DENTAL COLGATE</text:p>
          </table:table-cell>
          <table:table-cell office:value-type="float" office:value="76872" calcext:value-type="float">
            <text:p>76872</text:p>
          </table:table-cell>
          <table:table-cell office:value-type="string" calcext:value-type="string">
            <text:p>UND</text:p>
          </table:table-cell>
          <table:table-cell table:formula="of:=IF(COUNTIF([ago2022.$B$1:.$B$117];[.B77])=1;LOOKUP([.B77];[ago2022.$B$1:.$B$117];[ago2022.$E$1:.$E$117]);&quot;&quot;)" office:value-type="currency" office:currency="BRL" office:value="11.96" calcext:value-type="currency">
            <text:p>R$ 11,96</text:p>
          </table:table-cell>
          <table:table-cell table:formula="of:=IF(COUNTIF([nov2022.$B$1:.$B$117];[.B77])=1;LOOKUP([.B77];[nov2022.$B$1:.$B$117];[nov2022.$E$1:.$E$117]);&quot;&quot;)">
            <text:p/>
          </table:table-cell>
          <table:table-cell table:formula="of:=IF(COUNTIF([fev2023.$B$1:.$B$117];[.B77])=1;LOOKUP([.B77];[fev2023.$B$1:.$B$117];[fev2023.$E$1:.$E$117]);&quot;&quot;)">
            <text:p/>
          </table:table-cell>
          <table:table-cell table:formula="of:=IF(COUNTIF([set2023.$B$1:.$B$130];[.B77])=1;LOOKUP([.B77];[set2023.$B$1:.$B$130];[set2023.$E$1:.$E$130]);&quot;&quot;)">
            <text:p/>
          </table:table-cell>
          <table:table-cell table:formula="of:=IF(AND([.D77]&lt;&gt;&quot;&quot;;[.E77]&lt;&gt;&quot;&quot;);[.E77]/[.D77]-1;&quot;&quot;)">
            <text:p/>
          </table:table-cell>
          <table:table-cell table:formula="of:=IF(AND([.E77]&lt;&gt;&quot;&quot;;[.F77]&lt;&gt;&quot;&quot;);[.F77]/[.E77]-1;&quot;&quot;)">
            <text:p/>
          </table:table-cell>
          <table:table-cell table:formula="of:=IF(AND([.D77]&lt;&gt;&quot;&quot;;[.F77]&lt;&gt;&quot;&quot;);[.F77]/[.D77]-1;&quot;&quot;)">
            <text:p/>
          </table:table-cell>
          <table:table-cell table:formula="of:=IF(AND([.D77]&lt;&gt;&quot;&quot;;[.G77]&lt;&gt;&quot;&quot;);[.G77]/[.D77]-1;&quot;&quot;)">
            <text:p/>
          </table:table-cell>
        </table:table-row>
        <table:table-row table:style-name="ro1">
          <table:table-cell office:value-type="string" calcext:value-type="string">
            <text:p>CR.LEITE ITALAC</text:p>
          </table:table-cell>
          <table:table-cell office:value-type="float" office:value="1599" calcext:value-type="float">
            <text:p>1599</text:p>
          </table:table-cell>
          <table:table-cell office:value-type="string" calcext:value-type="string">
            <text:p>UND9</text:p>
          </table:table-cell>
          <table:table-cell table:formula="of:=IF(COUNTIF([ago2022.$B$1:.$B$117];[.B78])=1;LOOKUP([.B78];[ago2022.$B$1:.$B$117];[ago2022.$E$1:.$E$117]);&quot;&quot;)">
            <text:p/>
          </table:table-cell>
          <table:table-cell table:formula="of:=IF(COUNTIF([nov2022.$B$1:.$B$117];[.B78])=1;LOOKUP([.B78];[nov2022.$B$1:.$B$117];[nov2022.$E$1:.$E$117]);&quot;&quot;)">
            <text:p/>
          </table:table-cell>
          <table:table-cell table:formula="of:=IF(COUNTIF([fev2023.$B$1:.$B$117];[.B78])=1;LOOKUP([.B78];[fev2023.$B$1:.$B$117];[fev2023.$E$1:.$E$117]);&quot;&quot;)">
            <text:p/>
          </table:table-cell>
          <table:table-cell table:formula="of:=IF(COUNTIF([set2023.$B$1:.$B$130];[.B78])=1;LOOKUP([.B78];[set2023.$B$1:.$B$130];[set2023.$E$1:.$E$130]);&quot;&quot;)" office:value-type="currency" office:currency="BRL" office:value="2.49" calcext:value-type="currency">
            <text:p>R$ 2,49</text:p>
          </table:table-cell>
          <table:table-cell table:formula="of:=IF(AND([.D78]&lt;&gt;&quot;&quot;;[.E78]&lt;&gt;&quot;&quot;);[.E78]/[.D78]-1;&quot;&quot;)">
            <text:p/>
          </table:table-cell>
          <table:table-cell table:formula="of:=IF(AND([.E78]&lt;&gt;&quot;&quot;;[.F78]&lt;&gt;&quot;&quot;);[.F78]/[.E78]-1;&quot;&quot;)">
            <text:p/>
          </table:table-cell>
          <table:table-cell table:formula="of:=IF(AND([.D78]&lt;&gt;&quot;&quot;;[.F78]&lt;&gt;&quot;&quot;);[.F78]/[.D78]-1;&quot;&quot;)">
            <text:p/>
          </table:table-cell>
          <table:table-cell table:formula="of:=IF(AND([.D78]&lt;&gt;&quot;&quot;;[.G78]&lt;&gt;&quot;&quot;);[.G78]/[.D78]-1;&quot;&quot;)">
            <text:p/>
          </table:table-cell>
        </table:table-row>
        <table:table-row table:style-name="ro1">
          <table:table-cell office:value-type="string" calcext:value-type="string">
            <text:p>CR.PENT.S.LINE H.PRO</text:p>
          </table:table-cell>
          <table:table-cell office:value-type="float" office:value="57675" calcext:value-type="float">
            <text:p>57675</text:p>
          </table:table-cell>
          <table:table-cell office:value-type="string" calcext:value-type="string">
            <text:p>UND</text:p>
          </table:table-cell>
          <table:table-cell table:formula="of:=IF(COUNTIF([ago2022.$B$1:.$B$117];[.B79])=1;LOOKUP([.B79];[ago2022.$B$1:.$B$117];[ago2022.$E$1:.$E$117]);&quot;&quot;)" office:value-type="currency" office:currency="BRL" office:value="25.5" calcext:value-type="currency">
            <text:p>R$ 25,50</text:p>
          </table:table-cell>
          <table:table-cell table:formula="of:=IF(COUNTIF([nov2022.$B$1:.$B$117];[.B79])=1;LOOKUP([.B79];[nov2022.$B$1:.$B$117];[nov2022.$E$1:.$E$117]);&quot;&quot;)">
            <text:p/>
          </table:table-cell>
          <table:table-cell table:formula="of:=IF(COUNTIF([fev2023.$B$1:.$B$117];[.B79])=1;LOOKUP([.B79];[fev2023.$B$1:.$B$117];[fev2023.$E$1:.$E$117]);&quot;&quot;)">
            <text:p/>
          </table:table-cell>
          <table:table-cell table:formula="of:=IF(COUNTIF([set2023.$B$1:.$B$130];[.B79])=1;LOOKUP([.B79];[set2023.$B$1:.$B$130];[set2023.$E$1:.$E$130]);&quot;&quot;)">
            <text:p/>
          </table:table-cell>
          <table:table-cell table:formula="of:=IF(AND([.D79]&lt;&gt;&quot;&quot;;[.E79]&lt;&gt;&quot;&quot;);[.E79]/[.D79]-1;&quot;&quot;)">
            <text:p/>
          </table:table-cell>
          <table:table-cell table:formula="of:=IF(AND([.E79]&lt;&gt;&quot;&quot;;[.F79]&lt;&gt;&quot;&quot;);[.F79]/[.E79]-1;&quot;&quot;)">
            <text:p/>
          </table:table-cell>
          <table:table-cell table:formula="of:=IF(AND([.D79]&lt;&gt;&quot;&quot;;[.F79]&lt;&gt;&quot;&quot;);[.F79]/[.D79]-1;&quot;&quot;)">
            <text:p/>
          </table:table-cell>
          <table:table-cell table:formula="of:=IF(AND([.D79]&lt;&gt;&quot;&quot;;[.G79]&lt;&gt;&quot;&quot;);[.G79]/[.D79]-1;&quot;&quot;)">
            <text:p/>
          </table:table-cell>
        </table:table-row>
        <table:table-row table:style-name="ro1">
          <table:table-cell office:value-type="string" calcext:value-type="string">
            <text:p>CREAM CHEESE CATUPIR</text:p>
          </table:table-cell>
          <table:table-cell office:value-type="float" office:value="47210" calcext:value-type="float">
            <text:p>47210</text:p>
          </table:table-cell>
          <table:table-cell office:value-type="string" calcext:value-type="string">
            <text:p>UND9</text:p>
          </table:table-cell>
          <table:table-cell table:formula="of:=IF(COUNTIF([ago2022.$B$1:.$B$117];[.B80])=1;LOOKUP([.B80];[ago2022.$B$1:.$B$117];[ago2022.$E$1:.$E$117]);&quot;&quot;)">
            <text:p/>
          </table:table-cell>
          <table:table-cell table:formula="of:=IF(COUNTIF([nov2022.$B$1:.$B$117];[.B80])=1;LOOKUP([.B80];[nov2022.$B$1:.$B$117];[nov2022.$E$1:.$E$117]);&quot;&quot;)">
            <text:p/>
          </table:table-cell>
          <table:table-cell table:formula="of:=IF(COUNTIF([fev2023.$B$1:.$B$117];[.B80])=1;LOOKUP([.B80];[fev2023.$B$1:.$B$117];[fev2023.$E$1:.$E$117]);&quot;&quot;)">
            <text:p/>
          </table:table-cell>
          <table:table-cell table:formula="of:=IF(COUNTIF([set2023.$B$1:.$B$130];[.B80])=1;LOOKUP([.B80];[set2023.$B$1:.$B$130];[set2023.$E$1:.$E$130]);&quot;&quot;)" office:value-type="currency" office:currency="BRL" office:value="45.9" calcext:value-type="currency">
            <text:p>R$ 45,90</text:p>
          </table:table-cell>
          <table:table-cell table:formula="of:=IF(AND([.D80]&lt;&gt;&quot;&quot;;[.E80]&lt;&gt;&quot;&quot;);[.E80]/[.D80]-1;&quot;&quot;)">
            <text:p/>
          </table:table-cell>
          <table:table-cell table:formula="of:=IF(AND([.E80]&lt;&gt;&quot;&quot;;[.F80]&lt;&gt;&quot;&quot;);[.F80]/[.E80]-1;&quot;&quot;)">
            <text:p/>
          </table:table-cell>
          <table:table-cell table:formula="of:=IF(AND([.D80]&lt;&gt;&quot;&quot;;[.F80]&lt;&gt;&quot;&quot;);[.F80]/[.D80]-1;&quot;&quot;)">
            <text:p/>
          </table:table-cell>
          <table:table-cell table:formula="of:=IF(AND([.D80]&lt;&gt;&quot;&quot;;[.G80]&lt;&gt;&quot;&quot;);[.G80]/[.D80]-1;&quot;&quot;)">
            <text:p/>
          </table:table-cell>
        </table:table-row>
        <table:table-row table:style-name="ro1">
          <table:table-cell office:value-type="string" calcext:value-type="string">
            <text:p>CREME LEITE CAMPONE</text:p>
          </table:table-cell>
          <table:table-cell office:value-type="float" office:value="56314" calcext:value-type="float">
            <text:p>56314</text:p>
          </table:table-cell>
          <table:table-cell office:value-type="string" calcext:value-type="string">
            <text:p>UND9</text:p>
          </table:table-cell>
          <table:table-cell table:formula="of:=IF(COUNTIF([ago2022.$B$1:.$B$117];[.B81])=1;LOOKUP([.B81];[ago2022.$B$1:.$B$117];[ago2022.$E$1:.$E$117]);&quot;&quot;)" office:value-type="currency" office:currency="BRL" office:value="3.69" calcext:value-type="currency">
            <text:p>R$ 3,69</text:p>
          </table:table-cell>
          <table:table-cell table:formula="of:=IF(COUNTIF([nov2022.$B$1:.$B$117];[.B81])=1;LOOKUP([.B81];[nov2022.$B$1:.$B$117];[nov2022.$E$1:.$E$117]);&quot;&quot;)" office:value-type="currency" office:currency="BRL" office:value="3.69" calcext:value-type="currency">
            <text:p>R$ 3,69</text:p>
          </table:table-cell>
          <table:table-cell table:formula="of:=IF(COUNTIF([fev2023.$B$1:.$B$117];[.B81])=1;LOOKUP([.B81];[fev2023.$B$1:.$B$117];[fev2023.$E$1:.$E$117]);&quot;&quot;)" office:value-type="currency" office:currency="BRL" office:value="3.69" calcext:value-type="currency">
            <text:p>R$ 3,69</text:p>
          </table:table-cell>
          <table:table-cell table:formula="of:=IF(COUNTIF([set2023.$B$1:.$B$130];[.B81])=1;LOOKUP([.B81];[set2023.$B$1:.$B$130];[set2023.$E$1:.$E$130]);&quot;&quot;)">
            <text:p/>
          </table:table-cell>
          <table:table-cell table:formula="of:=IF(AND([.D81]&lt;&gt;&quot;&quot;;[.E81]&lt;&gt;&quot;&quot;);[.E81]/[.D81]-1;&quot;&quot;)" office:value-type="percentage" office:value="0" calcext:value-type="percentage">
            <text:p>0,00%</text:p>
          </table:table-cell>
          <table:table-cell table:formula="of:=IF(AND([.E81]&lt;&gt;&quot;&quot;;[.F81]&lt;&gt;&quot;&quot;);[.F81]/[.E81]-1;&quot;&quot;)" office:value-type="percentage" office:value="0" calcext:value-type="percentage">
            <text:p>0,00%</text:p>
          </table:table-cell>
          <table:table-cell table:formula="of:=IF(AND([.D81]&lt;&gt;&quot;&quot;;[.F81]&lt;&gt;&quot;&quot;);[.F81]/[.D81]-1;&quot;&quot;)" office:value-type="percentage" office:value="0" calcext:value-type="percentage">
            <text:p>0,00%</text:p>
          </table:table-cell>
          <table:table-cell table:formula="of:=IF(AND([.D81]&lt;&gt;&quot;&quot;;[.G81]&lt;&gt;&quot;&quot;);[.G81]/[.D81]-1;&quot;&quot;)">
            <text:p/>
          </table:table-cell>
        </table:table-row>
        <table:table-row table:style-name="ro1">
          <table:table-cell office:value-type="string" calcext:value-type="string">
            <text:p>CXA C/TP PLEION 2,5L</text:p>
          </table:table-cell>
          <table:table-cell office:value-type="float" office:value="33722" calcext:value-type="float">
            <text:p>33722</text:p>
          </table:table-cell>
          <table:table-cell office:value-type="string" calcext:value-type="string">
            <text:p>UND9</text:p>
          </table:table-cell>
          <table:table-cell table:formula="of:=IF(COUNTIF([ago2022.$B$1:.$B$117];[.B82])=1;LOOKUP([.B82];[ago2022.$B$1:.$B$117];[ago2022.$E$1:.$E$117]);&quot;&quot;)">
            <text:p/>
          </table:table-cell>
          <table:table-cell table:formula="of:=IF(COUNTIF([nov2022.$B$1:.$B$117];[.B82])=1;LOOKUP([.B82];[nov2022.$B$1:.$B$117];[nov2022.$E$1:.$E$117]);&quot;&quot;)">
            <text:p/>
          </table:table-cell>
          <table:table-cell table:formula="of:=IF(COUNTIF([fev2023.$B$1:.$B$117];[.B82])=1;LOOKUP([.B82];[fev2023.$B$1:.$B$117];[fev2023.$E$1:.$E$117]);&quot;&quot;)" office:value-type="currency" office:currency="BRL" office:value="7.9" calcext:value-type="currency">
            <text:p>R$ 7,90</text:p>
          </table:table-cell>
          <table:table-cell table:formula="of:=IF(COUNTIF([set2023.$B$1:.$B$130];[.B82])=1;LOOKUP([.B82];[set2023.$B$1:.$B$130];[set2023.$E$1:.$E$130]);&quot;&quot;)">
            <text:p/>
          </table:table-cell>
          <table:table-cell table:formula="of:=IF(AND([.D82]&lt;&gt;&quot;&quot;;[.E82]&lt;&gt;&quot;&quot;);[.E82]/[.D82]-1;&quot;&quot;)">
            <text:p/>
          </table:table-cell>
          <table:table-cell table:formula="of:=IF(AND([.E82]&lt;&gt;&quot;&quot;;[.F82]&lt;&gt;&quot;&quot;);[.F82]/[.E82]-1;&quot;&quot;)">
            <text:p/>
          </table:table-cell>
          <table:table-cell table:formula="of:=IF(AND([.D82]&lt;&gt;&quot;&quot;;[.F82]&lt;&gt;&quot;&quot;);[.F82]/[.D82]-1;&quot;&quot;)">
            <text:p/>
          </table:table-cell>
          <table:table-cell table:formula="of:=IF(AND([.D82]&lt;&gt;&quot;&quot;;[.G82]&lt;&gt;&quot;&quot;);[.G82]/[.D82]-1;&quot;&quot;)">
            <text:p/>
          </table:table-cell>
        </table:table-row>
        <table:table-row table:style-name="ro1">
          <table:table-cell office:value-type="string" calcext:value-type="string">
            <text:p>DANONE NATURAL</text:p>
          </table:table-cell>
          <table:table-cell office:value-type="float" office:value="70082" calcext:value-type="float">
            <text:p>70082</text:p>
          </table:table-cell>
          <table:table-cell office:value-type="string" calcext:value-type="string">
            <text:p>UND9</text:p>
          </table:table-cell>
          <table:table-cell table:formula="of:=IF(COUNTIF([ago2022.$B$1:.$B$117];[.B83])=1;LOOKUP([.B83];[ago2022.$B$1:.$B$117];[ago2022.$E$1:.$E$117]);&quot;&quot;)">
            <text:p/>
          </table:table-cell>
          <table:table-cell table:formula="of:=IF(COUNTIF([nov2022.$B$1:.$B$117];[.B83])=1;LOOKUP([.B83];[nov2022.$B$1:.$B$117];[nov2022.$E$1:.$E$117]);&quot;&quot;)">
            <text:p/>
          </table:table-cell>
          <table:table-cell table:formula="of:=IF(COUNTIF([fev2023.$B$1:.$B$117];[.B83])=1;LOOKUP([.B83];[fev2023.$B$1:.$B$117];[fev2023.$E$1:.$E$117]);&quot;&quot;)" office:value-type="currency" office:currency="BRL" office:value="3.29" calcext:value-type="currency">
            <text:p>R$ 3,29</text:p>
          </table:table-cell>
          <table:table-cell table:formula="of:=IF(COUNTIF([set2023.$B$1:.$B$130];[.B83])=1;LOOKUP([.B83];[set2023.$B$1:.$B$130];[set2023.$E$1:.$E$130]);&quot;&quot;)">
            <text:p/>
          </table:table-cell>
          <table:table-cell table:formula="of:=IF(AND([.D83]&lt;&gt;&quot;&quot;;[.E83]&lt;&gt;&quot;&quot;);[.E83]/[.D83]-1;&quot;&quot;)">
            <text:p/>
          </table:table-cell>
          <table:table-cell table:formula="of:=IF(AND([.E83]&lt;&gt;&quot;&quot;;[.F83]&lt;&gt;&quot;&quot;);[.F83]/[.E83]-1;&quot;&quot;)">
            <text:p/>
          </table:table-cell>
          <table:table-cell table:formula="of:=IF(AND([.D83]&lt;&gt;&quot;&quot;;[.F83]&lt;&gt;&quot;&quot;);[.F83]/[.D83]-1;&quot;&quot;)">
            <text:p/>
          </table:table-cell>
          <table:table-cell table:formula="of:=IF(AND([.D83]&lt;&gt;&quot;&quot;;[.G83]&lt;&gt;&quot;&quot;);[.G83]/[.D83]-1;&quot;&quot;)">
            <text:p/>
          </table:table-cell>
        </table:table-row>
        <table:table-row table:style-name="ro1">
          <table:table-cell office:value-type="string" calcext:value-type="string">
            <text:p>DES.HERBISSIMO CREME</text:p>
          </table:table-cell>
          <table:table-cell office:value-type="float" office:value="82256" calcext:value-type="float">
            <text:p>82256</text:p>
          </table:table-cell>
          <table:table-cell office:value-type="string" calcext:value-type="string">
            <text:p>UND9</text:p>
          </table:table-cell>
          <table:table-cell table:formula="of:=IF(COUNTIF([ago2022.$B$1:.$B$117];[.B84])=1;LOOKUP([.B84];[ago2022.$B$1:.$B$117];[ago2022.$E$1:.$E$117]);&quot;&quot;)">
            <text:p/>
          </table:table-cell>
          <table:table-cell table:formula="of:=IF(COUNTIF([nov2022.$B$1:.$B$117];[.B84])=1;LOOKUP([.B84];[nov2022.$B$1:.$B$117];[nov2022.$E$1:.$E$117]);&quot;&quot;)">
            <text:p/>
          </table:table-cell>
          <table:table-cell table:formula="of:=IF(COUNTIF([fev2023.$B$1:.$B$117];[.B84])=1;LOOKUP([.B84];[fev2023.$B$1:.$B$117];[fev2023.$E$1:.$E$117]);&quot;&quot;)">
            <text:p/>
          </table:table-cell>
          <table:table-cell table:formula="of:=IF(COUNTIF([set2023.$B$1:.$B$130];[.B84])=1;LOOKUP([.B84];[set2023.$B$1:.$B$130];[set2023.$E$1:.$E$130]);&quot;&quot;)" office:value-type="currency" office:currency="BRL" office:value="3.39" calcext:value-type="currency">
            <text:p>R$ 3,39</text:p>
          </table:table-cell>
          <table:table-cell table:formula="of:=IF(AND([.D84]&lt;&gt;&quot;&quot;;[.E84]&lt;&gt;&quot;&quot;);[.E84]/[.D84]-1;&quot;&quot;)">
            <text:p/>
          </table:table-cell>
          <table:table-cell table:formula="of:=IF(AND([.E84]&lt;&gt;&quot;&quot;;[.F84]&lt;&gt;&quot;&quot;);[.F84]/[.E84]-1;&quot;&quot;)">
            <text:p/>
          </table:table-cell>
          <table:table-cell table:formula="of:=IF(AND([.D84]&lt;&gt;&quot;&quot;;[.F84]&lt;&gt;&quot;&quot;);[.F84]/[.D84]-1;&quot;&quot;)">
            <text:p/>
          </table:table-cell>
          <table:table-cell table:formula="of:=IF(AND([.D84]&lt;&gt;&quot;&quot;;[.G84]&lt;&gt;&quot;&quot;);[.G84]/[.D84]-1;&quot;&quot;)">
            <text:p/>
          </table:table-cell>
        </table:table-row>
        <table:table-row table:style-name="ro1">
          <table:table-cell office:value-type="string" calcext:value-type="string">
            <text:p>DES.MONANGE AERO</text:p>
          </table:table-cell>
          <table:table-cell office:value-type="float" office:value="36359" calcext:value-type="float">
            <text:p>36359</text:p>
          </table:table-cell>
          <table:table-cell office:value-type="string" calcext:value-type="string">
            <text:p>UND9</text:p>
          </table:table-cell>
          <table:table-cell table:formula="of:=IF(COUNTIF([ago2022.$B$1:.$B$117];[.B85])=1;LOOKUP([.B85];[ago2022.$B$1:.$B$117];[ago2022.$E$1:.$E$117]);&quot;&quot;)" office:value-type="currency" office:currency="BRL" office:value="6.49" calcext:value-type="currency">
            <text:p>R$ 6,49</text:p>
          </table:table-cell>
          <table:table-cell table:formula="of:=IF(COUNTIF([nov2022.$B$1:.$B$117];[.B85])=1;LOOKUP([.B85];[nov2022.$B$1:.$B$117];[nov2022.$E$1:.$E$117]);&quot;&quot;)">
            <text:p/>
          </table:table-cell>
          <table:table-cell table:formula="of:=IF(COUNTIF([fev2023.$B$1:.$B$117];[.B85])=1;LOOKUP([.B85];[fev2023.$B$1:.$B$117];[fev2023.$E$1:.$E$117]);&quot;&quot;)" office:value-type="currency" office:currency="BRL" office:value="8.9" calcext:value-type="currency">
            <text:p>R$ 8,90</text:p>
          </table:table-cell>
          <table:table-cell table:formula="of:=IF(COUNTIF([set2023.$B$1:.$B$130];[.B85])=1;LOOKUP([.B85];[set2023.$B$1:.$B$130];[set2023.$E$1:.$E$130]);&quot;&quot;)">
            <text:p/>
          </table:table-cell>
          <table:table-cell table:formula="of:=IF(AND([.D85]&lt;&gt;&quot;&quot;;[.E85]&lt;&gt;&quot;&quot;);[.E85]/[.D85]-1;&quot;&quot;)">
            <text:p/>
          </table:table-cell>
          <table:table-cell table:formula="of:=IF(AND([.E85]&lt;&gt;&quot;&quot;;[.F85]&lt;&gt;&quot;&quot;);[.F85]/[.E85]-1;&quot;&quot;)">
            <text:p/>
          </table:table-cell>
          <table:table-cell table:formula="of:=IF(AND([.D85]&lt;&gt;&quot;&quot;;[.F85]&lt;&gt;&quot;&quot;);[.F85]/[.D85]-1;&quot;&quot;)" office:value-type="percentage" office:value="0.371340523882897" calcext:value-type="percentage">
            <text:p>37,13%</text:p>
          </table:table-cell>
          <table:table-cell table:formula="of:=IF(AND([.D85]&lt;&gt;&quot;&quot;;[.G85]&lt;&gt;&quot;&quot;);[.G85]/[.D85]-1;&quot;&quot;)">
            <text:p/>
          </table:table-cell>
        </table:table-row>
        <table:table-row table:style-name="ro1">
          <table:table-cell office:value-type="string" calcext:value-type="string">
            <text:p>DES.REXONA AERO</text:p>
          </table:table-cell>
          <table:table-cell office:value-type="float" office:value="65704" calcext:value-type="float">
            <text:p>65704</text:p>
          </table:table-cell>
          <table:table-cell office:value-type="string" calcext:value-type="string">
            <text:p>UND9</text:p>
          </table:table-cell>
          <table:table-cell table:formula="of:=IF(COUNTIF([ago2022.$B$1:.$B$117];[.B86])=1;LOOKUP([.B86];[ago2022.$B$1:.$B$117];[ago2022.$E$1:.$E$117]);&quot;&quot;)">
            <text:p/>
          </table:table-cell>
          <table:table-cell table:formula="of:=IF(COUNTIF([nov2022.$B$1:.$B$117];[.B86])=1;LOOKUP([.B86];[nov2022.$B$1:.$B$117];[nov2022.$E$1:.$E$117]);&quot;&quot;)" office:value-type="currency" office:currency="BRL" office:value="16.9" calcext:value-type="currency">
            <text:p>R$ 16,90</text:p>
          </table:table-cell>
          <table:table-cell table:formula="of:=IF(COUNTIF([fev2023.$B$1:.$B$117];[.B86])=1;LOOKUP([.B86];[fev2023.$B$1:.$B$117];[fev2023.$E$1:.$E$117]);&quot;&quot;)" office:value-type="currency" office:currency="BRL" office:value="17.9" calcext:value-type="currency">
            <text:p>R$ 17,90</text:p>
          </table:table-cell>
          <table:table-cell table:formula="of:=IF(COUNTIF([set2023.$B$1:.$B$130];[.B86])=1;LOOKUP([.B86];[set2023.$B$1:.$B$130];[set2023.$E$1:.$E$130]);&quot;&quot;)">
            <text:p/>
          </table:table-cell>
          <table:table-cell table:formula="of:=IF(AND([.D86]&lt;&gt;&quot;&quot;;[.E86]&lt;&gt;&quot;&quot;);[.E86]/[.D86]-1;&quot;&quot;)">
            <text:p/>
          </table:table-cell>
          <table:table-cell table:formula="of:=IF(AND([.E86]&lt;&gt;&quot;&quot;;[.F86]&lt;&gt;&quot;&quot;);[.F86]/[.E86]-1;&quot;&quot;)" office:value-type="percentage" office:value="0.0591715976331362" calcext:value-type="percentage">
            <text:p>5,92%</text:p>
          </table:table-cell>
          <table:table-cell table:formula="of:=IF(AND([.D86]&lt;&gt;&quot;&quot;;[.F86]&lt;&gt;&quot;&quot;);[.F86]/[.D86]-1;&quot;&quot;)">
            <text:p/>
          </table:table-cell>
          <table:table-cell table:formula="of:=IF(AND([.D86]&lt;&gt;&quot;&quot;;[.G86]&lt;&gt;&quot;&quot;);[.G86]/[.D86]-1;&quot;&quot;)">
            <text:p/>
          </table:table-cell>
        </table:table-row>
        <table:table-row table:style-name="ro1">
          <table:table-cell office:value-type="string" calcext:value-type="string">
            <text:p>DES.SUAVE AERO</text:p>
          </table:table-cell>
          <table:table-cell office:value-type="float" office:value="57978" calcext:value-type="float">
            <text:p>57978</text:p>
          </table:table-cell>
          <table:table-cell office:value-type="string" calcext:value-type="string">
            <text:p>UND</text:p>
          </table:table-cell>
          <table:table-cell table:formula="of:=IF(COUNTIF([ago2022.$B$1:.$B$117];[.B87])=1;LOOKUP([.B87];[ago2022.$B$1:.$B$117];[ago2022.$E$1:.$E$117]);&quot;&quot;)" office:value-type="currency" office:currency="BRL" office:value="9.7" calcext:value-type="currency">
            <text:p>R$ 9,70</text:p>
          </table:table-cell>
          <table:table-cell table:formula="of:=IF(COUNTIF([nov2022.$B$1:.$B$117];[.B87])=1;LOOKUP([.B87];[nov2022.$B$1:.$B$117];[nov2022.$E$1:.$E$117]);&quot;&quot;)">
            <text:p/>
          </table:table-cell>
          <table:table-cell table:formula="of:=IF(COUNTIF([fev2023.$B$1:.$B$117];[.B87])=1;LOOKUP([.B87];[fev2023.$B$1:.$B$117];[fev2023.$E$1:.$E$117]);&quot;&quot;)">
            <text:p/>
          </table:table-cell>
          <table:table-cell table:formula="of:=IF(COUNTIF([set2023.$B$1:.$B$130];[.B87])=1;LOOKUP([.B87];[set2023.$B$1:.$B$130];[set2023.$E$1:.$E$130]);&quot;&quot;)">
            <text:p/>
          </table:table-cell>
          <table:table-cell table:formula="of:=IF(AND([.D87]&lt;&gt;&quot;&quot;;[.E87]&lt;&gt;&quot;&quot;);[.E87]/[.D87]-1;&quot;&quot;)">
            <text:p/>
          </table:table-cell>
          <table:table-cell table:formula="of:=IF(AND([.E87]&lt;&gt;&quot;&quot;;[.F87]&lt;&gt;&quot;&quot;);[.F87]/[.E87]-1;&quot;&quot;)">
            <text:p/>
          </table:table-cell>
          <table:table-cell table:formula="of:=IF(AND([.D87]&lt;&gt;&quot;&quot;;[.F87]&lt;&gt;&quot;&quot;);[.F87]/[.D87]-1;&quot;&quot;)">
            <text:p/>
          </table:table-cell>
          <table:table-cell table:formula="of:=IF(AND([.D87]&lt;&gt;&quot;&quot;;[.G87]&lt;&gt;&quot;&quot;);[.G87]/[.D87]-1;&quot;&quot;)">
            <text:p/>
          </table:table-cell>
        </table:table-row>
        <table:table-row table:style-name="ro1">
          <table:table-cell office:value-type="string" calcext:value-type="string">
            <text:p>DESINF.PINHO BRIL</text:p>
          </table:table-cell>
          <table:table-cell office:value-type="float" office:value="62828" calcext:value-type="float">
            <text:p>62828</text:p>
          </table:table-cell>
          <table:table-cell office:value-type="string" calcext:value-type="string">
            <text:p>UND9</text:p>
          </table:table-cell>
          <table:table-cell table:formula="of:=IF(COUNTIF([ago2022.$B$1:.$B$117];[.B88])=1;LOOKUP([.B88];[ago2022.$B$1:.$B$117];[ago2022.$E$1:.$E$117]);&quot;&quot;)">
            <text:p/>
          </table:table-cell>
          <table:table-cell table:formula="of:=IF(COUNTIF([nov2022.$B$1:.$B$117];[.B88])=1;LOOKUP([.B88];[nov2022.$B$1:.$B$117];[nov2022.$E$1:.$E$117]);&quot;&quot;)">
            <text:p/>
          </table:table-cell>
          <table:table-cell table:formula="of:=IF(COUNTIF([fev2023.$B$1:.$B$117];[.B88])=1;LOOKUP([.B88];[fev2023.$B$1:.$B$117];[fev2023.$E$1:.$E$117]);&quot;&quot;)" office:value-type="currency" office:currency="BRL" office:value="8.29" calcext:value-type="currency">
            <text:p>R$ 8,29</text:p>
          </table:table-cell>
          <table:table-cell table:formula="of:=IF(COUNTIF([set2023.$B$1:.$B$130];[.B88])=1;LOOKUP([.B88];[set2023.$B$1:.$B$130];[set2023.$E$1:.$E$130]);&quot;&quot;)">
            <text:p/>
          </table:table-cell>
          <table:table-cell table:formula="of:=IF(AND([.D88]&lt;&gt;&quot;&quot;;[.E88]&lt;&gt;&quot;&quot;);[.E88]/[.D88]-1;&quot;&quot;)">
            <text:p/>
          </table:table-cell>
          <table:table-cell table:formula="of:=IF(AND([.E88]&lt;&gt;&quot;&quot;;[.F88]&lt;&gt;&quot;&quot;);[.F88]/[.E88]-1;&quot;&quot;)">
            <text:p/>
          </table:table-cell>
          <table:table-cell table:formula="of:=IF(AND([.D88]&lt;&gt;&quot;&quot;;[.F88]&lt;&gt;&quot;&quot;);[.F88]/[.D88]-1;&quot;&quot;)">
            <text:p/>
          </table:table-cell>
          <table:table-cell table:formula="of:=IF(AND([.D88]&lt;&gt;&quot;&quot;;[.G88]&lt;&gt;&quot;&quot;);[.G88]/[.D88]-1;&quot;&quot;)">
            <text:p/>
          </table:table-cell>
        </table:table-row>
        <table:table-row table:style-name="ro1">
          <table:table-cell office:value-type="string" calcext:value-type="string">
            <text:p>DESINF.PINHO YPE</text:p>
          </table:table-cell>
          <table:table-cell office:value-type="float" office:value="15736" calcext:value-type="float">
            <text:p>15736</text:p>
          </table:table-cell>
          <table:table-cell office:value-type="string" calcext:value-type="string">
            <text:p>UND9</text:p>
          </table:table-cell>
          <table:table-cell table:formula="of:=IF(COUNTIF([ago2022.$B$1:.$B$117];[.B89])=1;LOOKUP([.B89];[ago2022.$B$1:.$B$117];[ago2022.$E$1:.$E$117]);&quot;&quot;)">
            <text:p/>
          </table:table-cell>
          <table:table-cell table:formula="of:=IF(COUNTIF([nov2022.$B$1:.$B$117];[.B89])=1;LOOKUP([.B89];[nov2022.$B$1:.$B$117];[nov2022.$E$1:.$E$117]);&quot;&quot;)" office:value-type="currency" office:currency="BRL" office:value="4.29" calcext:value-type="currency">
            <text:p>R$ 4,29</text:p>
          </table:table-cell>
          <table:table-cell table:formula="of:=IF(COUNTIF([fev2023.$B$1:.$B$117];[.B89])=1;LOOKUP([.B89];[fev2023.$B$1:.$B$117];[fev2023.$E$1:.$E$117]);&quot;&quot;)">
            <text:p/>
          </table:table-cell>
          <table:table-cell table:formula="of:=IF(COUNTIF([set2023.$B$1:.$B$130];[.B89])=1;LOOKUP([.B89];[set2023.$B$1:.$B$130];[set2023.$E$1:.$E$130]);&quot;&quot;)">
            <text:p/>
          </table:table-cell>
          <table:table-cell table:formula="of:=IF(AND([.D89]&lt;&gt;&quot;&quot;;[.E89]&lt;&gt;&quot;&quot;);[.E89]/[.D89]-1;&quot;&quot;)">
            <text:p/>
          </table:table-cell>
          <table:table-cell table:formula="of:=IF(AND([.E89]&lt;&gt;&quot;&quot;;[.F89]&lt;&gt;&quot;&quot;);[.F89]/[.E89]-1;&quot;&quot;)">
            <text:p/>
          </table:table-cell>
          <table:table-cell table:formula="of:=IF(AND([.D89]&lt;&gt;&quot;&quot;;[.F89]&lt;&gt;&quot;&quot;);[.F89]/[.D89]-1;&quot;&quot;)">
            <text:p/>
          </table:table-cell>
          <table:table-cell table:formula="of:=IF(AND([.D89]&lt;&gt;&quot;&quot;;[.G89]&lt;&gt;&quot;&quot;);[.G89]/[.D89]-1;&quot;&quot;)">
            <text:p/>
          </table:table-cell>
        </table:table-row>
        <table:table-row table:style-name="ro1">
          <table:table-cell office:value-type="string" calcext:value-type="string">
            <text:p>DESINF.TROIA</text:p>
          </table:table-cell>
          <table:table-cell office:value-type="float" office:value="78099" calcext:value-type="float">
            <text:p>78099</text:p>
          </table:table-cell>
          <table:table-cell office:value-type="string" calcext:value-type="string">
            <text:p>UND9</text:p>
          </table:table-cell>
          <table:table-cell table:formula="of:=IF(COUNTIF([ago2022.$B$1:.$B$117];[.B90])=1;LOOKUP([.B90];[ago2022.$B$1:.$B$117];[ago2022.$E$1:.$E$117]);&quot;&quot;)">
            <text:p/>
          </table:table-cell>
          <table:table-cell table:formula="of:=IF(COUNTIF([nov2022.$B$1:.$B$117];[.B90])=1;LOOKUP([.B90];[nov2022.$B$1:.$B$117];[nov2022.$E$1:.$E$117]);&quot;&quot;)">
            <text:p/>
          </table:table-cell>
          <table:table-cell table:formula="of:=IF(COUNTIF([fev2023.$B$1:.$B$117];[.B90])=1;LOOKUP([.B90];[fev2023.$B$1:.$B$117];[fev2023.$E$1:.$E$117]);&quot;&quot;)">
            <text:p/>
          </table:table-cell>
          <table:table-cell table:formula="of:=IF(COUNTIF([set2023.$B$1:.$B$130];[.B90])=1;LOOKUP([.B90];[set2023.$B$1:.$B$130];[set2023.$E$1:.$E$130]);&quot;&quot;)" office:value-type="currency" office:currency="BRL" office:value="5.99" calcext:value-type="currency">
            <text:p>R$ 5,99</text:p>
          </table:table-cell>
          <table:table-cell table:formula="of:=IF(AND([.D90]&lt;&gt;&quot;&quot;;[.E90]&lt;&gt;&quot;&quot;);[.E90]/[.D90]-1;&quot;&quot;)">
            <text:p/>
          </table:table-cell>
          <table:table-cell table:formula="of:=IF(AND([.E90]&lt;&gt;&quot;&quot;;[.F90]&lt;&gt;&quot;&quot;);[.F90]/[.E90]-1;&quot;&quot;)">
            <text:p/>
          </table:table-cell>
          <table:table-cell table:formula="of:=IF(AND([.D90]&lt;&gt;&quot;&quot;;[.F90]&lt;&gt;&quot;&quot;);[.F90]/[.D90]-1;&quot;&quot;)">
            <text:p/>
          </table:table-cell>
          <table:table-cell table:formula="of:=IF(AND([.D90]&lt;&gt;&quot;&quot;;[.G90]&lt;&gt;&quot;&quot;);[.G90]/[.D90]-1;&quot;&quot;)">
            <text:p/>
          </table:table-cell>
        </table:table-row>
        <table:table-row table:style-name="ro1">
          <table:table-cell office:value-type="string" calcext:value-type="string">
            <text:p>DESINF.URCA</text:p>
          </table:table-cell>
          <table:table-cell office:value-type="float" office:value="27436" calcext:value-type="float">
            <text:p>27436</text:p>
          </table:table-cell>
          <table:table-cell office:value-type="string" calcext:value-type="string">
            <text:p>UND</text:p>
          </table:table-cell>
          <table:table-cell table:formula="of:=IF(COUNTIF([ago2022.$B$1:.$B$117];[.B91])=1;LOOKUP([.B91];[ago2022.$B$1:.$B$117];[ago2022.$E$1:.$E$117]);&quot;&quot;)" office:value-type="currency" office:currency="BRL" office:value="4.98" calcext:value-type="currency">
            <text:p>R$ 4,98</text:p>
          </table:table-cell>
          <table:table-cell table:formula="of:=IF(COUNTIF([nov2022.$B$1:.$B$117];[.B91])=1;LOOKUP([.B91];[nov2022.$B$1:.$B$117];[nov2022.$E$1:.$E$117]);&quot;&quot;)">
            <text:p/>
          </table:table-cell>
          <table:table-cell table:formula="of:=IF(COUNTIF([fev2023.$B$1:.$B$117];[.B91])=1;LOOKUP([.B91];[fev2023.$B$1:.$B$117];[fev2023.$E$1:.$E$117]);&quot;&quot;)">
            <text:p/>
          </table:table-cell>
          <table:table-cell table:formula="of:=IF(COUNTIF([set2023.$B$1:.$B$130];[.B91])=1;LOOKUP([.B91];[set2023.$B$1:.$B$130];[set2023.$E$1:.$E$130]);&quot;&quot;)">
            <text:p/>
          </table:table-cell>
          <table:table-cell table:formula="of:=IF(AND([.D91]&lt;&gt;&quot;&quot;;[.E91]&lt;&gt;&quot;&quot;);[.E91]/[.D91]-1;&quot;&quot;)">
            <text:p/>
          </table:table-cell>
          <table:table-cell table:formula="of:=IF(AND([.E91]&lt;&gt;&quot;&quot;;[.F91]&lt;&gt;&quot;&quot;);[.F91]/[.E91]-1;&quot;&quot;)">
            <text:p/>
          </table:table-cell>
          <table:table-cell table:formula="of:=IF(AND([.D91]&lt;&gt;&quot;&quot;;[.F91]&lt;&gt;&quot;&quot;);[.F91]/[.D91]-1;&quot;&quot;)">
            <text:p/>
          </table:table-cell>
          <table:table-cell table:formula="of:=IF(AND([.D91]&lt;&gt;&quot;&quot;;[.G91]&lt;&gt;&quot;&quot;);[.G91]/[.D91]-1;&quot;&quot;)">
            <text:p/>
          </table:table-cell>
        </table:table-row>
        <table:table-row table:style-name="ro1">
          <table:table-cell office:value-type="string" calcext:value-type="string">
            <text:p>DESINF.URCA FLORAL</text:p>
          </table:table-cell>
          <table:table-cell office:value-type="float" office:value="61444" calcext:value-type="float">
            <text:p>61444</text:p>
          </table:table-cell>
          <table:table-cell office:value-type="string" calcext:value-type="string">
            <text:p>UND</text:p>
          </table:table-cell>
          <table:table-cell table:formula="of:=IF(COUNTIF([ago2022.$B$1:.$B$117];[.B92])=1;LOOKUP([.B92];[ago2022.$B$1:.$B$117];[ago2022.$E$1:.$E$117]);&quot;&quot;)" office:value-type="currency" office:currency="BRL" office:value="4.98" calcext:value-type="currency">
            <text:p>R$ 4,98</text:p>
          </table:table-cell>
          <table:table-cell table:formula="of:=IF(COUNTIF([nov2022.$B$1:.$B$117];[.B92])=1;LOOKUP([.B92];[nov2022.$B$1:.$B$117];[nov2022.$E$1:.$E$117]);&quot;&quot;)">
            <text:p/>
          </table:table-cell>
          <table:table-cell table:formula="of:=IF(COUNTIF([fev2023.$B$1:.$B$117];[.B92])=1;LOOKUP([.B92];[fev2023.$B$1:.$B$117];[fev2023.$E$1:.$E$117]);&quot;&quot;)">
            <text:p/>
          </table:table-cell>
          <table:table-cell table:formula="of:=IF(COUNTIF([set2023.$B$1:.$B$130];[.B92])=1;LOOKUP([.B92];[set2023.$B$1:.$B$130];[set2023.$E$1:.$E$130]);&quot;&quot;)">
            <text:p/>
          </table:table-cell>
          <table:table-cell table:formula="of:=IF(AND([.D92]&lt;&gt;&quot;&quot;;[.E92]&lt;&gt;&quot;&quot;);[.E92]/[.D92]-1;&quot;&quot;)">
            <text:p/>
          </table:table-cell>
          <table:table-cell table:formula="of:=IF(AND([.E92]&lt;&gt;&quot;&quot;;[.F92]&lt;&gt;&quot;&quot;);[.F92]/[.E92]-1;&quot;&quot;)">
            <text:p/>
          </table:table-cell>
          <table:table-cell table:formula="of:=IF(AND([.D92]&lt;&gt;&quot;&quot;;[.F92]&lt;&gt;&quot;&quot;);[.F92]/[.D92]-1;&quot;&quot;)">
            <text:p/>
          </table:table-cell>
          <table:table-cell table:formula="of:=IF(AND([.D92]&lt;&gt;&quot;&quot;;[.G92]&lt;&gt;&quot;&quot;);[.G92]/[.D92]-1;&quot;&quot;)">
            <text:p/>
          </table:table-cell>
        </table:table-row>
        <table:table-row table:style-name="ro1">
          <table:table-cell office:value-type="string" calcext:value-type="string">
            <text:p>DET.LIQ.ATOL</text:p>
          </table:table-cell>
          <table:table-cell office:value-type="float" office:value="21225" calcext:value-type="float">
            <text:p>21225</text:p>
          </table:table-cell>
          <table:table-cell office:value-type="string" calcext:value-type="string">
            <text:p>UND9</text:p>
          </table:table-cell>
          <table:table-cell table:formula="of:=IF(COUNTIF([ago2022.$B$1:.$B$117];[.B93])=1;LOOKUP([.B93];[ago2022.$B$1:.$B$117];[ago2022.$E$1:.$E$117]);&quot;&quot;)">
            <text:p/>
          </table:table-cell>
          <table:table-cell table:formula="of:=IF(COUNTIF([nov2022.$B$1:.$B$117];[.B93])=1;LOOKUP([.B93];[nov2022.$B$1:.$B$117];[nov2022.$E$1:.$E$117]);&quot;&quot;)">
            <text:p/>
          </table:table-cell>
          <table:table-cell table:formula="of:=IF(COUNTIF([fev2023.$B$1:.$B$117];[.B93])=1;LOOKUP([.B93];[fev2023.$B$1:.$B$117];[fev2023.$E$1:.$E$117]);&quot;&quot;)">
            <text:p/>
          </table:table-cell>
          <table:table-cell table:formula="of:=IF(COUNTIF([set2023.$B$1:.$B$130];[.B93])=1;LOOKUP([.B93];[set2023.$B$1:.$B$130];[set2023.$E$1:.$E$130]);&quot;&quot;)" office:value-type="currency" office:currency="BRL" office:value="5.8" calcext:value-type="currency">
            <text:p>R$ 5,80</text:p>
          </table:table-cell>
          <table:table-cell table:formula="of:=IF(AND([.D93]&lt;&gt;&quot;&quot;;[.E93]&lt;&gt;&quot;&quot;);[.E93]/[.D93]-1;&quot;&quot;)">
            <text:p/>
          </table:table-cell>
          <table:table-cell table:formula="of:=IF(AND([.E93]&lt;&gt;&quot;&quot;;[.F93]&lt;&gt;&quot;&quot;);[.F93]/[.E93]-1;&quot;&quot;)">
            <text:p/>
          </table:table-cell>
          <table:table-cell table:formula="of:=IF(AND([.D93]&lt;&gt;&quot;&quot;;[.F93]&lt;&gt;&quot;&quot;);[.F93]/[.D93]-1;&quot;&quot;)">
            <text:p/>
          </table:table-cell>
          <table:table-cell table:formula="of:=IF(AND([.D93]&lt;&gt;&quot;&quot;;[.G93]&lt;&gt;&quot;&quot;);[.G93]/[.D93]-1;&quot;&quot;)">
            <text:p/>
          </table:table-cell>
        </table:table-row>
        <table:table-row table:style-name="ro1">
          <table:table-cell office:value-type="string" calcext:value-type="string">
            <text:p>DET.LIQ.ATOL</text:p>
          </table:table-cell>
          <table:table-cell office:value-type="float" office:value="21227" calcext:value-type="float">
            <text:p>21227</text:p>
          </table:table-cell>
          <table:table-cell office:value-type="string" calcext:value-type="string">
            <text:p>UND9</text:p>
          </table:table-cell>
          <table:table-cell table:formula="of:=IF(COUNTIF([ago2022.$B$1:.$B$117];[.B94])=1;LOOKUP([.B94];[ago2022.$B$1:.$B$117];[ago2022.$E$1:.$E$117]);&quot;&quot;)">
            <text:p/>
          </table:table-cell>
          <table:table-cell table:formula="of:=IF(COUNTIF([nov2022.$B$1:.$B$117];[.B94])=1;LOOKUP([.B94];[nov2022.$B$1:.$B$117];[nov2022.$E$1:.$E$117]);&quot;&quot;)" office:value-type="currency" office:currency="BRL" office:value="5.6" calcext:value-type="currency">
            <text:p>R$ 5,60</text:p>
          </table:table-cell>
          <table:table-cell table:formula="of:=IF(COUNTIF([fev2023.$B$1:.$B$117];[.B94])=1;LOOKUP([.B94];[fev2023.$B$1:.$B$117];[fev2023.$E$1:.$E$117]);&quot;&quot;)">
            <text:p/>
          </table:table-cell>
          <table:table-cell table:formula="of:=IF(COUNTIF([set2023.$B$1:.$B$130];[.B94])=1;LOOKUP([.B94];[set2023.$B$1:.$B$130];[set2023.$E$1:.$E$130]);&quot;&quot;)">
            <text:p/>
          </table:table-cell>
          <table:table-cell table:formula="of:=IF(AND([.D94]&lt;&gt;&quot;&quot;;[.E94]&lt;&gt;&quot;&quot;);[.E94]/[.D94]-1;&quot;&quot;)">
            <text:p/>
          </table:table-cell>
          <table:table-cell table:formula="of:=IF(AND([.E94]&lt;&gt;&quot;&quot;;[.F94]&lt;&gt;&quot;&quot;);[.F94]/[.E94]-1;&quot;&quot;)">
            <text:p/>
          </table:table-cell>
          <table:table-cell table:formula="of:=IF(AND([.D94]&lt;&gt;&quot;&quot;;[.F94]&lt;&gt;&quot;&quot;);[.F94]/[.D94]-1;&quot;&quot;)">
            <text:p/>
          </table:table-cell>
          <table:table-cell table:formula="of:=IF(AND([.D94]&lt;&gt;&quot;&quot;;[.G94]&lt;&gt;&quot;&quot;);[.G94]/[.D94]-1;&quot;&quot;)">
            <text:p/>
          </table:table-cell>
        </table:table-row>
        <table:table-row table:style-name="ro1">
          <table:table-cell office:value-type="string" calcext:value-type="string">
            <text:p>DET.LIQ.TROIA</text:p>
          </table:table-cell>
          <table:table-cell office:value-type="float" office:value="54088" calcext:value-type="float">
            <text:p>54088</text:p>
          </table:table-cell>
          <table:table-cell office:value-type="string" calcext:value-type="string">
            <text:p>UND</text:p>
          </table:table-cell>
          <table:table-cell table:formula="of:=IF(COUNTIF([ago2022.$B$1:.$B$117];[.B95])=1;LOOKUP([.B95];[ago2022.$B$1:.$B$117];[ago2022.$E$1:.$E$117]);&quot;&quot;)" office:value-type="currency" office:currency="BRL" office:value="5.29" calcext:value-type="currency">
            <text:p>R$ 5,29</text:p>
          </table:table-cell>
          <table:table-cell table:formula="of:=IF(COUNTIF([nov2022.$B$1:.$B$117];[.B95])=1;LOOKUP([.B95];[nov2022.$B$1:.$B$117];[nov2022.$E$1:.$E$117]);&quot;&quot;)">
            <text:p/>
          </table:table-cell>
          <table:table-cell table:formula="of:=IF(COUNTIF([fev2023.$B$1:.$B$117];[.B95])=1;LOOKUP([.B95];[fev2023.$B$1:.$B$117];[fev2023.$E$1:.$E$117]);&quot;&quot;)">
            <text:p/>
          </table:table-cell>
          <table:table-cell table:formula="of:=IF(COUNTIF([set2023.$B$1:.$B$130];[.B95])=1;LOOKUP([.B95];[set2023.$B$1:.$B$130];[set2023.$E$1:.$E$130]);&quot;&quot;)">
            <text:p/>
          </table:table-cell>
          <table:table-cell table:formula="of:=IF(AND([.D95]&lt;&gt;&quot;&quot;;[.E95]&lt;&gt;&quot;&quot;);[.E95]/[.D95]-1;&quot;&quot;)">
            <text:p/>
          </table:table-cell>
          <table:table-cell table:formula="of:=IF(AND([.E95]&lt;&gt;&quot;&quot;;[.F95]&lt;&gt;&quot;&quot;);[.F95]/[.E95]-1;&quot;&quot;)">
            <text:p/>
          </table:table-cell>
          <table:table-cell table:formula="of:=IF(AND([.D95]&lt;&gt;&quot;&quot;;[.F95]&lt;&gt;&quot;&quot;);[.F95]/[.D95]-1;&quot;&quot;)">
            <text:p/>
          </table:table-cell>
          <table:table-cell table:formula="of:=IF(AND([.D95]&lt;&gt;&quot;&quot;;[.G95]&lt;&gt;&quot;&quot;);[.G95]/[.D95]-1;&quot;&quot;)">
            <text:p/>
          </table:table-cell>
        </table:table-row>
        <table:table-row table:style-name="ro1">
          <table:table-cell office:value-type="string" calcext:value-type="string">
            <text:p>DET.PO ALA</text:p>
          </table:table-cell>
          <table:table-cell office:value-type="float" office:value="79930" calcext:value-type="float">
            <text:p>79930</text:p>
          </table:table-cell>
          <table:table-cell office:value-type="string" calcext:value-type="string">
            <text:p>CXA1</text:p>
          </table:table-cell>
          <table:table-cell table:formula="of:=IF(COUNTIF([ago2022.$B$1:.$B$117];[.B96])=1;LOOKUP([.B96];[ago2022.$B$1:.$B$117];[ago2022.$E$1:.$E$117]);&quot;&quot;)">
            <text:p/>
          </table:table-cell>
          <table:table-cell table:formula="of:=IF(COUNTIF([nov2022.$B$1:.$B$117];[.B96])=1;LOOKUP([.B96];[nov2022.$B$1:.$B$117];[nov2022.$E$1:.$E$117]);&quot;&quot;)">
            <text:p/>
          </table:table-cell>
          <table:table-cell table:formula="of:=IF(COUNTIF([fev2023.$B$1:.$B$117];[.B96])=1;LOOKUP([.B96];[fev2023.$B$1:.$B$117];[fev2023.$E$1:.$E$117]);&quot;&quot;)">
            <text:p/>
          </table:table-cell>
          <table:table-cell table:formula="of:=IF(COUNTIF([set2023.$B$1:.$B$130];[.B96])=1;LOOKUP([.B96];[set2023.$B$1:.$B$130];[set2023.$E$1:.$E$130]);&quot;&quot;)" office:value-type="currency" office:currency="BRL" office:value="125.64" calcext:value-type="currency">
            <text:p>R$ 125,64</text:p>
          </table:table-cell>
          <table:table-cell table:formula="of:=IF(AND([.D96]&lt;&gt;&quot;&quot;;[.E96]&lt;&gt;&quot;&quot;);[.E96]/[.D96]-1;&quot;&quot;)">
            <text:p/>
          </table:table-cell>
          <table:table-cell table:formula="of:=IF(AND([.E96]&lt;&gt;&quot;&quot;;[.F96]&lt;&gt;&quot;&quot;);[.F96]/[.E96]-1;&quot;&quot;)">
            <text:p/>
          </table:table-cell>
          <table:table-cell table:formula="of:=IF(AND([.D96]&lt;&gt;&quot;&quot;;[.F96]&lt;&gt;&quot;&quot;);[.F96]/[.D96]-1;&quot;&quot;)">
            <text:p/>
          </table:table-cell>
          <table:table-cell table:formula="of:=IF(AND([.D96]&lt;&gt;&quot;&quot;;[.G96]&lt;&gt;&quot;&quot;);[.G96]/[.D96]-1;&quot;&quot;)">
            <text:p/>
          </table:table-cell>
        </table:table-row>
        <table:table-row table:style-name="ro1">
          <table:table-cell office:value-type="string" calcext:value-type="string">
            <text:p>DET.PO BEM TE VI</text:p>
          </table:table-cell>
          <table:table-cell office:value-type="float" office:value="35091" calcext:value-type="float">
            <text:p>35091</text:p>
          </table:table-cell>
          <table:table-cell office:value-type="string" calcext:value-type="string">
            <text:p>UND9</text:p>
          </table:table-cell>
          <table:table-cell table:formula="of:=IF(COUNTIF([ago2022.$B$1:.$B$117];[.B97])=1;LOOKUP([.B97];[ago2022.$B$1:.$B$117];[ago2022.$E$1:.$E$117]);&quot;&quot;)">
            <text:p/>
          </table:table-cell>
          <table:table-cell table:formula="of:=IF(COUNTIF([nov2022.$B$1:.$B$117];[.B97])=1;LOOKUP([.B97];[nov2022.$B$1:.$B$117];[nov2022.$E$1:.$E$117]);&quot;&quot;)">
            <text:p/>
          </table:table-cell>
          <table:table-cell table:formula="of:=IF(COUNTIF([fev2023.$B$1:.$B$117];[.B97])=1;LOOKUP([.B97];[fev2023.$B$1:.$B$117];[fev2023.$E$1:.$E$117]);&quot;&quot;)" office:value-type="currency" office:currency="BRL" office:value="3.45" calcext:value-type="currency">
            <text:p>R$ 3,45</text:p>
          </table:table-cell>
          <table:table-cell table:formula="of:=IF(COUNTIF([set2023.$B$1:.$B$130];[.B97])=1;LOOKUP([.B97];[set2023.$B$1:.$B$130];[set2023.$E$1:.$E$130]);&quot;&quot;)">
            <text:p/>
          </table:table-cell>
          <table:table-cell table:formula="of:=IF(AND([.D97]&lt;&gt;&quot;&quot;;[.E97]&lt;&gt;&quot;&quot;);[.E97]/[.D97]-1;&quot;&quot;)">
            <text:p/>
          </table:table-cell>
          <table:table-cell table:formula="of:=IF(AND([.E97]&lt;&gt;&quot;&quot;;[.F97]&lt;&gt;&quot;&quot;);[.F97]/[.E97]-1;&quot;&quot;)">
            <text:p/>
          </table:table-cell>
          <table:table-cell table:formula="of:=IF(AND([.D97]&lt;&gt;&quot;&quot;;[.F97]&lt;&gt;&quot;&quot;);[.F97]/[.D97]-1;&quot;&quot;)">
            <text:p/>
          </table:table-cell>
          <table:table-cell table:formula="of:=IF(AND([.D97]&lt;&gt;&quot;&quot;;[.G97]&lt;&gt;&quot;&quot;);[.G97]/[.D97]-1;&quot;&quot;)">
            <text:p/>
          </table:table-cell>
        </table:table-row>
        <table:table-row table:style-name="ro1">
          <table:table-cell office:value-type="string" calcext:value-type="string">
            <text:p>DET.PO BEM TE VI</text:p>
          </table:table-cell>
          <table:table-cell office:value-type="float" office:value="35092" calcext:value-type="float">
            <text:p>35092</text:p>
          </table:table-cell>
          <table:table-cell office:value-type="string" calcext:value-type="string">
            <text:p>FDO</text:p>
          </table:table-cell>
          <table:table-cell table:formula="of:=IF(COUNTIF([ago2022.$B$1:.$B$117];[.B98])=1;LOOKUP([.B98];[ago2022.$B$1:.$B$117];[ago2022.$E$1:.$E$117]);&quot;&quot;)" office:value-type="currency" office:currency="BRL" office:value="76.7" calcext:value-type="currency">
            <text:p>R$ 76,70</text:p>
          </table:table-cell>
          <table:table-cell table:formula="of:=IF(COUNTIF([nov2022.$B$1:.$B$117];[.B98])=1;LOOKUP([.B98];[nov2022.$B$1:.$B$117];[nov2022.$E$1:.$E$117]);&quot;&quot;)">
            <text:p/>
          </table:table-cell>
          <table:table-cell table:formula="of:=IF(COUNTIF([fev2023.$B$1:.$B$117];[.B98])=1;LOOKUP([.B98];[fev2023.$B$1:.$B$117];[fev2023.$E$1:.$E$117]);&quot;&quot;)">
            <text:p/>
          </table:table-cell>
          <table:table-cell table:formula="of:=IF(COUNTIF([set2023.$B$1:.$B$130];[.B98])=1;LOOKUP([.B98];[set2023.$B$1:.$B$130];[set2023.$E$1:.$E$130]);&quot;&quot;)">
            <text:p/>
          </table:table-cell>
          <table:table-cell table:formula="of:=IF(AND([.D98]&lt;&gt;&quot;&quot;;[.E98]&lt;&gt;&quot;&quot;);[.E98]/[.D98]-1;&quot;&quot;)">
            <text:p/>
          </table:table-cell>
          <table:table-cell table:formula="of:=IF(AND([.E98]&lt;&gt;&quot;&quot;;[.F98]&lt;&gt;&quot;&quot;);[.F98]/[.E98]-1;&quot;&quot;)">
            <text:p/>
          </table:table-cell>
          <table:table-cell table:formula="of:=IF(AND([.D98]&lt;&gt;&quot;&quot;;[.F98]&lt;&gt;&quot;&quot;);[.F98]/[.D98]-1;&quot;&quot;)">
            <text:p/>
          </table:table-cell>
          <table:table-cell table:formula="of:=IF(AND([.D98]&lt;&gt;&quot;&quot;;[.G98]&lt;&gt;&quot;&quot;);[.G98]/[.D98]-1;&quot;&quot;)">
            <text:p/>
          </table:table-cell>
        </table:table-row>
        <table:table-row table:style-name="ro1">
          <table:table-cell office:value-type="string" calcext:value-type="string">
            <text:p>DET.PO OMO</text:p>
          </table:table-cell>
          <table:table-cell office:value-type="float" office:value="64045" calcext:value-type="float">
            <text:p>64045</text:p>
          </table:table-cell>
          <table:table-cell office:value-type="string" calcext:value-type="string">
            <text:p>UND9</text:p>
          </table:table-cell>
          <table:table-cell table:formula="of:=IF(COUNTIF([ago2022.$B$1:.$B$117];[.B99])=1;LOOKUP([.B99];[ago2022.$B$1:.$B$117];[ago2022.$E$1:.$E$117]);&quot;&quot;)">
            <text:p/>
          </table:table-cell>
          <table:table-cell table:formula="of:=IF(COUNTIF([nov2022.$B$1:.$B$117];[.B99])=1;LOOKUP([.B99];[nov2022.$B$1:.$B$117];[nov2022.$E$1:.$E$117]);&quot;&quot;)">
            <text:p/>
          </table:table-cell>
          <table:table-cell table:formula="of:=IF(COUNTIF([fev2023.$B$1:.$B$117];[.B99])=1;LOOKUP([.B99];[fev2023.$B$1:.$B$117];[fev2023.$E$1:.$E$117]);&quot;&quot;)" office:value-type="currency" office:currency="BRL" office:value="7.69" calcext:value-type="currency">
            <text:p>R$ 7,69</text:p>
          </table:table-cell>
          <table:table-cell table:formula="of:=IF(COUNTIF([set2023.$B$1:.$B$130];[.B99])=1;LOOKUP([.B99];[set2023.$B$1:.$B$130];[set2023.$E$1:.$E$130]);&quot;&quot;)">
            <text:p/>
          </table:table-cell>
          <table:table-cell table:formula="of:=IF(AND([.D99]&lt;&gt;&quot;&quot;;[.E99]&lt;&gt;&quot;&quot;);[.E99]/[.D99]-1;&quot;&quot;)">
            <text:p/>
          </table:table-cell>
          <table:table-cell table:formula="of:=IF(AND([.E99]&lt;&gt;&quot;&quot;;[.F99]&lt;&gt;&quot;&quot;);[.F99]/[.E99]-1;&quot;&quot;)">
            <text:p/>
          </table:table-cell>
          <table:table-cell table:formula="of:=IF(AND([.D99]&lt;&gt;&quot;&quot;;[.F99]&lt;&gt;&quot;&quot;);[.F99]/[.D99]-1;&quot;&quot;)">
            <text:p/>
          </table:table-cell>
          <table:table-cell table:formula="of:=IF(AND([.D99]&lt;&gt;&quot;&quot;;[.G99]&lt;&gt;&quot;&quot;);[.G99]/[.D99]-1;&quot;&quot;)">
            <text:p/>
          </table:table-cell>
        </table:table-row>
        <table:table-row table:style-name="ro1">
          <table:table-cell office:value-type="string" calcext:value-type="string">
            <text:p>DET.PO OMO</text:p>
          </table:table-cell>
          <table:table-cell office:value-type="float" office:value="64139" calcext:value-type="float">
            <text:p>64139</text:p>
          </table:table-cell>
          <table:table-cell office:value-type="string" calcext:value-type="string">
            <text:p>UND</text:p>
          </table:table-cell>
          <table:table-cell table:formula="of:=IF(COUNTIF([ago2022.$B$1:.$B$117];[.B100])=1;LOOKUP([.B100];[ago2022.$B$1:.$B$117];[ago2022.$E$1:.$E$117]);&quot;&quot;)" office:value-type="currency" office:currency="BRL" office:value="6.19" calcext:value-type="currency">
            <text:p>R$ 6,19</text:p>
          </table:table-cell>
          <table:table-cell table:formula="of:=IF(COUNTIF([nov2022.$B$1:.$B$117];[.B100])=1;LOOKUP([.B100];[nov2022.$B$1:.$B$117];[nov2022.$E$1:.$E$117]);&quot;&quot;)">
            <text:p/>
          </table:table-cell>
          <table:table-cell table:formula="of:=IF(COUNTIF([fev2023.$B$1:.$B$117];[.B100])=1;LOOKUP([.B100];[fev2023.$B$1:.$B$117];[fev2023.$E$1:.$E$117]);&quot;&quot;)">
            <text:p/>
          </table:table-cell>
          <table:table-cell table:formula="of:=IF(COUNTIF([set2023.$B$1:.$B$130];[.B100])=1;LOOKUP([.B100];[set2023.$B$1:.$B$130];[set2023.$E$1:.$E$130]);&quot;&quot;)">
            <text:p/>
          </table:table-cell>
          <table:table-cell table:formula="of:=IF(AND([.D100]&lt;&gt;&quot;&quot;;[.E100]&lt;&gt;&quot;&quot;);[.E100]/[.D100]-1;&quot;&quot;)">
            <text:p/>
          </table:table-cell>
          <table:table-cell table:formula="of:=IF(AND([.E100]&lt;&gt;&quot;&quot;;[.F100]&lt;&gt;&quot;&quot;);[.F100]/[.E100]-1;&quot;&quot;)">
            <text:p/>
          </table:table-cell>
          <table:table-cell table:formula="of:=IF(AND([.D100]&lt;&gt;&quot;&quot;;[.F100]&lt;&gt;&quot;&quot;);[.F100]/[.D100]-1;&quot;&quot;)">
            <text:p/>
          </table:table-cell>
          <table:table-cell table:formula="of:=IF(AND([.D100]&lt;&gt;&quot;&quot;;[.G100]&lt;&gt;&quot;&quot;);[.G100]/[.D100]-1;&quot;&quot;)">
            <text:p/>
          </table:table-cell>
        </table:table-row>
        <table:table-row table:style-name="ro1">
          <table:table-cell office:value-type="string" calcext:value-type="string">
            <text:p>DET.PO.OMO</text:p>
          </table:table-cell>
          <table:table-cell office:value-type="float" office:value="72048" calcext:value-type="float">
            <text:p>72048</text:p>
          </table:table-cell>
          <table:table-cell office:value-type="string" calcext:value-type="string">
            <text:p>PCT9</text:p>
          </table:table-cell>
          <table:table-cell table:formula="of:=IF(COUNTIF([ago2022.$B$1:.$B$117];[.B101])=1;LOOKUP([.B101];[ago2022.$B$1:.$B$117];[ago2022.$E$1:.$E$117]);&quot;&quot;)">
            <text:p/>
          </table:table-cell>
          <table:table-cell table:formula="of:=IF(COUNTIF([nov2022.$B$1:.$B$117];[.B101])=1;LOOKUP([.B101];[nov2022.$B$1:.$B$117];[nov2022.$E$1:.$E$117]);&quot;&quot;)" office:value-type="currency" office:currency="BRL" office:value="6.99" calcext:value-type="currency">
            <text:p>R$ 6,99</text:p>
          </table:table-cell>
          <table:table-cell table:formula="of:=IF(COUNTIF([fev2023.$B$1:.$B$117];[.B101])=1;LOOKUP([.B101];[fev2023.$B$1:.$B$117];[fev2023.$E$1:.$E$117]);&quot;&quot;)" office:value-type="currency" office:currency="BRL" office:value="7.69" calcext:value-type="currency">
            <text:p>R$ 7,69</text:p>
          </table:table-cell>
          <table:table-cell table:formula="of:=IF(COUNTIF([set2023.$B$1:.$B$130];[.B101])=1;LOOKUP([.B101];[set2023.$B$1:.$B$130];[set2023.$E$1:.$E$130]);&quot;&quot;)">
            <text:p/>
          </table:table-cell>
          <table:table-cell table:formula="of:=IF(AND([.D101]&lt;&gt;&quot;&quot;;[.E101]&lt;&gt;&quot;&quot;);[.E101]/[.D101]-1;&quot;&quot;)">
            <text:p/>
          </table:table-cell>
          <table:table-cell table:formula="of:=IF(AND([.E101]&lt;&gt;&quot;&quot;;[.F101]&lt;&gt;&quot;&quot;);[.F101]/[.E101]-1;&quot;&quot;)" office:value-type="percentage" office:value="0.100143061516452" calcext:value-type="percentage">
            <text:p>10,01%</text:p>
          </table:table-cell>
          <table:table-cell table:formula="of:=IF(AND([.D101]&lt;&gt;&quot;&quot;;[.F101]&lt;&gt;&quot;&quot;);[.F101]/[.D101]-1;&quot;&quot;)">
            <text:p/>
          </table:table-cell>
          <table:table-cell table:formula="of:=IF(AND([.D101]&lt;&gt;&quot;&quot;;[.G101]&lt;&gt;&quot;&quot;);[.G101]/[.D101]-1;&quot;&quot;)">
            <text:p/>
          </table:table-cell>
        </table:table-row>
        <table:table-row table:style-name="ro1">
          <table:table-cell office:value-type="string" calcext:value-type="string">
            <text:p>DOCE PAST.C/LEITE</text:p>
          </table:table-cell>
          <table:table-cell office:value-type="float" office:value="27861" calcext:value-type="float">
            <text:p>27861</text:p>
          </table:table-cell>
          <table:table-cell office:value-type="string" calcext:value-type="string">
            <text:p>UND</text:p>
          </table:table-cell>
          <table:table-cell table:formula="of:=IF(COUNTIF([ago2022.$B$1:.$B$117];[.B102])=1;LOOKUP([.B102];[ago2022.$B$1:.$B$117];[ago2022.$E$1:.$E$117]);&quot;&quot;)" office:value-type="currency" office:currency="BRL" office:value="5.69" calcext:value-type="currency">
            <text:p>R$ 5,69</text:p>
          </table:table-cell>
          <table:table-cell table:formula="of:=IF(COUNTIF([nov2022.$B$1:.$B$117];[.B102])=1;LOOKUP([.B102];[nov2022.$B$1:.$B$117];[nov2022.$E$1:.$E$117]);&quot;&quot;)">
            <text:p/>
          </table:table-cell>
          <table:table-cell table:formula="of:=IF(COUNTIF([fev2023.$B$1:.$B$117];[.B102])=1;LOOKUP([.B102];[fev2023.$B$1:.$B$117];[fev2023.$E$1:.$E$117]);&quot;&quot;)">
            <text:p/>
          </table:table-cell>
          <table:table-cell table:formula="of:=IF(COUNTIF([set2023.$B$1:.$B$130];[.B102])=1;LOOKUP([.B102];[set2023.$B$1:.$B$130];[set2023.$E$1:.$E$130]);&quot;&quot;)">
            <text:p/>
          </table:table-cell>
          <table:table-cell table:formula="of:=IF(AND([.D102]&lt;&gt;&quot;&quot;;[.E102]&lt;&gt;&quot;&quot;);[.E102]/[.D102]-1;&quot;&quot;)">
            <text:p/>
          </table:table-cell>
          <table:table-cell table:formula="of:=IF(AND([.E102]&lt;&gt;&quot;&quot;;[.F102]&lt;&gt;&quot;&quot;);[.F102]/[.E102]-1;&quot;&quot;)">
            <text:p/>
          </table:table-cell>
          <table:table-cell table:formula="of:=IF(AND([.D102]&lt;&gt;&quot;&quot;;[.F102]&lt;&gt;&quot;&quot;);[.F102]/[.D102]-1;&quot;&quot;)">
            <text:p/>
          </table:table-cell>
          <table:table-cell table:formula="of:=IF(AND([.D102]&lt;&gt;&quot;&quot;;[.G102]&lt;&gt;&quot;&quot;);[.G102]/[.D102]-1;&quot;&quot;)">
            <text:p/>
          </table:table-cell>
        </table:table-row>
        <table:table-row table:style-name="ro1">
          <table:table-cell office:value-type="string" calcext:value-type="string">
            <text:p>ESC.DENTAL ORAL-B</text:p>
          </table:table-cell>
          <table:table-cell office:value-type="float" office:value="54580" calcext:value-type="float">
            <text:p>54580</text:p>
          </table:table-cell>
          <table:table-cell office:value-type="string" calcext:value-type="string">
            <text:p>UND</text:p>
          </table:table-cell>
          <table:table-cell table:formula="of:=IF(COUNTIF([ago2022.$B$1:.$B$117];[.B103])=1;LOOKUP([.B103];[ago2022.$B$1:.$B$117];[ago2022.$E$1:.$E$117]);&quot;&quot;)" office:value-type="currency" office:currency="BRL" office:value="14.4" calcext:value-type="currency">
            <text:p>R$ 14,40</text:p>
          </table:table-cell>
          <table:table-cell table:formula="of:=IF(COUNTIF([nov2022.$B$1:.$B$117];[.B103])=1;LOOKUP([.B103];[nov2022.$B$1:.$B$117];[nov2022.$E$1:.$E$117]);&quot;&quot;)">
            <text:p/>
          </table:table-cell>
          <table:table-cell table:formula="of:=IF(COUNTIF([fev2023.$B$1:.$B$117];[.B103])=1;LOOKUP([.B103];[fev2023.$B$1:.$B$117];[fev2023.$E$1:.$E$117]);&quot;&quot;)">
            <text:p/>
          </table:table-cell>
          <table:table-cell table:formula="of:=IF(COUNTIF([set2023.$B$1:.$B$130];[.B103])=1;LOOKUP([.B103];[set2023.$B$1:.$B$130];[set2023.$E$1:.$E$130]);&quot;&quot;)">
            <text:p/>
          </table:table-cell>
          <table:table-cell table:formula="of:=IF(AND([.D103]&lt;&gt;&quot;&quot;;[.E103]&lt;&gt;&quot;&quot;);[.E103]/[.D103]-1;&quot;&quot;)">
            <text:p/>
          </table:table-cell>
          <table:table-cell table:formula="of:=IF(AND([.E103]&lt;&gt;&quot;&quot;;[.F103]&lt;&gt;&quot;&quot;);[.F103]/[.E103]-1;&quot;&quot;)">
            <text:p/>
          </table:table-cell>
          <table:table-cell table:formula="of:=IF(AND([.D103]&lt;&gt;&quot;&quot;;[.F103]&lt;&gt;&quot;&quot;);[.F103]/[.D103]-1;&quot;&quot;)">
            <text:p/>
          </table:table-cell>
          <table:table-cell table:formula="of:=IF(AND([.D103]&lt;&gt;&quot;&quot;;[.G103]&lt;&gt;&quot;&quot;);[.G103]/[.D103]-1;&quot;&quot;)">
            <text:p/>
          </table:table-cell>
        </table:table-row>
        <table:table-row table:style-name="ro1">
          <table:table-cell office:value-type="string" calcext:value-type="string">
            <text:p>ESC.DENTAL ORAL-B</text:p>
          </table:table-cell>
          <table:table-cell office:value-type="float" office:value="83846" calcext:value-type="float">
            <text:p>83846</text:p>
          </table:table-cell>
          <table:table-cell office:value-type="string" calcext:value-type="string">
            <text:p>UND9</text:p>
          </table:table-cell>
          <table:table-cell table:formula="of:=IF(COUNTIF([ago2022.$B$1:.$B$117];[.B104])=1;LOOKUP([.B104];[ago2022.$B$1:.$B$117];[ago2022.$E$1:.$E$117]);&quot;&quot;)">
            <text:p/>
          </table:table-cell>
          <table:table-cell table:formula="of:=IF(COUNTIF([nov2022.$B$1:.$B$117];[.B104])=1;LOOKUP([.B104];[nov2022.$B$1:.$B$117];[nov2022.$E$1:.$E$117]);&quot;&quot;)">
            <text:p/>
          </table:table-cell>
          <table:table-cell table:formula="of:=IF(COUNTIF([fev2023.$B$1:.$B$117];[.B104])=1;LOOKUP([.B104];[fev2023.$B$1:.$B$117];[fev2023.$E$1:.$E$117]);&quot;&quot;)">
            <text:p/>
          </table:table-cell>
          <table:table-cell table:formula="of:=IF(COUNTIF([set2023.$B$1:.$B$130];[.B104])=1;LOOKUP([.B104];[set2023.$B$1:.$B$130];[set2023.$E$1:.$E$130]);&quot;&quot;)" office:value-type="currency" office:currency="BRL" office:value="17.9" calcext:value-type="currency">
            <text:p>R$ 17,90</text:p>
          </table:table-cell>
          <table:table-cell table:formula="of:=IF(AND([.D104]&lt;&gt;&quot;&quot;;[.E104]&lt;&gt;&quot;&quot;);[.E104]/[.D104]-1;&quot;&quot;)">
            <text:p/>
          </table:table-cell>
          <table:table-cell table:formula="of:=IF(AND([.E104]&lt;&gt;&quot;&quot;;[.F104]&lt;&gt;&quot;&quot;);[.F104]/[.E104]-1;&quot;&quot;)">
            <text:p/>
          </table:table-cell>
          <table:table-cell table:formula="of:=IF(AND([.D104]&lt;&gt;&quot;&quot;;[.F104]&lt;&gt;&quot;&quot;);[.F104]/[.D104]-1;&quot;&quot;)">
            <text:p/>
          </table:table-cell>
          <table:table-cell table:formula="of:=IF(AND([.D104]&lt;&gt;&quot;&quot;;[.G104]&lt;&gt;&quot;&quot;);[.G104]/[.D104]-1;&quot;&quot;)">
            <text:p/>
          </table:table-cell>
        </table:table-row>
        <table:table-row table:style-name="ro1">
          <table:table-cell office:value-type="string" calcext:value-type="string">
            <text:p>ESC.DENTAL SENSODYNE</text:p>
          </table:table-cell>
          <table:table-cell office:value-type="float" office:value="76478" calcext:value-type="float">
            <text:p>76478</text:p>
          </table:table-cell>
          <table:table-cell office:value-type="string" calcext:value-type="string">
            <text:p>UND9</text:p>
          </table:table-cell>
          <table:table-cell table:formula="of:=IF(COUNTIF([ago2022.$B$1:.$B$117];[.B105])=1;LOOKUP([.B105];[ago2022.$B$1:.$B$117];[ago2022.$E$1:.$E$117]);&quot;&quot;)">
            <text:p/>
          </table:table-cell>
          <table:table-cell table:formula="of:=IF(COUNTIF([nov2022.$B$1:.$B$117];[.B105])=1;LOOKUP([.B105];[nov2022.$B$1:.$B$117];[nov2022.$E$1:.$E$117]);&quot;&quot;)" office:value-type="currency" office:currency="BRL" office:value="29.9" calcext:value-type="currency">
            <text:p>R$ 29,90</text:p>
          </table:table-cell>
          <table:table-cell table:formula="of:=IF(COUNTIF([fev2023.$B$1:.$B$117];[.B105])=1;LOOKUP([.B105];[fev2023.$B$1:.$B$117];[fev2023.$E$1:.$E$117]);&quot;&quot;)">
            <text:p/>
          </table:table-cell>
          <table:table-cell table:formula="of:=IF(COUNTIF([set2023.$B$1:.$B$130];[.B105])=1;LOOKUP([.B105];[set2023.$B$1:.$B$130];[set2023.$E$1:.$E$130]);&quot;&quot;)">
            <text:p/>
          </table:table-cell>
          <table:table-cell table:formula="of:=IF(AND([.D105]&lt;&gt;&quot;&quot;;[.E105]&lt;&gt;&quot;&quot;);[.E105]/[.D105]-1;&quot;&quot;)">
            <text:p/>
          </table:table-cell>
          <table:table-cell table:formula="of:=IF(AND([.E105]&lt;&gt;&quot;&quot;;[.F105]&lt;&gt;&quot;&quot;);[.F105]/[.E105]-1;&quot;&quot;)">
            <text:p/>
          </table:table-cell>
          <table:table-cell table:formula="of:=IF(AND([.D105]&lt;&gt;&quot;&quot;;[.F105]&lt;&gt;&quot;&quot;);[.F105]/[.D105]-1;&quot;&quot;)">
            <text:p/>
          </table:table-cell>
          <table:table-cell table:formula="of:=IF(AND([.D105]&lt;&gt;&quot;&quot;;[.G105]&lt;&gt;&quot;&quot;);[.G105]/[.D105]-1;&quot;&quot;)">
            <text:p/>
          </table:table-cell>
        </table:table-row>
        <table:table-row table:style-name="ro1">
          <table:table-cell office:value-type="string" calcext:value-type="string">
            <text:p>ESP.SUP.SB.NAO RISCA</text:p>
          </table:table-cell>
          <table:table-cell office:value-type="float" office:value="27145" calcext:value-type="float">
            <text:p>27145</text:p>
          </table:table-cell>
          <table:table-cell office:value-type="string" calcext:value-type="string">
            <text:p>UND9</text:p>
          </table:table-cell>
          <table:table-cell table:formula="of:=IF(COUNTIF([ago2022.$B$1:.$B$117];[.B106])=1;LOOKUP([.B106];[ago2022.$B$1:.$B$117];[ago2022.$E$1:.$E$117]);&quot;&quot;)">
            <text:p/>
          </table:table-cell>
          <table:table-cell table:formula="of:=IF(COUNTIF([nov2022.$B$1:.$B$117];[.B106])=1;LOOKUP([.B106];[nov2022.$B$1:.$B$117];[nov2022.$E$1:.$E$117]);&quot;&quot;)">
            <text:p/>
          </table:table-cell>
          <table:table-cell table:formula="of:=IF(COUNTIF([fev2023.$B$1:.$B$117];[.B106])=1;LOOKUP([.B106];[fev2023.$B$1:.$B$117];[fev2023.$E$1:.$E$117]);&quot;&quot;)">
            <text:p/>
          </table:table-cell>
          <table:table-cell table:formula="of:=IF(COUNTIF([set2023.$B$1:.$B$130];[.B106])=1;LOOKUP([.B106];[set2023.$B$1:.$B$130];[set2023.$E$1:.$E$130]);&quot;&quot;)" office:value-type="currency" office:currency="BRL" office:value="4.7" calcext:value-type="currency">
            <text:p>R$ 4,70</text:p>
          </table:table-cell>
          <table:table-cell table:formula="of:=IF(AND([.D106]&lt;&gt;&quot;&quot;;[.E106]&lt;&gt;&quot;&quot;);[.E106]/[.D106]-1;&quot;&quot;)">
            <text:p/>
          </table:table-cell>
          <table:table-cell table:formula="of:=IF(AND([.E106]&lt;&gt;&quot;&quot;;[.F106]&lt;&gt;&quot;&quot;);[.F106]/[.E106]-1;&quot;&quot;)">
            <text:p/>
          </table:table-cell>
          <table:table-cell table:formula="of:=IF(AND([.D106]&lt;&gt;&quot;&quot;;[.F106]&lt;&gt;&quot;&quot;);[.F106]/[.D106]-1;&quot;&quot;)">
            <text:p/>
          </table:table-cell>
          <table:table-cell table:formula="of:=IF(AND([.D106]&lt;&gt;&quot;&quot;;[.G106]&lt;&gt;&quot;&quot;);[.G106]/[.D106]-1;&quot;&quot;)">
            <text:p/>
          </table:table-cell>
        </table:table-row>
        <table:table-row table:style-name="ro1">
          <table:table-cell office:value-type="string" calcext:value-type="string">
            <text:p>ESPONJA EXTREMA</text:p>
          </table:table-cell>
          <table:table-cell office:value-type="float" office:value="66551" calcext:value-type="float">
            <text:p>66551</text:p>
          </table:table-cell>
          <table:table-cell office:value-type="string" calcext:value-type="string">
            <text:p>UND9</text:p>
          </table:table-cell>
          <table:table-cell table:formula="of:=IF(COUNTIF([ago2022.$B$1:.$B$117];[.B107])=1;LOOKUP([.B107];[ago2022.$B$1:.$B$117];[ago2022.$E$1:.$E$117]);&quot;&quot;)">
            <text:p/>
          </table:table-cell>
          <table:table-cell table:formula="of:=IF(COUNTIF([nov2022.$B$1:.$B$117];[.B107])=1;LOOKUP([.B107];[nov2022.$B$1:.$B$117];[nov2022.$E$1:.$E$117]);&quot;&quot;)" office:value-type="currency" office:currency="BRL" office:value="5.69" calcext:value-type="currency">
            <text:p>R$ 5,69</text:p>
          </table:table-cell>
          <table:table-cell table:formula="of:=IF(COUNTIF([fev2023.$B$1:.$B$117];[.B107])=1;LOOKUP([.B107];[fev2023.$B$1:.$B$117];[fev2023.$E$1:.$E$117]);&quot;&quot;)" office:value-type="currency" office:currency="BRL" office:value="5.69" calcext:value-type="currency">
            <text:p>R$ 5,69</text:p>
          </table:table-cell>
          <table:table-cell table:formula="of:=IF(COUNTIF([set2023.$B$1:.$B$130];[.B107])=1;LOOKUP([.B107];[set2023.$B$1:.$B$130];[set2023.$E$1:.$E$130]);&quot;&quot;)">
            <text:p/>
          </table:table-cell>
          <table:table-cell table:formula="of:=IF(AND([.D107]&lt;&gt;&quot;&quot;;[.E107]&lt;&gt;&quot;&quot;);[.E107]/[.D107]-1;&quot;&quot;)">
            <text:p/>
          </table:table-cell>
          <table:table-cell table:formula="of:=IF(AND([.E107]&lt;&gt;&quot;&quot;;[.F107]&lt;&gt;&quot;&quot;);[.F107]/[.E107]-1;&quot;&quot;)" office:value-type="percentage" office:value="0" calcext:value-type="percentage">
            <text:p>0,00%</text:p>
          </table:table-cell>
          <table:table-cell table:formula="of:=IF(AND([.D107]&lt;&gt;&quot;&quot;;[.F107]&lt;&gt;&quot;&quot;);[.F107]/[.D107]-1;&quot;&quot;)">
            <text:p/>
          </table:table-cell>
          <table:table-cell table:formula="of:=IF(AND([.D107]&lt;&gt;&quot;&quot;;[.G107]&lt;&gt;&quot;&quot;);[.G107]/[.D107]-1;&quot;&quot;)">
            <text:p/>
          </table:table-cell>
        </table:table-row>
        <table:table-row table:style-name="ro1">
          <table:table-cell office:value-type="string" calcext:value-type="string">
            <text:p>ESPONJA PRATEADA</text:p>
          </table:table-cell>
          <table:table-cell office:value-type="float" office:value="64509" calcext:value-type="float">
            <text:p>64509</text:p>
          </table:table-cell>
          <table:table-cell office:value-type="string" calcext:value-type="string">
            <text:p>UND</text:p>
          </table:table-cell>
          <table:table-cell table:formula="of:=IF(COUNTIF([ago2022.$B$1:.$B$117];[.B108])=1;LOOKUP([.B108];[ago2022.$B$1:.$B$117];[ago2022.$E$1:.$E$117]);&quot;&quot;)" office:value-type="currency" office:currency="BRL" office:value="7.09" calcext:value-type="currency">
            <text:p>R$ 7,09</text:p>
          </table:table-cell>
          <table:table-cell table:formula="of:=IF(COUNTIF([nov2022.$B$1:.$B$117];[.B108])=1;LOOKUP([.B108];[nov2022.$B$1:.$B$117];[nov2022.$E$1:.$E$117]);&quot;&quot;)">
            <text:p/>
          </table:table-cell>
          <table:table-cell table:formula="of:=IF(COUNTIF([fev2023.$B$1:.$B$117];[.B108])=1;LOOKUP([.B108];[fev2023.$B$1:.$B$117];[fev2023.$E$1:.$E$117]);&quot;&quot;)">
            <text:p/>
          </table:table-cell>
          <table:table-cell table:formula="of:=IF(COUNTIF([set2023.$B$1:.$B$130];[.B108])=1;LOOKUP([.B108];[set2023.$B$1:.$B$130];[set2023.$E$1:.$E$130]);&quot;&quot;)">
            <text:p/>
          </table:table-cell>
          <table:table-cell table:formula="of:=IF(AND([.D108]&lt;&gt;&quot;&quot;;[.E108]&lt;&gt;&quot;&quot;);[.E108]/[.D108]-1;&quot;&quot;)">
            <text:p/>
          </table:table-cell>
          <table:table-cell table:formula="of:=IF(AND([.E108]&lt;&gt;&quot;&quot;;[.F108]&lt;&gt;&quot;&quot;);[.F108]/[.E108]-1;&quot;&quot;)">
            <text:p/>
          </table:table-cell>
          <table:table-cell table:formula="of:=IF(AND([.D108]&lt;&gt;&quot;&quot;;[.F108]&lt;&gt;&quot;&quot;);[.F108]/[.D108]-1;&quot;&quot;)">
            <text:p/>
          </table:table-cell>
          <table:table-cell table:formula="of:=IF(AND([.D108]&lt;&gt;&quot;&quot;;[.G108]&lt;&gt;&quot;&quot;);[.G108]/[.D108]-1;&quot;&quot;)">
            <text:p/>
          </table:table-cell>
        </table:table-row>
        <table:table-row table:style-name="ro1">
          <table:table-cell office:value-type="string" calcext:value-type="string">
            <text:p>ESPONJA SCOTCH-BRITE</text:p>
          </table:table-cell>
          <table:table-cell office:value-type="float" office:value="81250" calcext:value-type="float">
            <text:p>81250</text:p>
          </table:table-cell>
          <table:table-cell office:value-type="string" calcext:value-type="string">
            <text:p>UND9</text:p>
          </table:table-cell>
          <table:table-cell table:formula="of:=IF(COUNTIF([ago2022.$B$1:.$B$117];[.B109])=1;LOOKUP([.B109];[ago2022.$B$1:.$B$117];[ago2022.$E$1:.$E$117]);&quot;&quot;)">
            <text:p/>
          </table:table-cell>
          <table:table-cell table:formula="of:=IF(COUNTIF([nov2022.$B$1:.$B$117];[.B109])=1;LOOKUP([.B109];[nov2022.$B$1:.$B$117];[nov2022.$E$1:.$E$117]);&quot;&quot;)">
            <text:p/>
          </table:table-cell>
          <table:table-cell table:formula="of:=IF(COUNTIF([fev2023.$B$1:.$B$117];[.B109])=1;LOOKUP([.B109];[fev2023.$B$1:.$B$117];[fev2023.$E$1:.$E$117]);&quot;&quot;)">
            <text:p/>
          </table:table-cell>
          <table:table-cell table:formula="of:=IF(COUNTIF([set2023.$B$1:.$B$130];[.B109])=1;LOOKUP([.B109];[set2023.$B$1:.$B$130];[set2023.$E$1:.$E$130]);&quot;&quot;)" office:value-type="currency" office:currency="BRL" office:value="7.5" calcext:value-type="currency">
            <text:p>R$ 7,50</text:p>
          </table:table-cell>
          <table:table-cell table:formula="of:=IF(AND([.D109]&lt;&gt;&quot;&quot;;[.E109]&lt;&gt;&quot;&quot;);[.E109]/[.D109]-1;&quot;&quot;)">
            <text:p/>
          </table:table-cell>
          <table:table-cell table:formula="of:=IF(AND([.E109]&lt;&gt;&quot;&quot;;[.F109]&lt;&gt;&quot;&quot;);[.F109]/[.E109]-1;&quot;&quot;)">
            <text:p/>
          </table:table-cell>
          <table:table-cell table:formula="of:=IF(AND([.D109]&lt;&gt;&quot;&quot;;[.F109]&lt;&gt;&quot;&quot;);[.F109]/[.D109]-1;&quot;&quot;)">
            <text:p/>
          </table:table-cell>
          <table:table-cell table:formula="of:=IF(AND([.D109]&lt;&gt;&quot;&quot;;[.G109]&lt;&gt;&quot;&quot;);[.G109]/[.D109]-1;&quot;&quot;)">
            <text:p/>
          </table:table-cell>
        </table:table-row>
        <table:table-row table:style-name="ro1">
          <table:table-cell office:value-type="string" calcext:value-type="string">
            <text:p>ESPONJA TININDO</text:p>
          </table:table-cell>
          <table:table-cell office:value-type="float" office:value="51358" calcext:value-type="float">
            <text:p>51358</text:p>
          </table:table-cell>
          <table:table-cell office:value-type="string" calcext:value-type="string">
            <text:p>UND</text:p>
          </table:table-cell>
          <table:table-cell table:formula="of:=IF(COUNTIF([ago2022.$B$1:.$B$117];[.B110])=1;LOOKUP([.B110];[ago2022.$B$1:.$B$117];[ago2022.$E$1:.$E$117]);&quot;&quot;)" office:value-type="currency" office:currency="BRL" office:value="3.87" calcext:value-type="currency">
            <text:p>R$ 3,87</text:p>
          </table:table-cell>
          <table:table-cell table:formula="of:=IF(COUNTIF([nov2022.$B$1:.$B$117];[.B110])=1;LOOKUP([.B110];[nov2022.$B$1:.$B$117];[nov2022.$E$1:.$E$117]);&quot;&quot;)">
            <text:p/>
          </table:table-cell>
          <table:table-cell table:formula="of:=IF(COUNTIF([fev2023.$B$1:.$B$117];[.B110])=1;LOOKUP([.B110];[fev2023.$B$1:.$B$117];[fev2023.$E$1:.$E$117]);&quot;&quot;)">
            <text:p/>
          </table:table-cell>
          <table:table-cell table:formula="of:=IF(COUNTIF([set2023.$B$1:.$B$130];[.B110])=1;LOOKUP([.B110];[set2023.$B$1:.$B$130];[set2023.$E$1:.$E$130]);&quot;&quot;)">
            <text:p/>
          </table:table-cell>
          <table:table-cell table:formula="of:=IF(AND([.D110]&lt;&gt;&quot;&quot;;[.E110]&lt;&gt;&quot;&quot;);[.E110]/[.D110]-1;&quot;&quot;)">
            <text:p/>
          </table:table-cell>
          <table:table-cell table:formula="of:=IF(AND([.E110]&lt;&gt;&quot;&quot;;[.F110]&lt;&gt;&quot;&quot;);[.F110]/[.E110]-1;&quot;&quot;)">
            <text:p/>
          </table:table-cell>
          <table:table-cell table:formula="of:=IF(AND([.D110]&lt;&gt;&quot;&quot;;[.F110]&lt;&gt;&quot;&quot;);[.F110]/[.D110]-1;&quot;&quot;)">
            <text:p/>
          </table:table-cell>
          <table:table-cell table:formula="of:=IF(AND([.D110]&lt;&gt;&quot;&quot;;[.G110]&lt;&gt;&quot;&quot;);[.G110]/[.D110]-1;&quot;&quot;)">
            <text:p/>
          </table:table-cell>
        </table:table-row>
        <table:table-row table:style-name="ro1">
          <table:table-cell office:value-type="string" calcext:value-type="string">
            <text:p>EXTRATO ELEFANTE TP</text:p>
          </table:table-cell>
          <table:table-cell office:value-type="float" office:value="64521" calcext:value-type="float">
            <text:p>64521</text:p>
          </table:table-cell>
          <table:table-cell office:value-type="string" calcext:value-type="string">
            <text:p>UND9</text:p>
          </table:table-cell>
          <table:table-cell table:formula="of:=IF(COUNTIF([ago2022.$B$1:.$B$117];[.B111])=1;LOOKUP([.B111];[ago2022.$B$1:.$B$117];[ago2022.$E$1:.$E$117]);&quot;&quot;)">
            <text:p/>
          </table:table-cell>
          <table:table-cell table:formula="of:=IF(COUNTIF([nov2022.$B$1:.$B$117];[.B111])=1;LOOKUP([.B111];[nov2022.$B$1:.$B$117];[nov2022.$E$1:.$E$117]);&quot;&quot;)" office:value-type="currency" office:currency="BRL" office:value="3.29" calcext:value-type="currency">
            <text:p>R$ 3,29</text:p>
          </table:table-cell>
          <table:table-cell table:formula="of:=IF(COUNTIF([fev2023.$B$1:.$B$117];[.B111])=1;LOOKUP([.B111];[fev2023.$B$1:.$B$117];[fev2023.$E$1:.$E$117]);&quot;&quot;)">
            <text:p/>
          </table:table-cell>
          <table:table-cell table:formula="of:=IF(COUNTIF([set2023.$B$1:.$B$130];[.B111])=1;LOOKUP([.B111];[set2023.$B$1:.$B$130];[set2023.$E$1:.$E$130]);&quot;&quot;)">
            <text:p/>
          </table:table-cell>
          <table:table-cell table:formula="of:=IF(AND([.D111]&lt;&gt;&quot;&quot;;[.E111]&lt;&gt;&quot;&quot;);[.E111]/[.D111]-1;&quot;&quot;)">
            <text:p/>
          </table:table-cell>
          <table:table-cell table:formula="of:=IF(AND([.E111]&lt;&gt;&quot;&quot;;[.F111]&lt;&gt;&quot;&quot;);[.F111]/[.E111]-1;&quot;&quot;)">
            <text:p/>
          </table:table-cell>
          <table:table-cell table:formula="of:=IF(AND([.D111]&lt;&gt;&quot;&quot;;[.F111]&lt;&gt;&quot;&quot;);[.F111]/[.D111]-1;&quot;&quot;)">
            <text:p/>
          </table:table-cell>
          <table:table-cell table:formula="of:=IF(AND([.D111]&lt;&gt;&quot;&quot;;[.G111]&lt;&gt;&quot;&quot;);[.G111]/[.D111]-1;&quot;&quot;)">
            <text:p/>
          </table:table-cell>
        </table:table-row>
        <table:table-row table:style-name="ro1">
          <table:table-cell office:value-type="string" calcext:value-type="string">
            <text:p>EXTRATO ELEFANTE TP</text:p>
          </table:table-cell>
          <table:table-cell office:value-type="float" office:value="84468" calcext:value-type="float">
            <text:p>84468</text:p>
          </table:table-cell>
          <table:table-cell office:value-type="string" calcext:value-type="string">
            <text:p>UND9</text:p>
          </table:table-cell>
          <table:table-cell table:formula="of:=IF(COUNTIF([ago2022.$B$1:.$B$117];[.B112])=1;LOOKUP([.B112];[ago2022.$B$1:.$B$117];[ago2022.$E$1:.$E$117]);&quot;&quot;)">
            <text:p/>
          </table:table-cell>
          <table:table-cell table:formula="of:=IF(COUNTIF([nov2022.$B$1:.$B$117];[.B112])=1;LOOKUP([.B112];[nov2022.$B$1:.$B$117];[nov2022.$E$1:.$E$117]);&quot;&quot;)">
            <text:p/>
          </table:table-cell>
          <table:table-cell table:formula="of:=IF(COUNTIF([fev2023.$B$1:.$B$117];[.B112])=1;LOOKUP([.B112];[fev2023.$B$1:.$B$117];[fev2023.$E$1:.$E$117]);&quot;&quot;)">
            <text:p/>
          </table:table-cell>
          <table:table-cell table:formula="of:=IF(COUNTIF([set2023.$B$1:.$B$130];[.B112])=1;LOOKUP([.B112];[set2023.$B$1:.$B$130];[set2023.$E$1:.$E$130]);&quot;&quot;)" office:value-type="currency" office:currency="BRL" office:value="8.9" calcext:value-type="currency">
            <text:p>R$ 8,90</text:p>
          </table:table-cell>
          <table:table-cell table:formula="of:=IF(AND([.D112]&lt;&gt;&quot;&quot;;[.E112]&lt;&gt;&quot;&quot;);[.E112]/[.D112]-1;&quot;&quot;)">
            <text:p/>
          </table:table-cell>
          <table:table-cell table:formula="of:=IF(AND([.E112]&lt;&gt;&quot;&quot;;[.F112]&lt;&gt;&quot;&quot;);[.F112]/[.E112]-1;&quot;&quot;)">
            <text:p/>
          </table:table-cell>
          <table:table-cell table:formula="of:=IF(AND([.D112]&lt;&gt;&quot;&quot;;[.F112]&lt;&gt;&quot;&quot;);[.F112]/[.D112]-1;&quot;&quot;)">
            <text:p/>
          </table:table-cell>
          <table:table-cell table:formula="of:=IF(AND([.D112]&lt;&gt;&quot;&quot;;[.G112]&lt;&gt;&quot;&quot;);[.G112]/[.D112]-1;&quot;&quot;)">
            <text:p/>
          </table:table-cell>
        </table:table-row>
        <table:table-row table:style-name="ro1">
          <table:table-cell office:value-type="string" calcext:value-type="string">
            <text:p>F.PEIXE MERL.COSTA S</text:p>
          </table:table-cell>
          <table:table-cell office:value-type="float" office:value="51521" calcext:value-type="float">
            <text:p>51521</text:p>
          </table:table-cell>
          <table:table-cell office:value-type="string" calcext:value-type="string">
            <text:p>PCT9</text:p>
          </table:table-cell>
          <table:table-cell table:formula="of:=IF(COUNTIF([ago2022.$B$1:.$B$117];[.B113])=1;LOOKUP([.B113];[ago2022.$B$1:.$B$117];[ago2022.$E$1:.$E$117]);&quot;&quot;)">
            <text:p/>
          </table:table-cell>
          <table:table-cell table:formula="of:=IF(COUNTIF([nov2022.$B$1:.$B$117];[.B113])=1;LOOKUP([.B113];[nov2022.$B$1:.$B$117];[nov2022.$E$1:.$E$117]);&quot;&quot;)">
            <text:p/>
          </table:table-cell>
          <table:table-cell table:formula="of:=IF(COUNTIF([fev2023.$B$1:.$B$117];[.B113])=1;LOOKUP([.B113];[fev2023.$B$1:.$B$117];[fev2023.$E$1:.$E$117]);&quot;&quot;)">
            <text:p/>
          </table:table-cell>
          <table:table-cell table:formula="of:=IF(COUNTIF([set2023.$B$1:.$B$130];[.B113])=1;LOOKUP([.B113];[set2023.$B$1:.$B$130];[set2023.$E$1:.$E$130]);&quot;&quot;)" office:value-type="currency" office:currency="BRL" office:value="29.9" calcext:value-type="currency">
            <text:p>R$ 29,90</text:p>
          </table:table-cell>
          <table:table-cell table:formula="of:=IF(AND([.D113]&lt;&gt;&quot;&quot;;[.E113]&lt;&gt;&quot;&quot;);[.E113]/[.D113]-1;&quot;&quot;)">
            <text:p/>
          </table:table-cell>
          <table:table-cell table:formula="of:=IF(AND([.E113]&lt;&gt;&quot;&quot;;[.F113]&lt;&gt;&quot;&quot;);[.F113]/[.E113]-1;&quot;&quot;)">
            <text:p/>
          </table:table-cell>
          <table:table-cell table:formula="of:=IF(AND([.D113]&lt;&gt;&quot;&quot;;[.F113]&lt;&gt;&quot;&quot;);[.F113]/[.D113]-1;&quot;&quot;)">
            <text:p/>
          </table:table-cell>
          <table:table-cell table:formula="of:=IF(AND([.D113]&lt;&gt;&quot;&quot;;[.G113]&lt;&gt;&quot;&quot;);[.G113]/[.D113]-1;&quot;&quot;)">
            <text:p/>
          </table:table-cell>
        </table:table-row>
        <table:table-row table:style-name="ro1">
          <table:table-cell office:value-type="string" calcext:value-type="string">
            <text:p>FACA 6 COZ TRAMONTIN</text:p>
          </table:table-cell>
          <table:table-cell office:value-type="float" office:value="51720" calcext:value-type="float">
            <text:p>51720</text:p>
          </table:table-cell>
          <table:table-cell office:value-type="string" calcext:value-type="string">
            <text:p>UND9</text:p>
          </table:table-cell>
          <table:table-cell table:formula="of:=IF(COUNTIF([ago2022.$B$1:.$B$117];[.B114])=1;LOOKUP([.B114];[ago2022.$B$1:.$B$117];[ago2022.$E$1:.$E$117]);&quot;&quot;)">
            <text:p/>
          </table:table-cell>
          <table:table-cell table:formula="of:=IF(COUNTIF([nov2022.$B$1:.$B$117];[.B114])=1;LOOKUP([.B114];[nov2022.$B$1:.$B$117];[nov2022.$E$1:.$E$117]);&quot;&quot;)" office:value-type="currency" office:currency="BRL" office:value="24.9" calcext:value-type="currency">
            <text:p>R$ 24,90</text:p>
          </table:table-cell>
          <table:table-cell table:formula="of:=IF(COUNTIF([fev2023.$B$1:.$B$117];[.B114])=1;LOOKUP([.B114];[fev2023.$B$1:.$B$117];[fev2023.$E$1:.$E$117]);&quot;&quot;)">
            <text:p/>
          </table:table-cell>
          <table:table-cell table:formula="of:=IF(COUNTIF([set2023.$B$1:.$B$130];[.B114])=1;LOOKUP([.B114];[set2023.$B$1:.$B$130];[set2023.$E$1:.$E$130]);&quot;&quot;)">
            <text:p/>
          </table:table-cell>
          <table:table-cell table:formula="of:=IF(AND([.D114]&lt;&gt;&quot;&quot;;[.E114]&lt;&gt;&quot;&quot;);[.E114]/[.D114]-1;&quot;&quot;)">
            <text:p/>
          </table:table-cell>
          <table:table-cell table:formula="of:=IF(AND([.E114]&lt;&gt;&quot;&quot;;[.F114]&lt;&gt;&quot;&quot;);[.F114]/[.E114]-1;&quot;&quot;)">
            <text:p/>
          </table:table-cell>
          <table:table-cell table:formula="of:=IF(AND([.D114]&lt;&gt;&quot;&quot;;[.F114]&lt;&gt;&quot;&quot;);[.F114]/[.D114]-1;&quot;&quot;)">
            <text:p/>
          </table:table-cell>
          <table:table-cell table:formula="of:=IF(AND([.D114]&lt;&gt;&quot;&quot;;[.G114]&lt;&gt;&quot;&quot;);[.G114]/[.D114]-1;&quot;&quot;)">
            <text:p/>
          </table:table-cell>
        </table:table-row>
        <table:table-row table:style-name="ro1">
          <table:table-cell office:value-type="string" calcext:value-type="string">
            <text:p>FACA 6 SIMONAGGIO</text:p>
          </table:table-cell>
          <table:table-cell office:value-type="float" office:value="72811" calcext:value-type="float">
            <text:p>72811</text:p>
          </table:table-cell>
          <table:table-cell office:value-type="string" calcext:value-type="string">
            <text:p>UND9</text:p>
          </table:table-cell>
          <table:table-cell table:formula="of:=IF(COUNTIF([ago2022.$B$1:.$B$117];[.B115])=1;LOOKUP([.B115];[ago2022.$B$1:.$B$117];[ago2022.$E$1:.$E$117]);&quot;&quot;)">
            <text:p/>
          </table:table-cell>
          <table:table-cell table:formula="of:=IF(COUNTIF([nov2022.$B$1:.$B$117];[.B115])=1;LOOKUP([.B115];[nov2022.$B$1:.$B$117];[nov2022.$E$1:.$E$117]);&quot;&quot;)">
            <text:p/>
          </table:table-cell>
          <table:table-cell table:formula="of:=IF(COUNTIF([fev2023.$B$1:.$B$117];[.B115])=1;LOOKUP([.B115];[fev2023.$B$1:.$B$117];[fev2023.$E$1:.$E$117]);&quot;&quot;)" office:value-type="currency" office:currency="BRL" office:value="11.9" calcext:value-type="currency">
            <text:p>R$ 11,90</text:p>
          </table:table-cell>
          <table:table-cell table:formula="of:=IF(COUNTIF([set2023.$B$1:.$B$130];[.B115])=1;LOOKUP([.B115];[set2023.$B$1:.$B$130];[set2023.$E$1:.$E$130]);&quot;&quot;)">
            <text:p/>
          </table:table-cell>
          <table:table-cell table:formula="of:=IF(AND([.D115]&lt;&gt;&quot;&quot;;[.E115]&lt;&gt;&quot;&quot;);[.E115]/[.D115]-1;&quot;&quot;)">
            <text:p/>
          </table:table-cell>
          <table:table-cell table:formula="of:=IF(AND([.E115]&lt;&gt;&quot;&quot;;[.F115]&lt;&gt;&quot;&quot;);[.F115]/[.E115]-1;&quot;&quot;)">
            <text:p/>
          </table:table-cell>
          <table:table-cell table:formula="of:=IF(AND([.D115]&lt;&gt;&quot;&quot;;[.F115]&lt;&gt;&quot;&quot;);[.F115]/[.D115]-1;&quot;&quot;)">
            <text:p/>
          </table:table-cell>
          <table:table-cell table:formula="of:=IF(AND([.D115]&lt;&gt;&quot;&quot;;[.G115]&lt;&gt;&quot;&quot;);[.G115]/[.D115]-1;&quot;&quot;)">
            <text:p/>
          </table:table-cell>
        </table:table-row>
        <table:table-row table:style-name="ro1">
          <table:table-cell office:value-type="string" calcext:value-type="string">
            <text:p>FAR.LACTEA NESTLE</text:p>
          </table:table-cell>
          <table:table-cell office:value-type="float" office:value="54320" calcext:value-type="float">
            <text:p>54320</text:p>
          </table:table-cell>
          <table:table-cell office:value-type="string" calcext:value-type="string">
            <text:p>UND9</text:p>
          </table:table-cell>
          <table:table-cell table:formula="of:=IF(COUNTIF([ago2022.$B$1:.$B$117];[.B116])=1;LOOKUP([.B116];[ago2022.$B$1:.$B$117];[ago2022.$E$1:.$E$117]);&quot;&quot;)" office:value-type="currency" office:currency="BRL" office:value="10.89" calcext:value-type="currency">
            <text:p>R$ 10,89</text:p>
          </table:table-cell>
          <table:table-cell table:formula="of:=IF(COUNTIF([nov2022.$B$1:.$B$117];[.B116])=1;LOOKUP([.B116];[nov2022.$B$1:.$B$117];[nov2022.$E$1:.$E$117]);&quot;&quot;)" office:value-type="currency" office:currency="BRL" office:value="15.9" calcext:value-type="currency">
            <text:p>R$ 15,90</text:p>
          </table:table-cell>
          <table:table-cell table:formula="of:=IF(COUNTIF([fev2023.$B$1:.$B$117];[.B116])=1;LOOKUP([.B116];[fev2023.$B$1:.$B$117];[fev2023.$E$1:.$E$117]);&quot;&quot;)" office:value-type="currency" office:currency="BRL" office:value="16.9" calcext:value-type="currency">
            <text:p>R$ 16,90</text:p>
          </table:table-cell>
          <table:table-cell table:formula="of:=IF(COUNTIF([set2023.$B$1:.$B$130];[.B116])=1;LOOKUP([.B116];[set2023.$B$1:.$B$130];[set2023.$E$1:.$E$130]);&quot;&quot;)" office:value-type="currency" office:currency="BRL" office:value="16.89" calcext:value-type="currency">
            <text:p>R$ 16,89</text:p>
          </table:table-cell>
          <table:table-cell table:formula="of:=IF(AND([.D116]&lt;&gt;&quot;&quot;;[.E116]&lt;&gt;&quot;&quot;);[.E116]/[.D116]-1;&quot;&quot;)" office:value-type="percentage" office:value="0.460055096418733" calcext:value-type="percentage">
            <text:p>46,01%</text:p>
          </table:table-cell>
          <table:table-cell table:formula="of:=IF(AND([.E116]&lt;&gt;&quot;&quot;;[.F116]&lt;&gt;&quot;&quot;);[.F116]/[.E116]-1;&quot;&quot;)" office:value-type="percentage" office:value="0.0628930817610063" calcext:value-type="percentage">
            <text:p>6,29%</text:p>
          </table:table-cell>
          <table:table-cell table:formula="of:=IF(AND([.D116]&lt;&gt;&quot;&quot;;[.F116]&lt;&gt;&quot;&quot;);[.F116]/[.D116]-1;&quot;&quot;)" office:value-type="percentage" office:value="0.55188246097337" calcext:value-type="percentage">
            <text:p>55,19%</text:p>
          </table:table-cell>
          <table:table-cell table:formula="of:=IF(AND([.D116]&lt;&gt;&quot;&quot;;[.G116]&lt;&gt;&quot;&quot;);[.G116]/[.D116]-1;&quot;&quot;)" office:value-type="percentage" office:value="0.550964187327824" calcext:value-type="percentage">
            <text:p>55,10%</text:p>
          </table:table-cell>
        </table:table-row>
        <table:table-row table:style-name="ro1">
          <table:table-cell office:value-type="string" calcext:value-type="string">
            <text:p>FAR.TRIGO FINNA</text:p>
          </table:table-cell>
          <table:table-cell office:value-type="float" office:value="5228" calcext:value-type="float">
            <text:p>5228</text:p>
          </table:table-cell>
          <table:table-cell office:value-type="string" calcext:value-type="string">
            <text:p>PCT6</text:p>
          </table:table-cell>
          <table:table-cell table:formula="of:=IF(COUNTIF([ago2022.$B$1:.$B$117];[.B117])=1;LOOKUP([.B117];[ago2022.$B$1:.$B$117];[ago2022.$E$1:.$E$117]);&quot;&quot;)">
            <text:p/>
          </table:table-cell>
          <table:table-cell table:formula="of:=IF(COUNTIF([nov2022.$B$1:.$B$117];[.B117])=1;LOOKUP([.B117];[nov2022.$B$1:.$B$117];[nov2022.$E$1:.$E$117]);&quot;&quot;)">
            <text:p/>
          </table:table-cell>
          <table:table-cell table:formula="of:=IF(COUNTIF([fev2023.$B$1:.$B$117];[.B117])=1;LOOKUP([.B117];[fev2023.$B$1:.$B$117];[fev2023.$E$1:.$E$117]);&quot;&quot;)" office:value-type="currency" office:currency="BRL" office:value="5.59" calcext:value-type="currency">
            <text:p>R$ 5,59</text:p>
          </table:table-cell>
          <table:table-cell table:formula="of:=IF(COUNTIF([set2023.$B$1:.$B$130];[.B117])=1;LOOKUP([.B117];[set2023.$B$1:.$B$130];[set2023.$E$1:.$E$130]);&quot;&quot;)" office:value-type="currency" office:currency="BRL" office:value="43.9" calcext:value-type="currency">
            <text:p>R$ 43,90</text:p>
          </table:table-cell>
          <table:table-cell table:formula="of:=IF(AND([.D117]&lt;&gt;&quot;&quot;;[.E117]&lt;&gt;&quot;&quot;);[.E117]/[.D117]-1;&quot;&quot;)">
            <text:p/>
          </table:table-cell>
          <table:table-cell table:formula="of:=IF(AND([.E117]&lt;&gt;&quot;&quot;;[.F117]&lt;&gt;&quot;&quot;);[.F117]/[.E117]-1;&quot;&quot;)">
            <text:p/>
          </table:table-cell>
          <table:table-cell table:formula="of:=IF(AND([.D117]&lt;&gt;&quot;&quot;;[.F117]&lt;&gt;&quot;&quot;);[.F117]/[.D117]-1;&quot;&quot;)">
            <text:p/>
          </table:table-cell>
          <table:table-cell table:formula="of:=IF(AND([.D117]&lt;&gt;&quot;&quot;;[.G117]&lt;&gt;&quot;&quot;);[.G117]/[.D117]-1;&quot;&quot;)">
            <text:p/>
          </table:table-cell>
        </table:table-row>
        <table:table-row table:style-name="ro1">
          <table:table-cell office:value-type="string" calcext:value-type="string">
            <text:p>FAR.TRIGO R.BCA C/F</text:p>
          </table:table-cell>
          <table:table-cell office:value-type="float" office:value="4341" calcext:value-type="float">
            <text:p>4341</text:p>
          </table:table-cell>
          <table:table-cell office:value-type="string" calcext:value-type="string">
            <text:p>PCT9</text:p>
          </table:table-cell>
          <table:table-cell table:formula="of:=IF(COUNTIF([ago2022.$B$1:.$B$117];[.B118])=1;LOOKUP([.B118];[ago2022.$B$1:.$B$117];[ago2022.$E$1:.$E$117]);&quot;&quot;)">
            <text:p/>
          </table:table-cell>
          <table:table-cell table:formula="of:=IF(COUNTIF([nov2022.$B$1:.$B$117];[.B118])=1;LOOKUP([.B118];[nov2022.$B$1:.$B$117];[nov2022.$E$1:.$E$117]);&quot;&quot;)">
            <text:p/>
          </table:table-cell>
          <table:table-cell table:formula="of:=IF(COUNTIF([fev2023.$B$1:.$B$117];[.B118])=1;LOOKUP([.B118];[fev2023.$B$1:.$B$117];[fev2023.$E$1:.$E$117]);&quot;&quot;)">
            <text:p/>
          </table:table-cell>
          <table:table-cell table:formula="of:=IF(COUNTIF([set2023.$B$1:.$B$130];[.B118])=1;LOOKUP([.B118];[set2023.$B$1:.$B$130];[set2023.$E$1:.$E$130]);&quot;&quot;)" office:value-type="currency" office:currency="BRL" office:value="4.99" calcext:value-type="currency">
            <text:p>R$ 4,99</text:p>
          </table:table-cell>
          <table:table-cell table:formula="of:=IF(AND([.D118]&lt;&gt;&quot;&quot;;[.E118]&lt;&gt;&quot;&quot;);[.E118]/[.D118]-1;&quot;&quot;)">
            <text:p/>
          </table:table-cell>
          <table:table-cell table:formula="of:=IF(AND([.E118]&lt;&gt;&quot;&quot;;[.F118]&lt;&gt;&quot;&quot;);[.F118]/[.E118]-1;&quot;&quot;)">
            <text:p/>
          </table:table-cell>
          <table:table-cell table:formula="of:=IF(AND([.D118]&lt;&gt;&quot;&quot;;[.F118]&lt;&gt;&quot;&quot;);[.F118]/[.D118]-1;&quot;&quot;)">
            <text:p/>
          </table:table-cell>
          <table:table-cell table:formula="of:=IF(AND([.D118]&lt;&gt;&quot;&quot;;[.G118]&lt;&gt;&quot;&quot;);[.G118]/[.D118]-1;&quot;&quot;)">
            <text:p/>
          </table:table-cell>
        </table:table-row>
        <table:table-row table:style-name="ro1">
          <table:table-cell office:value-type="string" calcext:value-type="string">
            <text:p>FAR.TRIGO R.BCA ESP.</text:p>
          </table:table-cell>
          <table:table-cell office:value-type="float" office:value="4342" calcext:value-type="float">
            <text:p>4342</text:p>
          </table:table-cell>
          <table:table-cell office:value-type="string" calcext:value-type="string">
            <text:p>FDO1</text:p>
          </table:table-cell>
          <table:table-cell table:formula="of:=IF(COUNTIF([ago2022.$B$1:.$B$117];[.B119])=1;LOOKUP([.B119];[ago2022.$B$1:.$B$117];[ago2022.$E$1:.$E$117]);&quot;&quot;)" office:value-type="currency" office:currency="BRL" office:value="46.9" calcext:value-type="currency">
            <text:p>R$ 46,90</text:p>
          </table:table-cell>
          <table:table-cell table:formula="of:=IF(COUNTIF([nov2022.$B$1:.$B$117];[.B119])=1;LOOKUP([.B119];[nov2022.$B$1:.$B$117];[nov2022.$E$1:.$E$117]);&quot;&quot;)" office:value-type="currency" office:currency="BRL" office:value="53.5" calcext:value-type="currency">
            <text:p>R$ 53,50</text:p>
          </table:table-cell>
          <table:table-cell table:formula="of:=IF(COUNTIF([fev2023.$B$1:.$B$117];[.B119])=1;LOOKUP([.B119];[fev2023.$B$1:.$B$117];[fev2023.$E$1:.$E$117]);&quot;&quot;)">
            <text:p/>
          </table:table-cell>
          <table:table-cell table:formula="of:=IF(COUNTIF([set2023.$B$1:.$B$130];[.B119])=1;LOOKUP([.B119];[set2023.$B$1:.$B$130];[set2023.$E$1:.$E$130]);&quot;&quot;)">
            <text:p/>
          </table:table-cell>
          <table:table-cell table:formula="of:=IF(AND([.D119]&lt;&gt;&quot;&quot;;[.E119]&lt;&gt;&quot;&quot;);[.E119]/[.D119]-1;&quot;&quot;)" office:value-type="percentage" office:value="0.140724946695096" calcext:value-type="percentage">
            <text:p>14,07%</text:p>
          </table:table-cell>
          <table:table-cell table:formula="of:=IF(AND([.E119]&lt;&gt;&quot;&quot;;[.F119]&lt;&gt;&quot;&quot;);[.F119]/[.E119]-1;&quot;&quot;)">
            <text:p/>
          </table:table-cell>
          <table:table-cell table:formula="of:=IF(AND([.D119]&lt;&gt;&quot;&quot;;[.F119]&lt;&gt;&quot;&quot;);[.F119]/[.D119]-1;&quot;&quot;)">
            <text:p/>
          </table:table-cell>
          <table:table-cell table:formula="of:=IF(AND([.D119]&lt;&gt;&quot;&quot;;[.G119]&lt;&gt;&quot;&quot;);[.G119]/[.D119]-1;&quot;&quot;)">
            <text:p/>
          </table:table-cell>
        </table:table-row>
        <table:table-row table:style-name="ro1">
          <table:table-cell office:value-type="string" calcext:value-type="string">
            <text:p>FEIJAO CAR.TURQ.T 1</text:p>
          </table:table-cell>
          <table:table-cell office:value-type="float" office:value="9183" calcext:value-type="float">
            <text:p>9183</text:p>
          </table:table-cell>
          <table:table-cell office:value-type="string" calcext:value-type="string">
            <text:p>PCT9</text:p>
          </table:table-cell>
          <table:table-cell table:formula="of:=IF(COUNTIF([ago2022.$B$1:.$B$117];[.B120])=1;LOOKUP([.B120];[ago2022.$B$1:.$B$117];[ago2022.$E$1:.$E$117]);&quot;&quot;)" office:value-type="currency" office:currency="BRL" office:value="9.9" calcext:value-type="currency">
            <text:p>R$ 9,90</text:p>
          </table:table-cell>
          <table:table-cell table:formula="of:=IF(COUNTIF([nov2022.$B$1:.$B$117];[.B120])=1;LOOKUP([.B120];[nov2022.$B$1:.$B$117];[nov2022.$E$1:.$E$117]);&quot;&quot;)" office:value-type="currency" office:currency="BRL" office:value="7.99" calcext:value-type="currency">
            <text:p>R$ 7,99</text:p>
          </table:table-cell>
          <table:table-cell table:formula="of:=IF(COUNTIF([fev2023.$B$1:.$B$117];[.B120])=1;LOOKUP([.B120];[fev2023.$B$1:.$B$117];[fev2023.$E$1:.$E$117]);&quot;&quot;)" office:value-type="currency" office:currency="BRL" office:value="9.99" calcext:value-type="currency">
            <text:p>R$ 9,99</text:p>
          </table:table-cell>
          <table:table-cell table:formula="of:=IF(COUNTIF([set2023.$B$1:.$B$130];[.B120])=1;LOOKUP([.B120];[set2023.$B$1:.$B$130];[set2023.$E$1:.$E$130]);&quot;&quot;)" office:value-type="currency" office:currency="BRL" office:value="6.29" calcext:value-type="currency">
            <text:p>R$ 6,29</text:p>
          </table:table-cell>
          <table:table-cell table:formula="of:=IF(AND([.D120]&lt;&gt;&quot;&quot;;[.E120]&lt;&gt;&quot;&quot;);[.E120]/[.D120]-1;&quot;&quot;)" office:value-type="percentage" office:value="-0.192929292929293" calcext:value-type="percentage">
            <text:p>-19,29%</text:p>
          </table:table-cell>
          <table:table-cell table:formula="of:=IF(AND([.E120]&lt;&gt;&quot;&quot;;[.F120]&lt;&gt;&quot;&quot;);[.F120]/[.E120]-1;&quot;&quot;)" office:value-type="percentage" office:value="0.250312891113892" calcext:value-type="percentage">
            <text:p>25,03%</text:p>
          </table:table-cell>
          <table:table-cell table:formula="of:=IF(AND([.D120]&lt;&gt;&quot;&quot;;[.F120]&lt;&gt;&quot;&quot;);[.F120]/[.D120]-1;&quot;&quot;)" office:value-type="percentage" office:value="0.00909090909090904" calcext:value-type="percentage">
            <text:p>0,91%</text:p>
          </table:table-cell>
          <table:table-cell table:formula="of:=IF(AND([.D120]&lt;&gt;&quot;&quot;;[.G120]&lt;&gt;&quot;&quot;);[.G120]/[.D120]-1;&quot;&quot;)" office:value-type="percentage" office:value="-0.364646464646465" calcext:value-type="percentage">
            <text:p>-36,46%</text:p>
          </table:table-cell>
        </table:table-row>
        <table:table-row table:style-name="ro1">
          <table:table-cell office:value-type="string" calcext:value-type="string">
            <text:p>FEIJAO PTO.TURQUESA</text:p>
          </table:table-cell>
          <table:table-cell office:value-type="float" office:value="27011" calcext:value-type="float">
            <text:p>27011</text:p>
          </table:table-cell>
          <table:table-cell office:value-type="string" calcext:value-type="string">
            <text:p>UND9</text:p>
          </table:table-cell>
          <table:table-cell table:formula="of:=IF(COUNTIF([ago2022.$B$1:.$B$117];[.B121])=1;LOOKUP([.B121];[ago2022.$B$1:.$B$117];[ago2022.$E$1:.$E$117]);&quot;&quot;)" office:value-type="currency" office:currency="BRL" office:value="7.89" calcext:value-type="currency">
            <text:p>R$ 7,89</text:p>
          </table:table-cell>
          <table:table-cell table:formula="of:=IF(COUNTIF([nov2022.$B$1:.$B$117];[.B121])=1;LOOKUP([.B121];[nov2022.$B$1:.$B$117];[nov2022.$E$1:.$E$117]);&quot;&quot;)" office:value-type="currency" office:currency="BRL" office:value="7.69" calcext:value-type="currency">
            <text:p>R$ 7,69</text:p>
          </table:table-cell>
          <table:table-cell table:formula="of:=IF(COUNTIF([fev2023.$B$1:.$B$117];[.B121])=1;LOOKUP([.B121];[fev2023.$B$1:.$B$117];[fev2023.$E$1:.$E$117]);&quot;&quot;)">
            <text:p/>
          </table:table-cell>
          <table:table-cell table:formula="of:=IF(COUNTIF([set2023.$B$1:.$B$130];[.B121])=1;LOOKUP([.B121];[set2023.$B$1:.$B$130];[set2023.$E$1:.$E$130]);&quot;&quot;)" office:value-type="currency" office:currency="BRL" office:value="7.89" calcext:value-type="currency">
            <text:p>R$ 7,89</text:p>
          </table:table-cell>
          <table:table-cell table:formula="of:=IF(AND([.D121]&lt;&gt;&quot;&quot;;[.E121]&lt;&gt;&quot;&quot;);[.E121]/[.D121]-1;&quot;&quot;)" office:value-type="percentage" office:value="-0.0253485424588086" calcext:value-type="percentage">
            <text:p>-2,53%</text:p>
          </table:table-cell>
          <table:table-cell table:formula="of:=IF(AND([.E121]&lt;&gt;&quot;&quot;;[.F121]&lt;&gt;&quot;&quot;);[.F121]/[.E121]-1;&quot;&quot;)">
            <text:p/>
          </table:table-cell>
          <table:table-cell table:formula="of:=IF(AND([.D121]&lt;&gt;&quot;&quot;;[.F121]&lt;&gt;&quot;&quot;);[.F121]/[.D121]-1;&quot;&quot;)">
            <text:p/>
          </table:table-cell>
          <table:table-cell table:formula="of:=IF(AND([.D121]&lt;&gt;&quot;&quot;;[.G121]&lt;&gt;&quot;&quot;);[.G121]/[.D121]-1;&quot;&quot;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FEIJAO TURQUESA MACA</text:p>
          </table:table-cell>
          <table:table-cell office:value-type="float" office:value="57845" calcext:value-type="float">
            <text:p>57845</text:p>
          </table:table-cell>
          <table:table-cell office:value-type="string" calcext:value-type="string">
            <text:p>UND9</text:p>
          </table:table-cell>
          <table:table-cell table:formula="of:=IF(COUNTIF([ago2022.$B$1:.$B$117];[.B122])=1;LOOKUP([.B122];[ago2022.$B$1:.$B$117];[ago2022.$E$1:.$E$117]);&quot;&quot;)">
            <text:p/>
          </table:table-cell>
          <table:table-cell table:formula="of:=IF(COUNTIF([nov2022.$B$1:.$B$117];[.B122])=1;LOOKUP([.B122];[nov2022.$B$1:.$B$117];[nov2022.$E$1:.$E$117]);&quot;&quot;)">
            <text:p/>
          </table:table-cell>
          <table:table-cell table:formula="of:=IF(COUNTIF([fev2023.$B$1:.$B$117];[.B122])=1;LOOKUP([.B122];[fev2023.$B$1:.$B$117];[fev2023.$E$1:.$E$117]);&quot;&quot;)">
            <text:p/>
          </table:table-cell>
          <table:table-cell table:formula="of:=IF(COUNTIF([set2023.$B$1:.$B$130];[.B122])=1;LOOKUP([.B122];[set2023.$B$1:.$B$130];[set2023.$E$1:.$E$130]);&quot;&quot;)" office:value-type="currency" office:currency="BRL" office:value="6.69" calcext:value-type="currency">
            <text:p>R$ 6,69</text:p>
          </table:table-cell>
          <table:table-cell table:formula="of:=IF(AND([.D122]&lt;&gt;&quot;&quot;;[.E122]&lt;&gt;&quot;&quot;);[.E122]/[.D122]-1;&quot;&quot;)">
            <text:p/>
          </table:table-cell>
          <table:table-cell table:formula="of:=IF(AND([.E122]&lt;&gt;&quot;&quot;;[.F122]&lt;&gt;&quot;&quot;);[.F122]/[.E122]-1;&quot;&quot;)">
            <text:p/>
          </table:table-cell>
          <table:table-cell table:formula="of:=IF(AND([.D122]&lt;&gt;&quot;&quot;;[.F122]&lt;&gt;&quot;&quot;);[.F122]/[.D122]-1;&quot;&quot;)">
            <text:p/>
          </table:table-cell>
          <table:table-cell table:formula="of:=IF(AND([.D122]&lt;&gt;&quot;&quot;;[.G122]&lt;&gt;&quot;&quot;);[.G122]/[.D122]-1;&quot;&quot;)">
            <text:p/>
          </table:table-cell>
        </table:table-row>
        <table:table-row table:style-name="ro1">
          <table:table-cell office:value-type="string" calcext:value-type="string">
            <text:p>FEIRINHA MAGNIFIC</text:p>
          </table:table-cell>
          <table:table-cell office:value-type="float" office:value="57965" calcext:value-type="float">
            <text:p>57965</text:p>
          </table:table-cell>
          <table:table-cell office:value-type="string" calcext:value-type="string">
            <text:p>UND8</text:p>
          </table:table-cell>
          <table:table-cell table:formula="of:=IF(COUNTIF([ago2022.$B$1:.$B$117];[.B123])=1;LOOKUP([.B123];[ago2022.$B$1:.$B$117];[ago2022.$E$1:.$E$117]);&quot;&quot;)">
            <text:p/>
          </table:table-cell>
          <table:table-cell table:formula="of:=IF(COUNTIF([nov2022.$B$1:.$B$117];[.B123])=1;LOOKUP([.B123];[nov2022.$B$1:.$B$117];[nov2022.$E$1:.$E$117]);&quot;&quot;)" office:value-type="currency" office:currency="BRL" office:value="32.9" calcext:value-type="currency">
            <text:p>R$ 32,90</text:p>
          </table:table-cell>
          <table:table-cell table:formula="of:=IF(COUNTIF([fev2023.$B$1:.$B$117];[.B123])=1;LOOKUP([.B123];[fev2023.$B$1:.$B$117];[fev2023.$E$1:.$E$117]);&quot;&quot;)">
            <text:p/>
          </table:table-cell>
          <table:table-cell table:formula="of:=IF(COUNTIF([set2023.$B$1:.$B$130];[.B123])=1;LOOKUP([.B123];[set2023.$B$1:.$B$130];[set2023.$E$1:.$E$130]);&quot;&quot;)">
            <text:p/>
          </table:table-cell>
          <table:table-cell table:formula="of:=IF(AND([.D123]&lt;&gt;&quot;&quot;;[.E123]&lt;&gt;&quot;&quot;);[.E123]/[.D123]-1;&quot;&quot;)">
            <text:p/>
          </table:table-cell>
          <table:table-cell table:formula="of:=IF(AND([.E123]&lt;&gt;&quot;&quot;;[.F123]&lt;&gt;&quot;&quot;);[.F123]/[.E123]-1;&quot;&quot;)">
            <text:p/>
          </table:table-cell>
          <table:table-cell table:formula="of:=IF(AND([.D123]&lt;&gt;&quot;&quot;;[.F123]&lt;&gt;&quot;&quot;);[.F123]/[.D123]-1;&quot;&quot;)">
            <text:p/>
          </table:table-cell>
          <table:table-cell table:formula="of:=IF(AND([.D123]&lt;&gt;&quot;&quot;;[.G123]&lt;&gt;&quot;&quot;);[.G123]/[.D123]-1;&quot;&quot;)">
            <text:p/>
          </table:table-cell>
        </table:table-row>
        <table:table-row table:style-name="ro1">
          <table:table-cell office:value-type="string" calcext:value-type="string">
            <text:p>FERM.D.BENTA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UND</text:p>
          </table:table-cell>
          <table:table-cell table:formula="of:=IF(COUNTIF([ago2022.$B$1:.$B$117];[.B124])=1;LOOKUP([.B124];[ago2022.$B$1:.$B$117];[ago2022.$E$1:.$E$117]);&quot;&quot;)" office:value-type="currency" office:currency="BRL" office:value="3.19" calcext:value-type="currency">
            <text:p>R$ 3,19</text:p>
          </table:table-cell>
          <table:table-cell table:formula="of:=IF(COUNTIF([nov2022.$B$1:.$B$117];[.B124])=1;LOOKUP([.B124];[nov2022.$B$1:.$B$117];[nov2022.$E$1:.$E$117]);&quot;&quot;)">
            <text:p/>
          </table:table-cell>
          <table:table-cell table:formula="of:=IF(COUNTIF([fev2023.$B$1:.$B$117];[.B124])=1;LOOKUP([.B124];[fev2023.$B$1:.$B$117];[fev2023.$E$1:.$E$117]);&quot;&quot;)">
            <text:p/>
          </table:table-cell>
          <table:table-cell table:formula="of:=IF(COUNTIF([set2023.$B$1:.$B$130];[.B124])=1;LOOKUP([.B124];[set2023.$B$1:.$B$130];[set2023.$E$1:.$E$130]);&quot;&quot;)">
            <text:p/>
          </table:table-cell>
          <table:table-cell table:formula="of:=IF(AND([.D124]&lt;&gt;&quot;&quot;;[.E124]&lt;&gt;&quot;&quot;);[.E124]/[.D124]-1;&quot;&quot;)">
            <text:p/>
          </table:table-cell>
          <table:table-cell table:formula="of:=IF(AND([.E124]&lt;&gt;&quot;&quot;;[.F124]&lt;&gt;&quot;&quot;);[.F124]/[.E124]-1;&quot;&quot;)">
            <text:p/>
          </table:table-cell>
          <table:table-cell table:formula="of:=IF(AND([.D124]&lt;&gt;&quot;&quot;;[.F124]&lt;&gt;&quot;&quot;);[.F124]/[.D124]-1;&quot;&quot;)">
            <text:p/>
          </table:table-cell>
          <table:table-cell table:formula="of:=IF(AND([.D124]&lt;&gt;&quot;&quot;;[.G124]&lt;&gt;&quot;&quot;);[.G124]/[.D124]-1;&quot;&quot;)">
            <text:p/>
          </table:table-cell>
        </table:table-row>
        <table:table-row table:style-name="ro1">
          <table:table-cell office:value-type="string" calcext:value-type="string">
            <text:p>FERM.DR.OETKER</text:p>
          </table:table-cell>
          <table:table-cell office:value-type="float" office:value="16976" calcext:value-type="float">
            <text:p>16976</text:p>
          </table:table-cell>
          <table:table-cell office:value-type="string" calcext:value-type="string">
            <text:p>UND9</text:p>
          </table:table-cell>
          <table:table-cell table:formula="of:=IF(COUNTIF([ago2022.$B$1:.$B$117];[.B125])=1;LOOKUP([.B125];[ago2022.$B$1:.$B$117];[ago2022.$E$1:.$E$117]);&quot;&quot;)">
            <text:p/>
          </table:table-cell>
          <table:table-cell table:formula="of:=IF(COUNTIF([nov2022.$B$1:.$B$117];[.B125])=1;LOOKUP([.B125];[nov2022.$B$1:.$B$117];[nov2022.$E$1:.$E$117]);&quot;&quot;)">
            <text:p/>
          </table:table-cell>
          <table:table-cell table:formula="of:=IF(COUNTIF([fev2023.$B$1:.$B$117];[.B125])=1;LOOKUP([.B125];[fev2023.$B$1:.$B$117];[fev2023.$E$1:.$E$117]);&quot;&quot;)">
            <text:p/>
          </table:table-cell>
          <table:table-cell table:formula="of:=IF(COUNTIF([set2023.$B$1:.$B$130];[.B125])=1;LOOKUP([.B125];[set2023.$B$1:.$B$130];[set2023.$E$1:.$E$130]);&quot;&quot;)" office:value-type="currency" office:currency="BRL" office:value="3.49" calcext:value-type="currency">
            <text:p>R$ 3,49</text:p>
          </table:table-cell>
          <table:table-cell table:formula="of:=IF(AND([.D125]&lt;&gt;&quot;&quot;;[.E125]&lt;&gt;&quot;&quot;);[.E125]/[.D125]-1;&quot;&quot;)">
            <text:p/>
          </table:table-cell>
          <table:table-cell table:formula="of:=IF(AND([.E125]&lt;&gt;&quot;&quot;;[.F125]&lt;&gt;&quot;&quot;);[.F125]/[.E125]-1;&quot;&quot;)">
            <text:p/>
          </table:table-cell>
          <table:table-cell table:formula="of:=IF(AND([.D125]&lt;&gt;&quot;&quot;;[.F125]&lt;&gt;&quot;&quot;);[.F125]/[.D125]-1;&quot;&quot;)">
            <text:p/>
          </table:table-cell>
          <table:table-cell table:formula="of:=IF(AND([.D125]&lt;&gt;&quot;&quot;;[.G125]&lt;&gt;&quot;&quot;);[.G125]/[.D125]-1;&quot;&quot;)">
            <text:p/>
          </table:table-cell>
        </table:table-row>
        <table:table-row table:style-name="ro1">
          <table:table-cell office:value-type="string" calcext:value-type="string">
            <text:p>FERM.FERMIX BIOL.</text:p>
          </table:table-cell>
          <table:table-cell office:value-type="float" office:value="48099" calcext:value-type="float">
            <text:p>48099</text:p>
          </table:table-cell>
          <table:table-cell office:value-type="string" calcext:value-type="string">
            <text:p>UND9</text:p>
          </table:table-cell>
          <table:table-cell table:formula="of:=IF(COUNTIF([ago2022.$B$1:.$B$117];[.B126])=1;LOOKUP([.B126];[ago2022.$B$1:.$B$117];[ago2022.$E$1:.$E$117]);&quot;&quot;)">
            <text:p/>
          </table:table-cell>
          <table:table-cell table:formula="of:=IF(COUNTIF([nov2022.$B$1:.$B$117];[.B126])=1;LOOKUP([.B126];[nov2022.$B$1:.$B$117];[nov2022.$E$1:.$E$117]);&quot;&quot;)" office:value-type="currency" office:currency="BRL" office:value="1.15" calcext:value-type="currency">
            <text:p>R$ 1,15</text:p>
          </table:table-cell>
          <table:table-cell table:formula="of:=IF(COUNTIF([fev2023.$B$1:.$B$117];[.B126])=1;LOOKUP([.B126];[fev2023.$B$1:.$B$117];[fev2023.$E$1:.$E$117]);&quot;&quot;)" office:value-type="currency" office:currency="BRL" office:value="1.15" calcext:value-type="currency">
            <text:p>R$ 1,15</text:p>
          </table:table-cell>
          <table:table-cell table:formula="of:=IF(COUNTIF([set2023.$B$1:.$B$130];[.B126])=1;LOOKUP([.B126];[set2023.$B$1:.$B$130];[set2023.$E$1:.$E$130]);&quot;&quot;)">
            <text:p/>
          </table:table-cell>
          <table:table-cell table:formula="of:=IF(AND([.D126]&lt;&gt;&quot;&quot;;[.E126]&lt;&gt;&quot;&quot;);[.E126]/[.D126]-1;&quot;&quot;)">
            <text:p/>
          </table:table-cell>
          <table:table-cell table:formula="of:=IF(AND([.E126]&lt;&gt;&quot;&quot;;[.F126]&lt;&gt;&quot;&quot;);[.F126]/[.E126]-1;&quot;&quot;)" office:value-type="percentage" office:value="0" calcext:value-type="percentage">
            <text:p>0,00%</text:p>
          </table:table-cell>
          <table:table-cell table:formula="of:=IF(AND([.D126]&lt;&gt;&quot;&quot;;[.F126]&lt;&gt;&quot;&quot;);[.F126]/[.D126]-1;&quot;&quot;)">
            <text:p/>
          </table:table-cell>
          <table:table-cell table:formula="of:=IF(AND([.D126]&lt;&gt;&quot;&quot;;[.G126]&lt;&gt;&quot;&quot;);[.G126]/[.D126]-1;&quot;&quot;)">
            <text:p/>
          </table:table-cell>
        </table:table-row>
        <table:table-row table:style-name="ro1">
          <table:table-cell office:value-type="string" calcext:value-type="string">
            <text:p>FERM.FLEISCHMANN</text:p>
          </table:table-cell>
          <table:table-cell office:value-type="float" office:value="25581" calcext:value-type="float">
            <text:p>25581</text:p>
          </table:table-cell>
          <table:table-cell office:value-type="string" calcext:value-type="string">
            <text:p>UND9</text:p>
          </table:table-cell>
          <table:table-cell table:formula="of:=IF(COUNTIF([ago2022.$B$1:.$B$117];[.B127])=1;LOOKUP([.B127];[ago2022.$B$1:.$B$117];[ago2022.$E$1:.$E$117]);&quot;&quot;)">
            <text:p/>
          </table:table-cell>
          <table:table-cell table:formula="of:=IF(COUNTIF([nov2022.$B$1:.$B$117];[.B127])=1;LOOKUP([.B127];[nov2022.$B$1:.$B$117];[nov2022.$E$1:.$E$117]);&quot;&quot;)">
            <text:p/>
          </table:table-cell>
          <table:table-cell table:formula="of:=IF(COUNTIF([fev2023.$B$1:.$B$117];[.B127])=1;LOOKUP([.B127];[fev2023.$B$1:.$B$117];[fev2023.$E$1:.$E$117]);&quot;&quot;)">
            <text:p/>
          </table:table-cell>
          <table:table-cell table:formula="of:=IF(COUNTIF([set2023.$B$1:.$B$130];[.B127])=1;LOOKUP([.B127];[set2023.$B$1:.$B$130];[set2023.$E$1:.$E$130]);&quot;&quot;)" office:value-type="currency" office:currency="BRL" office:value="8.99" calcext:value-type="currency">
            <text:p>R$ 8,99</text:p>
          </table:table-cell>
          <table:table-cell table:formula="of:=IF(AND([.D127]&lt;&gt;&quot;&quot;;[.E127]&lt;&gt;&quot;&quot;);[.E127]/[.D127]-1;&quot;&quot;)">
            <text:p/>
          </table:table-cell>
          <table:table-cell table:formula="of:=IF(AND([.E127]&lt;&gt;&quot;&quot;;[.F127]&lt;&gt;&quot;&quot;);[.F127]/[.E127]-1;&quot;&quot;)">
            <text:p/>
          </table:table-cell>
          <table:table-cell table:formula="of:=IF(AND([.D127]&lt;&gt;&quot;&quot;;[.F127]&lt;&gt;&quot;&quot;);[.F127]/[.D127]-1;&quot;&quot;)">
            <text:p/>
          </table:table-cell>
          <table:table-cell table:formula="of:=IF(AND([.D127]&lt;&gt;&quot;&quot;;[.G127]&lt;&gt;&quot;&quot;);[.G127]/[.D127]-1;&quot;&quot;)">
            <text:p/>
          </table:table-cell>
        </table:table-row>
        <table:table-row table:style-name="ro1">
          <table:table-cell office:value-type="string" calcext:value-type="string">
            <text:p>FERM.ROYAL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>
            <text:p>LTA9</text:p>
          </table:table-cell>
          <table:table-cell table:formula="of:=IF(COUNTIF([ago2022.$B$1:.$B$117];[.B128])=1;LOOKUP([.B128];[ago2022.$B$1:.$B$117];[ago2022.$E$1:.$E$117]);&quot;&quot;)">
            <text:p/>
          </table:table-cell>
          <table:table-cell table:formula="of:=IF(COUNTIF([nov2022.$B$1:.$B$117];[.B128])=1;LOOKUP([.B128];[nov2022.$B$1:.$B$117];[nov2022.$E$1:.$E$117]);&quot;&quot;)" office:value-type="currency" office:currency="BRL" office:value="7.49" calcext:value-type="currency">
            <text:p>R$ 7,49</text:p>
          </table:table-cell>
          <table:table-cell table:formula="of:=IF(COUNTIF([fev2023.$B$1:.$B$117];[.B128])=1;LOOKUP([.B128];[fev2023.$B$1:.$B$117];[fev2023.$E$1:.$E$117]);&quot;&quot;)">
            <text:p/>
          </table:table-cell>
          <table:table-cell table:formula="of:=IF(COUNTIF([set2023.$B$1:.$B$130];[.B128])=1;LOOKUP([.B128];[set2023.$B$1:.$B$130];[set2023.$E$1:.$E$130]);&quot;&quot;)">
            <text:p/>
          </table:table-cell>
          <table:table-cell table:formula="of:=IF(AND([.D128]&lt;&gt;&quot;&quot;;[.E128]&lt;&gt;&quot;&quot;);[.E128]/[.D128]-1;&quot;&quot;)">
            <text:p/>
          </table:table-cell>
          <table:table-cell table:formula="of:=IF(AND([.E128]&lt;&gt;&quot;&quot;;[.F128]&lt;&gt;&quot;&quot;);[.F128]/[.E128]-1;&quot;&quot;)">
            <text:p/>
          </table:table-cell>
          <table:table-cell table:formula="of:=IF(AND([.D128]&lt;&gt;&quot;&quot;;[.F128]&lt;&gt;&quot;&quot;);[.F128]/[.D128]-1;&quot;&quot;)">
            <text:p/>
          </table:table-cell>
          <table:table-cell table:formula="of:=IF(AND([.D128]&lt;&gt;&quot;&quot;;[.G128]&lt;&gt;&quot;&quot;);[.G128]/[.D128]-1;&quot;&quot;)">
            <text:p/>
          </table:table-cell>
        </table:table-row>
        <table:table-row table:style-name="ro1">
          <table:table-cell office:value-type="string" calcext:value-type="string">
            <text:p>FIAMBRE BORDON</text:p>
          </table:table-cell>
          <table:table-cell office:value-type="float" office:value="34061" calcext:value-type="float">
            <text:p>34061</text:p>
          </table:table-cell>
          <table:table-cell office:value-type="string" calcext:value-type="string">
            <text:p>UND9</text:p>
          </table:table-cell>
          <table:table-cell table:formula="of:=IF(COUNTIF([ago2022.$B$1:.$B$117];[.B129])=1;LOOKUP([.B129];[ago2022.$B$1:.$B$117];[ago2022.$E$1:.$E$117]);&quot;&quot;)">
            <text:p/>
          </table:table-cell>
          <table:table-cell table:formula="of:=IF(COUNTIF([nov2022.$B$1:.$B$117];[.B129])=1;LOOKUP([.B129];[nov2022.$B$1:.$B$117];[nov2022.$E$1:.$E$117]);&quot;&quot;)" office:value-type="currency" office:currency="BRL" office:value="7.99" calcext:value-type="currency">
            <text:p>R$ 7,99</text:p>
          </table:table-cell>
          <table:table-cell table:formula="of:=IF(COUNTIF([fev2023.$B$1:.$B$117];[.B129])=1;LOOKUP([.B129];[fev2023.$B$1:.$B$117];[fev2023.$E$1:.$E$117]);&quot;&quot;)">
            <text:p/>
          </table:table-cell>
          <table:table-cell table:formula="of:=IF(COUNTIF([set2023.$B$1:.$B$130];[.B129])=1;LOOKUP([.B129];[set2023.$B$1:.$B$130];[set2023.$E$1:.$E$130]);&quot;&quot;)">
            <text:p/>
          </table:table-cell>
          <table:table-cell table:formula="of:=IF(AND([.D129]&lt;&gt;&quot;&quot;;[.E129]&lt;&gt;&quot;&quot;);[.E129]/[.D129]-1;&quot;&quot;)">
            <text:p/>
          </table:table-cell>
          <table:table-cell table:formula="of:=IF(AND([.E129]&lt;&gt;&quot;&quot;;[.F129]&lt;&gt;&quot;&quot;);[.F129]/[.E129]-1;&quot;&quot;)">
            <text:p/>
          </table:table-cell>
          <table:table-cell table:formula="of:=IF(AND([.D129]&lt;&gt;&quot;&quot;;[.F129]&lt;&gt;&quot;&quot;);[.F129]/[.D129]-1;&quot;&quot;)">
            <text:p/>
          </table:table-cell>
          <table:table-cell table:formula="of:=IF(AND([.D129]&lt;&gt;&quot;&quot;;[.G129]&lt;&gt;&quot;&quot;);[.G129]/[.D129]-1;&quot;&quot;)">
            <text:p/>
          </table:table-cell>
        </table:table-row>
        <table:table-row table:style-name="ro1">
          <table:table-cell office:value-type="string" calcext:value-type="string">
            <text:p>FILE PEITO AURORA</text:p>
          </table:table-cell>
          <table:table-cell office:value-type="float" office:value="9739" calcext:value-type="float">
            <text:p>9739</text:p>
          </table:table-cell>
          <table:table-cell office:value-type="string" calcext:value-type="string">
            <text:p>UND</text:p>
          </table:table-cell>
          <table:table-cell table:formula="of:=IF(COUNTIF([ago2022.$B$1:.$B$117];[.B130])=1;LOOKUP([.B130];[ago2022.$B$1:.$B$117];[ago2022.$E$1:.$E$117]);&quot;&quot;)" office:value-type="currency" office:currency="BRL" office:value="21.9" calcext:value-type="currency">
            <text:p>R$ 21,90</text:p>
          </table:table-cell>
          <table:table-cell table:formula="of:=IF(COUNTIF([nov2022.$B$1:.$B$117];[.B130])=1;LOOKUP([.B130];[nov2022.$B$1:.$B$117];[nov2022.$E$1:.$E$117]);&quot;&quot;)">
            <text:p/>
          </table:table-cell>
          <table:table-cell table:formula="of:=IF(COUNTIF([fev2023.$B$1:.$B$117];[.B130])=1;LOOKUP([.B130];[fev2023.$B$1:.$B$117];[fev2023.$E$1:.$E$117]);&quot;&quot;)">
            <text:p/>
          </table:table-cell>
          <table:table-cell table:formula="of:=IF(COUNTIF([set2023.$B$1:.$B$130];[.B130])=1;LOOKUP([.B130];[set2023.$B$1:.$B$130];[set2023.$E$1:.$E$130]);&quot;&quot;)">
            <text:p/>
          </table:table-cell>
          <table:table-cell table:formula="of:=IF(AND([.D130]&lt;&gt;&quot;&quot;;[.E130]&lt;&gt;&quot;&quot;);[.E130]/[.D130]-1;&quot;&quot;)">
            <text:p/>
          </table:table-cell>
          <table:table-cell table:formula="of:=IF(AND([.E130]&lt;&gt;&quot;&quot;;[.F130]&lt;&gt;&quot;&quot;);[.F130]/[.E130]-1;&quot;&quot;)">
            <text:p/>
          </table:table-cell>
          <table:table-cell table:formula="of:=IF(AND([.D130]&lt;&gt;&quot;&quot;;[.F130]&lt;&gt;&quot;&quot;);[.F130]/[.D130]-1;&quot;&quot;)">
            <text:p/>
          </table:table-cell>
          <table:table-cell table:formula="of:=IF(AND([.D130]&lt;&gt;&quot;&quot;;[.G130]&lt;&gt;&quot;&quot;);[.G130]/[.D130]-1;&quot;&quot;)">
            <text:p/>
          </table:table-cell>
        </table:table-row>
        <table:table-row table:style-name="ro1">
          <table:table-cell office:value-type="string" calcext:value-type="string">
            <text:p>FILE PEITO SADIA</text:p>
          </table:table-cell>
          <table:table-cell office:value-type="float" office:value="44343" calcext:value-type="float">
            <text:p>44343</text:p>
          </table:table-cell>
          <table:table-cell office:value-type="string" calcext:value-type="string">
            <text:p>BDJ9</text:p>
          </table:table-cell>
          <table:table-cell table:formula="of:=IF(COUNTIF([ago2022.$B$1:.$B$117];[.B131])=1;LOOKUP([.B131];[ago2022.$B$1:.$B$117];[ago2022.$E$1:.$E$117]);&quot;&quot;)">
            <text:p/>
          </table:table-cell>
          <table:table-cell table:formula="of:=IF(COUNTIF([nov2022.$B$1:.$B$117];[.B131])=1;LOOKUP([.B131];[nov2022.$B$1:.$B$117];[nov2022.$E$1:.$E$117]);&quot;&quot;)">
            <text:p/>
          </table:table-cell>
          <table:table-cell table:formula="of:=IF(COUNTIF([fev2023.$B$1:.$B$117];[.B131])=1;LOOKUP([.B131];[fev2023.$B$1:.$B$117];[fev2023.$E$1:.$E$117]);&quot;&quot;)">
            <text:p/>
          </table:table-cell>
          <table:table-cell table:formula="of:=IF(COUNTIF([set2023.$B$1:.$B$130];[.B131])=1;LOOKUP([.B131];[set2023.$B$1:.$B$130];[set2023.$E$1:.$E$130]);&quot;&quot;)" office:value-type="currency" office:currency="BRL" office:value="16.99" calcext:value-type="currency">
            <text:p>R$ 16,99</text:p>
          </table:table-cell>
          <table:table-cell table:formula="of:=IF(AND([.D131]&lt;&gt;&quot;&quot;;[.E131]&lt;&gt;&quot;&quot;);[.E131]/[.D131]-1;&quot;&quot;)">
            <text:p/>
          </table:table-cell>
          <table:table-cell table:formula="of:=IF(AND([.E131]&lt;&gt;&quot;&quot;;[.F131]&lt;&gt;&quot;&quot;);[.F131]/[.E131]-1;&quot;&quot;)">
            <text:p/>
          </table:table-cell>
          <table:table-cell table:formula="of:=IF(AND([.D131]&lt;&gt;&quot;&quot;;[.F131]&lt;&gt;&quot;&quot;);[.F131]/[.D131]-1;&quot;&quot;)">
            <text:p/>
          </table:table-cell>
          <table:table-cell table:formula="of:=IF(AND([.D131]&lt;&gt;&quot;&quot;;[.G131]&lt;&gt;&quot;&quot;);[.G131]/[.D131]-1;&quot;&quot;)">
            <text:p/>
          </table:table-cell>
        </table:table-row>
        <table:table-row table:style-name="ro1">
          <table:table-cell office:value-type="string" calcext:value-type="string">
            <text:p>FILE PEIXE MERLUZA V</text:p>
          </table:table-cell>
          <table:table-cell office:value-type="float" office:value="55353" calcext:value-type="float">
            <text:p>55353</text:p>
          </table:table-cell>
          <table:table-cell office:value-type="string" calcext:value-type="string">
            <text:p>UND9</text:p>
          </table:table-cell>
          <table:table-cell table:formula="of:=IF(COUNTIF([ago2022.$B$1:.$B$117];[.B132])=1;LOOKUP([.B132];[ago2022.$B$1:.$B$117];[ago2022.$E$1:.$E$117]);&quot;&quot;)">
            <text:p/>
          </table:table-cell>
          <table:table-cell table:formula="of:=IF(COUNTIF([nov2022.$B$1:.$B$117];[.B132])=1;LOOKUP([.B132];[nov2022.$B$1:.$B$117];[nov2022.$E$1:.$E$117]);&quot;&quot;)" office:value-type="currency" office:currency="BRL" office:value="35.5" calcext:value-type="currency">
            <text:p>R$ 35,50</text:p>
          </table:table-cell>
          <table:table-cell table:formula="of:=IF(COUNTIF([fev2023.$B$1:.$B$117];[.B132])=1;LOOKUP([.B132];[fev2023.$B$1:.$B$117];[fev2023.$E$1:.$E$117]);&quot;&quot;)">
            <text:p/>
          </table:table-cell>
          <table:table-cell table:formula="of:=IF(COUNTIF([set2023.$B$1:.$B$130];[.B132])=1;LOOKUP([.B132];[set2023.$B$1:.$B$130];[set2023.$E$1:.$E$130]);&quot;&quot;)">
            <text:p/>
          </table:table-cell>
          <table:table-cell table:formula="of:=IF(AND([.D132]&lt;&gt;&quot;&quot;;[.E132]&lt;&gt;&quot;&quot;);[.E132]/[.D132]-1;&quot;&quot;)">
            <text:p/>
          </table:table-cell>
          <table:table-cell table:formula="of:=IF(AND([.E132]&lt;&gt;&quot;&quot;;[.F132]&lt;&gt;&quot;&quot;);[.F132]/[.E132]-1;&quot;&quot;)">
            <text:p/>
          </table:table-cell>
          <table:table-cell table:formula="of:=IF(AND([.D132]&lt;&gt;&quot;&quot;;[.F132]&lt;&gt;&quot;&quot;);[.F132]/[.D132]-1;&quot;&quot;)">
            <text:p/>
          </table:table-cell>
          <table:table-cell table:formula="of:=IF(AND([.D132]&lt;&gt;&quot;&quot;;[.G132]&lt;&gt;&quot;&quot;);[.G132]/[.D132]-1;&quot;&quot;)">
            <text:p/>
          </table:table-cell>
        </table:table-row>
        <table:table-row table:style-name="ro1">
          <table:table-cell office:value-type="string" calcext:value-type="string">
            <text:p>FILE PEIXE TILAPIA</text:p>
          </table:table-cell>
          <table:table-cell office:value-type="float" office:value="47952" calcext:value-type="float">
            <text:p>47952</text:p>
          </table:table-cell>
          <table:table-cell office:value-type="string" calcext:value-type="string">
            <text:p>UND</text:p>
          </table:table-cell>
          <table:table-cell table:formula="of:=IF(COUNTIF([ago2022.$B$1:.$B$117];[.B133])=1;LOOKUP([.B133];[ago2022.$B$1:.$B$117];[ago2022.$E$1:.$E$117]);&quot;&quot;)" office:value-type="currency" office:currency="BRL" office:value="34.9" calcext:value-type="currency">
            <text:p>R$ 34,90</text:p>
          </table:table-cell>
          <table:table-cell table:formula="of:=IF(COUNTIF([nov2022.$B$1:.$B$117];[.B133])=1;LOOKUP([.B133];[nov2022.$B$1:.$B$117];[nov2022.$E$1:.$E$117]);&quot;&quot;)">
            <text:p/>
          </table:table-cell>
          <table:table-cell table:formula="of:=IF(COUNTIF([fev2023.$B$1:.$B$117];[.B133])=1;LOOKUP([.B133];[fev2023.$B$1:.$B$117];[fev2023.$E$1:.$E$117]);&quot;&quot;)">
            <text:p/>
          </table:table-cell>
          <table:table-cell table:formula="of:=IF(COUNTIF([set2023.$B$1:.$B$130];[.B133])=1;LOOKUP([.B133];[set2023.$B$1:.$B$130];[set2023.$E$1:.$E$130]);&quot;&quot;)">
            <text:p/>
          </table:table-cell>
          <table:table-cell table:formula="of:=IF(AND([.D133]&lt;&gt;&quot;&quot;;[.E133]&lt;&gt;&quot;&quot;);[.E133]/[.D133]-1;&quot;&quot;)">
            <text:p/>
          </table:table-cell>
          <table:table-cell table:formula="of:=IF(AND([.E133]&lt;&gt;&quot;&quot;;[.F133]&lt;&gt;&quot;&quot;);[.F133]/[.E133]-1;&quot;&quot;)">
            <text:p/>
          </table:table-cell>
          <table:table-cell table:formula="of:=IF(AND([.D133]&lt;&gt;&quot;&quot;;[.F133]&lt;&gt;&quot;&quot;);[.F133]/[.D133]-1;&quot;&quot;)">
            <text:p/>
          </table:table-cell>
          <table:table-cell table:formula="of:=IF(AND([.D133]&lt;&gt;&quot;&quot;;[.G133]&lt;&gt;&quot;&quot;);[.G133]/[.D133]-1;&quot;&quot;)">
            <text:p/>
          </table:table-cell>
        </table:table-row>
        <table:table-row table:style-name="ro1">
          <table:table-cell office:value-type="string" calcext:value-type="string">
            <text:p>FILEZ.SEARA</text:p>
          </table:table-cell>
          <table:table-cell office:value-type="float" office:value="36103" calcext:value-type="float">
            <text:p>36103</text:p>
          </table:table-cell>
          <table:table-cell office:value-type="string" calcext:value-type="string">
            <text:p>PCT9</text:p>
          </table:table-cell>
          <table:table-cell table:formula="of:=IF(COUNTIF([ago2022.$B$1:.$B$117];[.B134])=1;LOOKUP([.B134];[ago2022.$B$1:.$B$117];[ago2022.$E$1:.$E$117]);&quot;&quot;)">
            <text:p/>
          </table:table-cell>
          <table:table-cell table:formula="of:=IF(COUNTIF([nov2022.$B$1:.$B$117];[.B134])=1;LOOKUP([.B134];[nov2022.$B$1:.$B$117];[nov2022.$E$1:.$E$117]);&quot;&quot;)" office:value-type="currency" office:currency="BRL" office:value="21.9" calcext:value-type="currency">
            <text:p>R$ 21,90</text:p>
          </table:table-cell>
          <table:table-cell table:formula="of:=IF(COUNTIF([fev2023.$B$1:.$B$117];[.B134])=1;LOOKUP([.B134];[fev2023.$B$1:.$B$117];[fev2023.$E$1:.$E$117]);&quot;&quot;)">
            <text:p/>
          </table:table-cell>
          <table:table-cell table:formula="of:=IF(COUNTIF([set2023.$B$1:.$B$130];[.B134])=1;LOOKUP([.B134];[set2023.$B$1:.$B$130];[set2023.$E$1:.$E$130]);&quot;&quot;)">
            <text:p/>
          </table:table-cell>
          <table:table-cell table:formula="of:=IF(AND([.D134]&lt;&gt;&quot;&quot;;[.E134]&lt;&gt;&quot;&quot;);[.E134]/[.D134]-1;&quot;&quot;)">
            <text:p/>
          </table:table-cell>
          <table:table-cell table:formula="of:=IF(AND([.E134]&lt;&gt;&quot;&quot;;[.F134]&lt;&gt;&quot;&quot;);[.F134]/[.E134]-1;&quot;&quot;)">
            <text:p/>
          </table:table-cell>
          <table:table-cell table:formula="of:=IF(AND([.D134]&lt;&gt;&quot;&quot;;[.F134]&lt;&gt;&quot;&quot;);[.F134]/[.D134]-1;&quot;&quot;)">
            <text:p/>
          </table:table-cell>
          <table:table-cell table:formula="of:=IF(AND([.D134]&lt;&gt;&quot;&quot;;[.G134]&lt;&gt;&quot;&quot;);[.G134]/[.D134]-1;&quot;&quot;)">
            <text:p/>
          </table:table-cell>
        </table:table-row>
        <table:table-row table:style-name="ro1">
          <table:table-cell office:value-type="string" calcext:value-type="string">
            <text:p>FILME PVC LUSAFILM</text:p>
          </table:table-cell>
          <table:table-cell office:value-type="float" office:value="49884" calcext:value-type="float">
            <text:p>49884</text:p>
          </table:table-cell>
          <table:table-cell office:value-type="string" calcext:value-type="string">
            <text:p>UND9</text:p>
          </table:table-cell>
          <table:table-cell table:formula="of:=IF(COUNTIF([ago2022.$B$1:.$B$117];[.B135])=1;LOOKUP([.B135];[ago2022.$B$1:.$B$117];[ago2022.$E$1:.$E$117]);&quot;&quot;)" office:value-type="currency" office:currency="BRL" office:value="2.99" calcext:value-type="currency">
            <text:p>R$ 2,99</text:p>
          </table:table-cell>
          <table:table-cell table:formula="of:=IF(COUNTIF([nov2022.$B$1:.$B$117];[.B135])=1;LOOKUP([.B135];[nov2022.$B$1:.$B$117];[nov2022.$E$1:.$E$117]);&quot;&quot;)">
            <text:p/>
          </table:table-cell>
          <table:table-cell table:formula="of:=IF(COUNTIF([fev2023.$B$1:.$B$117];[.B135])=1;LOOKUP([.B135];[fev2023.$B$1:.$B$117];[fev2023.$E$1:.$E$117]);&quot;&quot;)" office:value-type="currency" office:currency="BRL" office:value="3.09" calcext:value-type="currency">
            <text:p>R$ 3,09</text:p>
          </table:table-cell>
          <table:table-cell table:formula="of:=IF(COUNTIF([set2023.$B$1:.$B$130];[.B135])=1;LOOKUP([.B135];[set2023.$B$1:.$B$130];[set2023.$E$1:.$E$130]);&quot;&quot;)" office:value-type="currency" office:currency="BRL" office:value="3.19" calcext:value-type="currency">
            <text:p>R$ 3,19</text:p>
          </table:table-cell>
          <table:table-cell table:formula="of:=IF(AND([.D135]&lt;&gt;&quot;&quot;;[.E135]&lt;&gt;&quot;&quot;);[.E135]/[.D135]-1;&quot;&quot;)">
            <text:p/>
          </table:table-cell>
          <table:table-cell table:formula="of:=IF(AND([.E135]&lt;&gt;&quot;&quot;;[.F135]&lt;&gt;&quot;&quot;);[.F135]/[.E135]-1;&quot;&quot;)">
            <text:p/>
          </table:table-cell>
          <table:table-cell table:formula="of:=IF(AND([.D135]&lt;&gt;&quot;&quot;;[.F135]&lt;&gt;&quot;&quot;);[.F135]/[.D135]-1;&quot;&quot;)" office:value-type="percentage" office:value="0.0334448160535117" calcext:value-type="percentage">
            <text:p>3,34%</text:p>
          </table:table-cell>
          <table:table-cell table:formula="of:=IF(AND([.D135]&lt;&gt;&quot;&quot;;[.G135]&lt;&gt;&quot;&quot;);[.G135]/[.D135]-1;&quot;&quot;)" office:value-type="percentage" office:value="0.0668896321070234" calcext:value-type="percentage">
            <text:p>6,69%</text:p>
          </table:table-cell>
        </table:table-row>
        <table:table-row table:style-name="ro1">
          <table:table-cell office:value-type="string" calcext:value-type="string">
            <text:p>FILME PVC PICOTADO</text:p>
          </table:table-cell>
          <table:table-cell office:value-type="float" office:value="61502" calcext:value-type="float">
            <text:p>61502</text:p>
          </table:table-cell>
          <table:table-cell office:value-type="string" calcext:value-type="string">
            <text:p>UND9</text:p>
          </table:table-cell>
          <table:table-cell table:formula="of:=IF(COUNTIF([ago2022.$B$1:.$B$117];[.B136])=1;LOOKUP([.B136];[ago2022.$B$1:.$B$117];[ago2022.$E$1:.$E$117]);&quot;&quot;)">
            <text:p/>
          </table:table-cell>
          <table:table-cell table:formula="of:=IF(COUNTIF([nov2022.$B$1:.$B$117];[.B136])=1;LOOKUP([.B136];[nov2022.$B$1:.$B$117];[nov2022.$E$1:.$E$117]);&quot;&quot;)" office:value-type="currency" office:currency="BRL" office:value="5.9" calcext:value-type="currency">
            <text:p>R$ 5,90</text:p>
          </table:table-cell>
          <table:table-cell table:formula="of:=IF(COUNTIF([fev2023.$B$1:.$B$117];[.B136])=1;LOOKUP([.B136];[fev2023.$B$1:.$B$117];[fev2023.$E$1:.$E$117]);&quot;&quot;)">
            <text:p/>
          </table:table-cell>
          <table:table-cell table:formula="of:=IF(COUNTIF([set2023.$B$1:.$B$130];[.B136])=1;LOOKUP([.B136];[set2023.$B$1:.$B$130];[set2023.$E$1:.$E$130]);&quot;&quot;)">
            <text:p/>
          </table:table-cell>
          <table:table-cell table:formula="of:=IF(AND([.D136]&lt;&gt;&quot;&quot;;[.E136]&lt;&gt;&quot;&quot;);[.E136]/[.D136]-1;&quot;&quot;)">
            <text:p/>
          </table:table-cell>
          <table:table-cell table:formula="of:=IF(AND([.E136]&lt;&gt;&quot;&quot;;[.F136]&lt;&gt;&quot;&quot;);[.F136]/[.E136]-1;&quot;&quot;)">
            <text:p/>
          </table:table-cell>
          <table:table-cell table:formula="of:=IF(AND([.D136]&lt;&gt;&quot;&quot;;[.F136]&lt;&gt;&quot;&quot;);[.F136]/[.D136]-1;&quot;&quot;)">
            <text:p/>
          </table:table-cell>
          <table:table-cell table:formula="of:=IF(AND([.D136]&lt;&gt;&quot;&quot;;[.G136]&lt;&gt;&quot;&quot;);[.G136]/[.D136]-1;&quot;&quot;)">
            <text:p/>
          </table:table-cell>
        </table:table-row>
        <table:table-row table:style-name="ro1">
          <table:table-cell office:value-type="string" calcext:value-type="string">
            <text:p>FLOCAO CORINGA</text:p>
          </table:table-cell>
          <table:table-cell office:value-type="float" office:value="16368" calcext:value-type="float">
            <text:p>16368</text:p>
          </table:table-cell>
          <table:table-cell office:value-type="string" calcext:value-type="string">
            <text:p>FDO</text:p>
          </table:table-cell>
          <table:table-cell table:formula="of:=IF(COUNTIF([ago2022.$B$1:.$B$117];[.B137])=1;LOOKUP([.B137];[ago2022.$B$1:.$B$117];[ago2022.$E$1:.$E$117]);&quot;&quot;)" office:value-type="currency" office:currency="BRL" office:value="41.8" calcext:value-type="currency">
            <text:p>R$ 41,80</text:p>
          </table:table-cell>
          <table:table-cell table:formula="of:=IF(COUNTIF([nov2022.$B$1:.$B$117];[.B137])=1;LOOKUP([.B137];[nov2022.$B$1:.$B$117];[nov2022.$E$1:.$E$117]);&quot;&quot;)">
            <text:p/>
          </table:table-cell>
          <table:table-cell table:formula="of:=IF(COUNTIF([fev2023.$B$1:.$B$117];[.B137])=1;LOOKUP([.B137];[fev2023.$B$1:.$B$117];[fev2023.$E$1:.$E$117]);&quot;&quot;)" office:value-type="currency" office:currency="BRL" office:value="41.8" calcext:value-type="currency">
            <text:p>R$ 41,80</text:p>
          </table:table-cell>
          <table:table-cell table:formula="of:=IF(COUNTIF([set2023.$B$1:.$B$130];[.B137])=1;LOOKUP([.B137];[set2023.$B$1:.$B$130];[set2023.$E$1:.$E$130]);&quot;&quot;)" office:value-type="currency" office:currency="BRL" office:value="41.8" calcext:value-type="currency">
            <text:p>R$ 41,80</text:p>
          </table:table-cell>
          <table:table-cell table:formula="of:=IF(AND([.D137]&lt;&gt;&quot;&quot;;[.E137]&lt;&gt;&quot;&quot;);[.E137]/[.D137]-1;&quot;&quot;)">
            <text:p/>
          </table:table-cell>
          <table:table-cell table:formula="of:=IF(AND([.E137]&lt;&gt;&quot;&quot;;[.F137]&lt;&gt;&quot;&quot;);[.F137]/[.E137]-1;&quot;&quot;)">
            <text:p/>
          </table:table-cell>
          <table:table-cell table:formula="of:=IF(AND([.D137]&lt;&gt;&quot;&quot;;[.F137]&lt;&gt;&quot;&quot;);[.F137]/[.D137]-1;&quot;&quot;)" office:value-type="percentage" office:value="0" calcext:value-type="percentage">
            <text:p>0,00%</text:p>
          </table:table-cell>
          <table:table-cell table:formula="of:=IF(AND([.D137]&lt;&gt;&quot;&quot;;[.G137]&lt;&gt;&quot;&quot;);[.G137]/[.D137]-1;&quot;&quot;)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FOL.ALUM.30X4,0 WYDA</text:p>
          </table:table-cell>
          <table:table-cell office:value-type="float" office:value="59151" calcext:value-type="float">
            <text:p>59151</text:p>
          </table:table-cell>
          <table:table-cell office:value-type="string" calcext:value-type="string">
            <text:p>UND8</text:p>
          </table:table-cell>
          <table:table-cell table:formula="of:=IF(COUNTIF([ago2022.$B$1:.$B$117];[.B138])=1;LOOKUP([.B138];[ago2022.$B$1:.$B$117];[ago2022.$E$1:.$E$117]);&quot;&quot;)" office:value-type="currency" office:currency="BRL" office:value="3.25" calcext:value-type="currency">
            <text:p>R$ 3,25</text:p>
          </table:table-cell>
          <table:table-cell table:formula="of:=IF(COUNTIF([nov2022.$B$1:.$B$117];[.B138])=1;LOOKUP([.B138];[nov2022.$B$1:.$B$117];[nov2022.$E$1:.$E$117]);&quot;&quot;)">
            <text:p/>
          </table:table-cell>
          <table:table-cell table:formula="of:=IF(COUNTIF([fev2023.$B$1:.$B$117];[.B138])=1;LOOKUP([.B138];[fev2023.$B$1:.$B$117];[fev2023.$E$1:.$E$117]);&quot;&quot;)" office:value-type="currency" office:currency="BRL" office:value="3.19" calcext:value-type="currency">
            <text:p>R$ 3,19</text:p>
          </table:table-cell>
          <table:table-cell table:formula="of:=IF(COUNTIF([set2023.$B$1:.$B$130];[.B138])=1;LOOKUP([.B138];[set2023.$B$1:.$B$130];[set2023.$E$1:.$E$130]);&quot;&quot;)">
            <text:p/>
          </table:table-cell>
          <table:table-cell table:formula="of:=IF(AND([.D138]&lt;&gt;&quot;&quot;;[.E138]&lt;&gt;&quot;&quot;);[.E138]/[.D138]-1;&quot;&quot;)">
            <text:p/>
          </table:table-cell>
          <table:table-cell table:formula="of:=IF(AND([.E138]&lt;&gt;&quot;&quot;;[.F138]&lt;&gt;&quot;&quot;);[.F138]/[.E138]-1;&quot;&quot;)">
            <text:p/>
          </table:table-cell>
          <table:table-cell table:formula="of:=IF(AND([.D138]&lt;&gt;&quot;&quot;;[.F138]&lt;&gt;&quot;&quot;);[.F138]/[.D138]-1;&quot;&quot;)" office:value-type="percentage" office:value="-0.0184615384615385" calcext:value-type="percentage">
            <text:p>-1,85%</text:p>
          </table:table-cell>
          <table:table-cell table:formula="of:=IF(AND([.D138]&lt;&gt;&quot;&quot;;[.G138]&lt;&gt;&quot;&quot;);[.G138]/[.D138]-1;&quot;&quot;)">
            <text:p/>
          </table:table-cell>
        </table:table-row>
        <table:table-row table:style-name="ro1">
          <table:table-cell office:value-type="string" calcext:value-type="string">
            <text:p>FOL.ALUM.30X7,5 WYDA</text:p>
          </table:table-cell>
          <table:table-cell office:value-type="float" office:value="1546" calcext:value-type="float">
            <text:p>1546</text:p>
          </table:table-cell>
          <table:table-cell office:value-type="string" calcext:value-type="string">
            <text:p>UND8</text:p>
          </table:table-cell>
          <table:table-cell table:formula="of:=IF(COUNTIF([ago2022.$B$1:.$B$117];[.B139])=1;LOOKUP([.B139];[ago2022.$B$1:.$B$117];[ago2022.$E$1:.$E$117]);&quot;&quot;)">
            <text:p/>
          </table:table-cell>
          <table:table-cell table:formula="of:=IF(COUNTIF([nov2022.$B$1:.$B$117];[.B139])=1;LOOKUP([.B139];[nov2022.$B$1:.$B$117];[nov2022.$E$1:.$E$117]);&quot;&quot;)" office:value-type="currency" office:currency="BRL" office:value="3.49" calcext:value-type="currency">
            <text:p>R$ 3,49</text:p>
          </table:table-cell>
          <table:table-cell table:formula="of:=IF(COUNTIF([fev2023.$B$1:.$B$117];[.B139])=1;LOOKUP([.B139];[fev2023.$B$1:.$B$117];[fev2023.$E$1:.$E$117]);&quot;&quot;)">
            <text:p/>
          </table:table-cell>
          <table:table-cell table:formula="of:=IF(COUNTIF([set2023.$B$1:.$B$130];[.B139])=1;LOOKUP([.B139];[set2023.$B$1:.$B$130];[set2023.$E$1:.$E$130]);&quot;&quot;)">
            <text:p/>
          </table:table-cell>
          <table:table-cell table:formula="of:=IF(AND([.D139]&lt;&gt;&quot;&quot;;[.E139]&lt;&gt;&quot;&quot;);[.E139]/[.D139]-1;&quot;&quot;)">
            <text:p/>
          </table:table-cell>
          <table:table-cell table:formula="of:=IF(AND([.E139]&lt;&gt;&quot;&quot;;[.F139]&lt;&gt;&quot;&quot;);[.F139]/[.E139]-1;&quot;&quot;)">
            <text:p/>
          </table:table-cell>
          <table:table-cell table:formula="of:=IF(AND([.D139]&lt;&gt;&quot;&quot;;[.F139]&lt;&gt;&quot;&quot;);[.F139]/[.D139]-1;&quot;&quot;)">
            <text:p/>
          </table:table-cell>
          <table:table-cell table:formula="of:=IF(AND([.D139]&lt;&gt;&quot;&quot;;[.G139]&lt;&gt;&quot;&quot;);[.G139]/[.D139]-1;&quot;&quot;)">
            <text:p/>
          </table:table-cell>
        </table:table-row>
        <table:table-row table:style-name="ro1">
          <table:table-cell office:value-type="string" calcext:value-type="string">
            <text:p>FOSFORO PARANA</text:p>
          </table:table-cell>
          <table:table-cell office:value-type="float" office:value="17107" calcext:value-type="float">
            <text:p>17107</text:p>
          </table:table-cell>
          <table:table-cell office:value-type="string" calcext:value-type="string">
            <text:p>PCT9</text:p>
          </table:table-cell>
          <table:table-cell table:formula="of:=IF(COUNTIF([ago2022.$B$1:.$B$117];[.B140])=1;LOOKUP([.B140];[ago2022.$B$1:.$B$117];[ago2022.$E$1:.$E$117]);&quot;&quot;)">
            <text:p/>
          </table:table-cell>
          <table:table-cell table:formula="of:=IF(COUNTIF([nov2022.$B$1:.$B$117];[.B140])=1;LOOKUP([.B140];[nov2022.$B$1:.$B$117];[nov2022.$E$1:.$E$117]);&quot;&quot;)">
            <text:p/>
          </table:table-cell>
          <table:table-cell table:formula="of:=IF(COUNTIF([fev2023.$B$1:.$B$117];[.B140])=1;LOOKUP([.B140];[fev2023.$B$1:.$B$117];[fev2023.$E$1:.$E$117]);&quot;&quot;)" office:value-type="currency" office:currency="BRL" office:value="1.99" calcext:value-type="currency">
            <text:p>R$ 1,99</text:p>
          </table:table-cell>
          <table:table-cell table:formula="of:=IF(COUNTIF([set2023.$B$1:.$B$130];[.B140])=1;LOOKUP([.B140];[set2023.$B$1:.$B$130];[set2023.$E$1:.$E$130]);&quot;&quot;)">
            <text:p/>
          </table:table-cell>
          <table:table-cell table:formula="of:=IF(AND([.D140]&lt;&gt;&quot;&quot;;[.E140]&lt;&gt;&quot;&quot;);[.E140]/[.D140]-1;&quot;&quot;)">
            <text:p/>
          </table:table-cell>
          <table:table-cell table:formula="of:=IF(AND([.E140]&lt;&gt;&quot;&quot;;[.F140]&lt;&gt;&quot;&quot;);[.F140]/[.E140]-1;&quot;&quot;)">
            <text:p/>
          </table:table-cell>
          <table:table-cell table:formula="of:=IF(AND([.D140]&lt;&gt;&quot;&quot;;[.F140]&lt;&gt;&quot;&quot;);[.F140]/[.D140]-1;&quot;&quot;)">
            <text:p/>
          </table:table-cell>
          <table:table-cell table:formula="of:=IF(AND([.D140]&lt;&gt;&quot;&quot;;[.G140]&lt;&gt;&quot;&quot;);[.G140]/[.D140]-1;&quot;&quot;)">
            <text:p/>
          </table:table-cell>
        </table:table-row>
        <table:table-row table:style-name="ro1">
          <table:table-cell office:value-type="string" calcext:value-type="string">
            <text:p>FOSFORO PARANA</text:p>
          </table:table-cell>
          <table:table-cell office:value-type="float" office:value="42173" calcext:value-type="float">
            <text:p>42173</text:p>
          </table:table-cell>
          <table:table-cell office:value-type="string" calcext:value-type="string">
            <text:p>UND</text:p>
          </table:table-cell>
          <table:table-cell table:formula="of:=IF(COUNTIF([ago2022.$B$1:.$B$117];[.B141])=1;LOOKUP([.B141];[ago2022.$B$1:.$B$117];[ago2022.$E$1:.$E$117]);&quot;&quot;)" office:value-type="currency" office:currency="BRL" office:value="2.79" calcext:value-type="currency">
            <text:p>R$ 2,79</text:p>
          </table:table-cell>
          <table:table-cell table:formula="of:=IF(COUNTIF([nov2022.$B$1:.$B$117];[.B141])=1;LOOKUP([.B141];[nov2022.$B$1:.$B$117];[nov2022.$E$1:.$E$117]);&quot;&quot;)">
            <text:p/>
          </table:table-cell>
          <table:table-cell table:formula="of:=IF(COUNTIF([fev2023.$B$1:.$B$117];[.B141])=1;LOOKUP([.B141];[fev2023.$B$1:.$B$117];[fev2023.$E$1:.$E$117]);&quot;&quot;)">
            <text:p/>
          </table:table-cell>
          <table:table-cell table:formula="of:=IF(COUNTIF([set2023.$B$1:.$B$130];[.B141])=1;LOOKUP([.B141];[set2023.$B$1:.$B$130];[set2023.$E$1:.$E$130]);&quot;&quot;)">
            <text:p/>
          </table:table-cell>
          <table:table-cell table:formula="of:=IF(AND([.D141]&lt;&gt;&quot;&quot;;[.E141]&lt;&gt;&quot;&quot;);[.E141]/[.D141]-1;&quot;&quot;)">
            <text:p/>
          </table:table-cell>
          <table:table-cell table:formula="of:=IF(AND([.E141]&lt;&gt;&quot;&quot;;[.F141]&lt;&gt;&quot;&quot;);[.F141]/[.E141]-1;&quot;&quot;)">
            <text:p/>
          </table:table-cell>
          <table:table-cell table:formula="of:=IF(AND([.D141]&lt;&gt;&quot;&quot;;[.F141]&lt;&gt;&quot;&quot;);[.F141]/[.D141]-1;&quot;&quot;)">
            <text:p/>
          </table:table-cell>
          <table:table-cell table:formula="of:=IF(AND([.D141]&lt;&gt;&quot;&quot;;[.G141]&lt;&gt;&quot;&quot;);[.G141]/[.D141]-1;&quot;&quot;)">
            <text:p/>
          </table:table-cell>
        </table:table-row>
        <table:table-row table:style-name="ro1">
          <table:table-cell office:value-type="string" calcext:value-type="string">
            <text:p>GEL.ROYAL NATURAL</text:p>
          </table:table-cell>
          <table:table-cell office:value-type="float" office:value="1431" calcext:value-type="float">
            <text:p>1431</text:p>
          </table:table-cell>
          <table:table-cell office:value-type="string" calcext:value-type="string">
            <text:p>PCT9</text:p>
          </table:table-cell>
          <table:table-cell table:formula="of:=IF(COUNTIF([ago2022.$B$1:.$B$117];[.B142])=1;LOOKUP([.B142];[ago2022.$B$1:.$B$117];[ago2022.$E$1:.$E$117]);&quot;&quot;)">
            <text:p/>
          </table:table-cell>
          <table:table-cell table:formula="of:=IF(COUNTIF([nov2022.$B$1:.$B$117];[.B142])=1;LOOKUP([.B142];[nov2022.$B$1:.$B$117];[nov2022.$E$1:.$E$117]);&quot;&quot;)" office:value-type="currency" office:currency="BRL" office:value="5.75" calcext:value-type="currency">
            <text:p>R$ 5,75</text:p>
          </table:table-cell>
          <table:table-cell table:formula="of:=IF(COUNTIF([fev2023.$B$1:.$B$117];[.B142])=1;LOOKUP([.B142];[fev2023.$B$1:.$B$117];[fev2023.$E$1:.$E$117]);&quot;&quot;)">
            <text:p/>
          </table:table-cell>
          <table:table-cell table:formula="of:=IF(COUNTIF([set2023.$B$1:.$B$130];[.B142])=1;LOOKUP([.B142];[set2023.$B$1:.$B$130];[set2023.$E$1:.$E$130]);&quot;&quot;)">
            <text:p/>
          </table:table-cell>
          <table:table-cell table:formula="of:=IF(AND([.D142]&lt;&gt;&quot;&quot;;[.E142]&lt;&gt;&quot;&quot;);[.E142]/[.D142]-1;&quot;&quot;)">
            <text:p/>
          </table:table-cell>
          <table:table-cell table:formula="of:=IF(AND([.E142]&lt;&gt;&quot;&quot;;[.F142]&lt;&gt;&quot;&quot;);[.F142]/[.E142]-1;&quot;&quot;)">
            <text:p/>
          </table:table-cell>
          <table:table-cell table:formula="of:=IF(AND([.D142]&lt;&gt;&quot;&quot;;[.F142]&lt;&gt;&quot;&quot;);[.F142]/[.D142]-1;&quot;&quot;)">
            <text:p/>
          </table:table-cell>
          <table:table-cell table:formula="of:=IF(AND([.D142]&lt;&gt;&quot;&quot;;[.G142]&lt;&gt;&quot;&quot;);[.G142]/[.D142]-1;&quot;&quot;)">
            <text:p/>
          </table:table-cell>
        </table:table-row>
        <table:table-row table:style-name="ro1">
          <table:table-cell office:value-type="string" calcext:value-type="string">
            <text:p>GELATINA DR.OETKER</text:p>
          </table:table-cell>
          <table:table-cell office:value-type="float" office:value="58892" calcext:value-type="float">
            <text:p>58892</text:p>
          </table:table-cell>
          <table:table-cell office:value-type="string" calcext:value-type="string">
            <text:p>UND9</text:p>
          </table:table-cell>
          <table:table-cell table:formula="of:=IF(COUNTIF([ago2022.$B$1:.$B$117];[.B143])=1;LOOKUP([.B143];[ago2022.$B$1:.$B$117];[ago2022.$E$1:.$E$117]);&quot;&quot;)">
            <text:p/>
          </table:table-cell>
          <table:table-cell table:formula="of:=IF(COUNTIF([nov2022.$B$1:.$B$117];[.B143])=1;LOOKUP([.B143];[nov2022.$B$1:.$B$117];[nov2022.$E$1:.$E$117]);&quot;&quot;)" office:value-type="currency" office:currency="BRL" office:value="1.19" calcext:value-type="currency">
            <text:p>R$ 1,19</text:p>
          </table:table-cell>
          <table:table-cell table:formula="of:=IF(COUNTIF([fev2023.$B$1:.$B$117];[.B143])=1;LOOKUP([.B143];[fev2023.$B$1:.$B$117];[fev2023.$E$1:.$E$117]);&quot;&quot;)">
            <text:p/>
          </table:table-cell>
          <table:table-cell table:formula="of:=IF(COUNTIF([set2023.$B$1:.$B$130];[.B143])=1;LOOKUP([.B143];[set2023.$B$1:.$B$130];[set2023.$E$1:.$E$130]);&quot;&quot;)">
            <text:p/>
          </table:table-cell>
          <table:table-cell table:formula="of:=IF(AND([.D143]&lt;&gt;&quot;&quot;;[.E143]&lt;&gt;&quot;&quot;);[.E143]/[.D143]-1;&quot;&quot;)">
            <text:p/>
          </table:table-cell>
          <table:table-cell table:formula="of:=IF(AND([.E143]&lt;&gt;&quot;&quot;;[.F143]&lt;&gt;&quot;&quot;);[.F143]/[.E143]-1;&quot;&quot;)">
            <text:p/>
          </table:table-cell>
          <table:table-cell table:formula="of:=IF(AND([.D143]&lt;&gt;&quot;&quot;;[.F143]&lt;&gt;&quot;&quot;);[.F143]/[.D143]-1;&quot;&quot;)">
            <text:p/>
          </table:table-cell>
          <table:table-cell table:formula="of:=IF(AND([.D143]&lt;&gt;&quot;&quot;;[.G143]&lt;&gt;&quot;&quot;);[.G143]/[.D143]-1;&quot;&quot;)">
            <text:p/>
          </table:table-cell>
        </table:table-row>
        <table:table-row table:style-name="ro1">
          <table:table-cell office:value-type="string" calcext:value-type="string">
            <text:p>GELEIA QUEENSBERRY</text:p>
          </table:table-cell>
          <table:table-cell office:value-type="float" office:value="49374" calcext:value-type="float">
            <text:p>49374</text:p>
          </table:table-cell>
          <table:table-cell office:value-type="string" calcext:value-type="string">
            <text:p>UND9</text:p>
          </table:table-cell>
          <table:table-cell table:formula="of:=IF(COUNTIF([ago2022.$B$1:.$B$117];[.B144])=1;LOOKUP([.B144];[ago2022.$B$1:.$B$117];[ago2022.$E$1:.$E$117]);&quot;&quot;)">
            <text:p/>
          </table:table-cell>
          <table:table-cell table:formula="of:=IF(COUNTIF([nov2022.$B$1:.$B$117];[.B144])=1;LOOKUP([.B144];[nov2022.$B$1:.$B$117];[nov2022.$E$1:.$E$117]);&quot;&quot;)">
            <text:p/>
          </table:table-cell>
          <table:table-cell table:formula="of:=IF(COUNTIF([fev2023.$B$1:.$B$117];[.B144])=1;LOOKUP([.B144];[fev2023.$B$1:.$B$117];[fev2023.$E$1:.$E$117]);&quot;&quot;)">
            <text:p/>
          </table:table-cell>
          <table:table-cell table:formula="of:=IF(COUNTIF([set2023.$B$1:.$B$130];[.B144])=1;LOOKUP([.B144];[set2023.$B$1:.$B$130];[set2023.$E$1:.$E$130]);&quot;&quot;)" office:value-type="currency" office:currency="BRL" office:value="15.9" calcext:value-type="currency">
            <text:p>R$ 15,90</text:p>
          </table:table-cell>
          <table:table-cell table:formula="of:=IF(AND([.D144]&lt;&gt;&quot;&quot;;[.E144]&lt;&gt;&quot;&quot;);[.E144]/[.D144]-1;&quot;&quot;)">
            <text:p/>
          </table:table-cell>
          <table:table-cell table:formula="of:=IF(AND([.E144]&lt;&gt;&quot;&quot;;[.F144]&lt;&gt;&quot;&quot;);[.F144]/[.E144]-1;&quot;&quot;)">
            <text:p/>
          </table:table-cell>
          <table:table-cell table:formula="of:=IF(AND([.D144]&lt;&gt;&quot;&quot;;[.F144]&lt;&gt;&quot;&quot;);[.F144]/[.D144]-1;&quot;&quot;)">
            <text:p/>
          </table:table-cell>
          <table:table-cell table:formula="of:=IF(AND([.D144]&lt;&gt;&quot;&quot;;[.G144]&lt;&gt;&quot;&quot;);[.G144]/[.D144]-1;&quot;&quot;)">
            <text:p/>
          </table:table-cell>
        </table:table-row>
        <table:table-row table:style-name="ro1">
          <table:table-cell office:value-type="string" calcext:value-type="string">
            <text:p>GOIABADA POLLY</text:p>
          </table:table-cell>
          <table:table-cell office:value-type="float" office:value="82672" calcext:value-type="float">
            <text:p>82672</text:p>
          </table:table-cell>
          <table:table-cell office:value-type="string" calcext:value-type="string">
            <text:p>PTE9</text:p>
          </table:table-cell>
          <table:table-cell table:formula="of:=IF(COUNTIF([ago2022.$B$1:.$B$117];[.B145])=1;LOOKUP([.B145];[ago2022.$B$1:.$B$117];[ago2022.$E$1:.$E$117]);&quot;&quot;)">
            <text:p/>
          </table:table-cell>
          <table:table-cell table:formula="of:=IF(COUNTIF([nov2022.$B$1:.$B$117];[.B145])=1;LOOKUP([.B145];[nov2022.$B$1:.$B$117];[nov2022.$E$1:.$E$117]);&quot;&quot;)">
            <text:p/>
          </table:table-cell>
          <table:table-cell table:formula="of:=IF(COUNTIF([fev2023.$B$1:.$B$117];[.B145])=1;LOOKUP([.B145];[fev2023.$B$1:.$B$117];[fev2023.$E$1:.$E$117]);&quot;&quot;)" office:value-type="currency" office:currency="BRL" office:value="6.79" calcext:value-type="currency">
            <text:p>R$ 6,79</text:p>
          </table:table-cell>
          <table:table-cell table:formula="of:=IF(COUNTIF([set2023.$B$1:.$B$130];[.B145])=1;LOOKUP([.B145];[set2023.$B$1:.$B$130];[set2023.$E$1:.$E$130]);&quot;&quot;)">
            <text:p/>
          </table:table-cell>
          <table:table-cell table:formula="of:=IF(AND([.D145]&lt;&gt;&quot;&quot;;[.E145]&lt;&gt;&quot;&quot;);[.E145]/[.D145]-1;&quot;&quot;)">
            <text:p/>
          </table:table-cell>
          <table:table-cell table:formula="of:=IF(AND([.E145]&lt;&gt;&quot;&quot;;[.F145]&lt;&gt;&quot;&quot;);[.F145]/[.E145]-1;&quot;&quot;)">
            <text:p/>
          </table:table-cell>
          <table:table-cell table:formula="of:=IF(AND([.D145]&lt;&gt;&quot;&quot;;[.F145]&lt;&gt;&quot;&quot;);[.F145]/[.D145]-1;&quot;&quot;)">
            <text:p/>
          </table:table-cell>
          <table:table-cell table:formula="of:=IF(AND([.D145]&lt;&gt;&quot;&quot;;[.G145]&lt;&gt;&quot;&quot;);[.G145]/[.D145]-1;&quot;&quot;)">
            <text:p/>
          </table:table-cell>
        </table:table-row>
        <table:table-row table:style-name="ro1">
          <table:table-cell office:value-type="string" calcext:value-type="string">
            <text:p>GOIABADA TAMBAU</text:p>
          </table:table-cell>
          <table:table-cell office:value-type="float" office:value="33968" calcext:value-type="float">
            <text:p>33968</text:p>
          </table:table-cell>
          <table:table-cell office:value-type="string" calcext:value-type="string">
            <text:p>UND</text:p>
          </table:table-cell>
          <table:table-cell table:formula="of:=IF(COUNTIF([ago2022.$B$1:.$B$117];[.B146])=1;LOOKUP([.B146];[ago2022.$B$1:.$B$117];[ago2022.$E$1:.$E$117]);&quot;&quot;)" office:value-type="currency" office:currency="BRL" office:value="5.49" calcext:value-type="currency">
            <text:p>R$ 5,49</text:p>
          </table:table-cell>
          <table:table-cell table:formula="of:=IF(COUNTIF([nov2022.$B$1:.$B$117];[.B146])=1;LOOKUP([.B146];[nov2022.$B$1:.$B$117];[nov2022.$E$1:.$E$117]);&quot;&quot;)">
            <text:p/>
          </table:table-cell>
          <table:table-cell table:formula="of:=IF(COUNTIF([fev2023.$B$1:.$B$117];[.B146])=1;LOOKUP([.B146];[fev2023.$B$1:.$B$117];[fev2023.$E$1:.$E$117]);&quot;&quot;)">
            <text:p/>
          </table:table-cell>
          <table:table-cell table:formula="of:=IF(COUNTIF([set2023.$B$1:.$B$130];[.B146])=1;LOOKUP([.B146];[set2023.$B$1:.$B$130];[set2023.$E$1:.$E$130]);&quot;&quot;)">
            <text:p/>
          </table:table-cell>
          <table:table-cell table:formula="of:=IF(AND([.D146]&lt;&gt;&quot;&quot;;[.E146]&lt;&gt;&quot;&quot;);[.E146]/[.D146]-1;&quot;&quot;)">
            <text:p/>
          </table:table-cell>
          <table:table-cell table:formula="of:=IF(AND([.E146]&lt;&gt;&quot;&quot;;[.F146]&lt;&gt;&quot;&quot;);[.F146]/[.E146]-1;&quot;&quot;)">
            <text:p/>
          </table:table-cell>
          <table:table-cell table:formula="of:=IF(AND([.D146]&lt;&gt;&quot;&quot;;[.F146]&lt;&gt;&quot;&quot;);[.F146]/[.D146]-1;&quot;&quot;)">
            <text:p/>
          </table:table-cell>
          <table:table-cell table:formula="of:=IF(AND([.D146]&lt;&gt;&quot;&quot;;[.G146]&lt;&gt;&quot;&quot;);[.G146]/[.D146]-1;&quot;&quot;)">
            <text:p/>
          </table:table-cell>
        </table:table-row>
        <table:table-row table:style-name="ro1">
          <table:table-cell office:value-type="string" calcext:value-type="string">
            <text:p>GOIABADA TAMBAU</text:p>
          </table:table-cell>
          <table:table-cell office:value-type="float" office:value="83917" calcext:value-type="float">
            <text:p>83917</text:p>
          </table:table-cell>
          <table:table-cell office:value-type="string" calcext:value-type="string">
            <text:p>UND9</text:p>
          </table:table-cell>
          <table:table-cell table:formula="of:=IF(COUNTIF([ago2022.$B$1:.$B$117];[.B147])=1;LOOKUP([.B147];[ago2022.$B$1:.$B$117];[ago2022.$E$1:.$E$117]);&quot;&quot;)">
            <text:p/>
          </table:table-cell>
          <table:table-cell table:formula="of:=IF(COUNTIF([nov2022.$B$1:.$B$117];[.B147])=1;LOOKUP([.B147];[nov2022.$B$1:.$B$117];[nov2022.$E$1:.$E$117]);&quot;&quot;)">
            <text:p/>
          </table:table-cell>
          <table:table-cell table:formula="of:=IF(COUNTIF([fev2023.$B$1:.$B$117];[.B147])=1;LOOKUP([.B147];[fev2023.$B$1:.$B$117];[fev2023.$E$1:.$E$117]);&quot;&quot;)">
            <text:p/>
          </table:table-cell>
          <table:table-cell table:formula="of:=IF(COUNTIF([set2023.$B$1:.$B$130];[.B147])=1;LOOKUP([.B147];[set2023.$B$1:.$B$130];[set2023.$E$1:.$E$130]);&quot;&quot;)" office:value-type="currency" office:currency="BRL" office:value="6.69" calcext:value-type="currency">
            <text:p>R$ 6,69</text:p>
          </table:table-cell>
          <table:table-cell table:formula="of:=IF(AND([.D147]&lt;&gt;&quot;&quot;;[.E147]&lt;&gt;&quot;&quot;);[.E147]/[.D147]-1;&quot;&quot;)">
            <text:p/>
          </table:table-cell>
          <table:table-cell table:formula="of:=IF(AND([.E147]&lt;&gt;&quot;&quot;;[.F147]&lt;&gt;&quot;&quot;);[.F147]/[.E147]-1;&quot;&quot;)">
            <text:p/>
          </table:table-cell>
          <table:table-cell table:formula="of:=IF(AND([.D147]&lt;&gt;&quot;&quot;;[.F147]&lt;&gt;&quot;&quot;);[.F147]/[.D147]-1;&quot;&quot;)">
            <text:p/>
          </table:table-cell>
          <table:table-cell table:formula="of:=IF(AND([.D147]&lt;&gt;&quot;&quot;;[.G147]&lt;&gt;&quot;&quot;);[.G147]/[.D147]-1;&quot;&quot;)">
            <text:p/>
          </table:table-cell>
        </table:table-row>
        <table:table-row table:style-name="ro1">
          <table:table-cell office:value-type="string" calcext:value-type="string">
            <text:p>GRANOLA KODILAR</text:p>
          </table:table-cell>
          <table:table-cell office:value-type="float" office:value="37700" calcext:value-type="float">
            <text:p>37700</text:p>
          </table:table-cell>
          <table:table-cell office:value-type="string" calcext:value-type="string">
            <text:p>PCT9</text:p>
          </table:table-cell>
          <table:table-cell table:formula="of:=IF(COUNTIF([ago2022.$B$1:.$B$117];[.B148])=1;LOOKUP([.B148];[ago2022.$B$1:.$B$117];[ago2022.$E$1:.$E$117]);&quot;&quot;)">
            <text:p/>
          </table:table-cell>
          <table:table-cell table:formula="of:=IF(COUNTIF([nov2022.$B$1:.$B$117];[.B148])=1;LOOKUP([.B148];[nov2022.$B$1:.$B$117];[nov2022.$E$1:.$E$117]);&quot;&quot;)">
            <text:p/>
          </table:table-cell>
          <table:table-cell table:formula="of:=IF(COUNTIF([fev2023.$B$1:.$B$117];[.B148])=1;LOOKUP([.B148];[fev2023.$B$1:.$B$117];[fev2023.$E$1:.$E$117]);&quot;&quot;)" office:value-type="currency" office:currency="BRL" office:value="21.9" calcext:value-type="currency">
            <text:p>R$ 21,90</text:p>
          </table:table-cell>
          <table:table-cell table:formula="of:=IF(COUNTIF([set2023.$B$1:.$B$130];[.B148])=1;LOOKUP([.B148];[set2023.$B$1:.$B$130];[set2023.$E$1:.$E$130]);&quot;&quot;)">
            <text:p/>
          </table:table-cell>
          <table:table-cell table:formula="of:=IF(AND([.D148]&lt;&gt;&quot;&quot;;[.E148]&lt;&gt;&quot;&quot;);[.E148]/[.D148]-1;&quot;&quot;)">
            <text:p/>
          </table:table-cell>
          <table:table-cell table:formula="of:=IF(AND([.E148]&lt;&gt;&quot;&quot;;[.F148]&lt;&gt;&quot;&quot;);[.F148]/[.E148]-1;&quot;&quot;)">
            <text:p/>
          </table:table-cell>
          <table:table-cell table:formula="of:=IF(AND([.D148]&lt;&gt;&quot;&quot;;[.F148]&lt;&gt;&quot;&quot;);[.F148]/[.D148]-1;&quot;&quot;)">
            <text:p/>
          </table:table-cell>
          <table:table-cell table:formula="of:=IF(AND([.D148]&lt;&gt;&quot;&quot;;[.G148]&lt;&gt;&quot;&quot;);[.G148]/[.D148]-1;&quot;&quot;)">
            <text:p/>
          </table:table-cell>
        </table:table-row>
        <table:table-row table:style-name="ro1">
          <table:table-cell office:value-type="string" calcext:value-type="string">
            <text:p>GRANOLA SAO BRAZ</text:p>
          </table:table-cell>
          <table:table-cell office:value-type="float" office:value="66876" calcext:value-type="float">
            <text:p>66876</text:p>
          </table:table-cell>
          <table:table-cell office:value-type="string" calcext:value-type="string">
            <text:p>UND9</text:p>
          </table:table-cell>
          <table:table-cell table:formula="of:=IF(COUNTIF([ago2022.$B$1:.$B$117];[.B149])=1;LOOKUP([.B149];[ago2022.$B$1:.$B$117];[ago2022.$E$1:.$E$117]);&quot;&quot;)">
            <text:p/>
          </table:table-cell>
          <table:table-cell table:formula="of:=IF(COUNTIF([nov2022.$B$1:.$B$117];[.B149])=1;LOOKUP([.B149];[nov2022.$B$1:.$B$117];[nov2022.$E$1:.$E$117]);&quot;&quot;)">
            <text:p/>
          </table:table-cell>
          <table:table-cell table:formula="of:=IF(COUNTIF([fev2023.$B$1:.$B$117];[.B149])=1;LOOKUP([.B149];[fev2023.$B$1:.$B$117];[fev2023.$E$1:.$E$117]);&quot;&quot;)">
            <text:p/>
          </table:table-cell>
          <table:table-cell table:formula="of:=IF(COUNTIF([set2023.$B$1:.$B$130];[.B149])=1;LOOKUP([.B149];[set2023.$B$1:.$B$130];[set2023.$E$1:.$E$130]);&quot;&quot;)" office:value-type="currency" office:currency="BRL" office:value="18.9" calcext:value-type="currency">
            <text:p>R$ 18,90</text:p>
          </table:table-cell>
          <table:table-cell table:formula="of:=IF(AND([.D149]&lt;&gt;&quot;&quot;;[.E149]&lt;&gt;&quot;&quot;);[.E149]/[.D149]-1;&quot;&quot;)">
            <text:p/>
          </table:table-cell>
          <table:table-cell table:formula="of:=IF(AND([.E149]&lt;&gt;&quot;&quot;;[.F149]&lt;&gt;&quot;&quot;);[.F149]/[.E149]-1;&quot;&quot;)">
            <text:p/>
          </table:table-cell>
          <table:table-cell table:formula="of:=IF(AND([.D149]&lt;&gt;&quot;&quot;;[.F149]&lt;&gt;&quot;&quot;);[.F149]/[.D149]-1;&quot;&quot;)">
            <text:p/>
          </table:table-cell>
          <table:table-cell table:formula="of:=IF(AND([.D149]&lt;&gt;&quot;&quot;;[.G149]&lt;&gt;&quot;&quot;);[.G149]/[.D149]-1;&quot;&quot;)">
            <text:p/>
          </table:table-cell>
        </table:table-row>
        <table:table-row table:style-name="ro1">
          <table:table-cell office:value-type="string" calcext:value-type="string">
            <text:p>GRANOLA TIA SONIA</text:p>
          </table:table-cell>
          <table:table-cell office:value-type="float" office:value="56321" calcext:value-type="float">
            <text:p>56321</text:p>
          </table:table-cell>
          <table:table-cell office:value-type="string" calcext:value-type="string">
            <text:p>CXT3</text:p>
          </table:table-cell>
          <table:table-cell table:formula="of:=IF(COUNTIF([ago2022.$B$1:.$B$117];[.B150])=1;LOOKUP([.B150];[ago2022.$B$1:.$B$117];[ago2022.$E$1:.$E$117]);&quot;&quot;)">
            <text:p/>
          </table:table-cell>
          <table:table-cell table:formula="of:=IF(COUNTIF([nov2022.$B$1:.$B$117];[.B150])=1;LOOKUP([.B150];[nov2022.$B$1:.$B$117];[nov2022.$E$1:.$E$117]);&quot;&quot;)" office:value-type="currency" office:currency="BRL" office:value="35.76" calcext:value-type="currency">
            <text:p>R$ 35,76</text:p>
          </table:table-cell>
          <table:table-cell table:formula="of:=IF(COUNTIF([fev2023.$B$1:.$B$117];[.B150])=1;LOOKUP([.B150];[fev2023.$B$1:.$B$117];[fev2023.$E$1:.$E$117]);&quot;&quot;)">
            <text:p/>
          </table:table-cell>
          <table:table-cell table:formula="of:=IF(COUNTIF([set2023.$B$1:.$B$130];[.B150])=1;LOOKUP([.B150];[set2023.$B$1:.$B$130];[set2023.$E$1:.$E$130]);&quot;&quot;)">
            <text:p/>
          </table:table-cell>
          <table:table-cell table:formula="of:=IF(AND([.D150]&lt;&gt;&quot;&quot;;[.E150]&lt;&gt;&quot;&quot;);[.E150]/[.D150]-1;&quot;&quot;)">
            <text:p/>
          </table:table-cell>
          <table:table-cell table:formula="of:=IF(AND([.E150]&lt;&gt;&quot;&quot;;[.F150]&lt;&gt;&quot;&quot;);[.F150]/[.E150]-1;&quot;&quot;)">
            <text:p/>
          </table:table-cell>
          <table:table-cell table:formula="of:=IF(AND([.D150]&lt;&gt;&quot;&quot;;[.F150]&lt;&gt;&quot;&quot;);[.F150]/[.D150]-1;&quot;&quot;)">
            <text:p/>
          </table:table-cell>
          <table:table-cell table:formula="of:=IF(AND([.D150]&lt;&gt;&quot;&quot;;[.G150]&lt;&gt;&quot;&quot;);[.G150]/[.D150]-1;&quot;&quot;)">
            <text:p/>
          </table:table-cell>
        </table:table-row>
        <table:table-row table:style-name="ro1">
          <table:table-cell office:value-type="string" calcext:value-type="string">
            <text:p>GRANOLA TIA SONIA</text:p>
          </table:table-cell>
          <table:table-cell office:value-type="float" office:value="60972" calcext:value-type="float">
            <text:p>60972</text:p>
          </table:table-cell>
          <table:table-cell office:value-type="string" calcext:value-type="string">
            <text:p>UND9</text:p>
          </table:table-cell>
          <table:table-cell table:formula="of:=IF(COUNTIF([ago2022.$B$1:.$B$117];[.B151])=1;LOOKUP([.B151];[ago2022.$B$1:.$B$117];[ago2022.$E$1:.$E$117]);&quot;&quot;)">
            <text:p/>
          </table:table-cell>
          <table:table-cell table:formula="of:=IF(COUNTIF([nov2022.$B$1:.$B$117];[.B151])=1;LOOKUP([.B151];[nov2022.$B$1:.$B$117];[nov2022.$E$1:.$E$117]);&quot;&quot;)">
            <text:p/>
          </table:table-cell>
          <table:table-cell table:formula="of:=IF(COUNTIF([fev2023.$B$1:.$B$117];[.B151])=1;LOOKUP([.B151];[fev2023.$B$1:.$B$117];[fev2023.$E$1:.$E$117]);&quot;&quot;)" office:value-type="currency" office:currency="BRL" office:value="38.9" calcext:value-type="currency">
            <text:p>R$ 38,90</text:p>
          </table:table-cell>
          <table:table-cell table:formula="of:=IF(COUNTIF([set2023.$B$1:.$B$130];[.B151])=1;LOOKUP([.B151];[set2023.$B$1:.$B$130];[set2023.$E$1:.$E$130]);&quot;&quot;)">
            <text:p/>
          </table:table-cell>
          <table:table-cell table:formula="of:=IF(AND([.D151]&lt;&gt;&quot;&quot;;[.E151]&lt;&gt;&quot;&quot;);[.E151]/[.D151]-1;&quot;&quot;)">
            <text:p/>
          </table:table-cell>
          <table:table-cell table:formula="of:=IF(AND([.E151]&lt;&gt;&quot;&quot;;[.F151]&lt;&gt;&quot;&quot;);[.F151]/[.E151]-1;&quot;&quot;)">
            <text:p/>
          </table:table-cell>
          <table:table-cell table:formula="of:=IF(AND([.D151]&lt;&gt;&quot;&quot;;[.F151]&lt;&gt;&quot;&quot;);[.F151]/[.D151]-1;&quot;&quot;)">
            <text:p/>
          </table:table-cell>
          <table:table-cell table:formula="of:=IF(AND([.D151]&lt;&gt;&quot;&quot;;[.G151]&lt;&gt;&quot;&quot;);[.G151]/[.D151]-1;&quot;&quot;)">
            <text:p/>
          </table:table-cell>
        </table:table-row>
        <table:table-row table:style-name="ro1">
          <table:table-cell office:value-type="string" calcext:value-type="string">
            <text:p>GRAO BICO KICALDO</text:p>
          </table:table-cell>
          <table:table-cell office:value-type="float" office:value="61432" calcext:value-type="float">
            <text:p>61432</text:p>
          </table:table-cell>
          <table:table-cell office:value-type="string" calcext:value-type="string">
            <text:p>UND</text:p>
          </table:table-cell>
          <table:table-cell table:formula="of:=IF(COUNTIF([ago2022.$B$1:.$B$117];[.B152])=1;LOOKUP([.B152];[ago2022.$B$1:.$B$117];[ago2022.$E$1:.$E$117]);&quot;&quot;)" office:value-type="currency" office:currency="BRL" office:value="6.2" calcext:value-type="currency">
            <text:p>R$ 6,20</text:p>
          </table:table-cell>
          <table:table-cell table:formula="of:=IF(COUNTIF([nov2022.$B$1:.$B$117];[.B152])=1;LOOKUP([.B152];[nov2022.$B$1:.$B$117];[nov2022.$E$1:.$E$117]);&quot;&quot;)">
            <text:p/>
          </table:table-cell>
          <table:table-cell table:formula="of:=IF(COUNTIF([fev2023.$B$1:.$B$117];[.B152])=1;LOOKUP([.B152];[fev2023.$B$1:.$B$117];[fev2023.$E$1:.$E$117]);&quot;&quot;)">
            <text:p/>
          </table:table-cell>
          <table:table-cell table:formula="of:=IF(COUNTIF([set2023.$B$1:.$B$130];[.B152])=1;LOOKUP([.B152];[set2023.$B$1:.$B$130];[set2023.$E$1:.$E$130]);&quot;&quot;)" office:value-type="currency" office:currency="BRL" office:value="8.9" calcext:value-type="currency">
            <text:p>R$ 8,90</text:p>
          </table:table-cell>
          <table:table-cell table:formula="of:=IF(AND([.D152]&lt;&gt;&quot;&quot;;[.E152]&lt;&gt;&quot;&quot;);[.E152]/[.D152]-1;&quot;&quot;)">
            <text:p/>
          </table:table-cell>
          <table:table-cell table:formula="of:=IF(AND([.E152]&lt;&gt;&quot;&quot;;[.F152]&lt;&gt;&quot;&quot;);[.F152]/[.E152]-1;&quot;&quot;)">
            <text:p/>
          </table:table-cell>
          <table:table-cell table:formula="of:=IF(AND([.D152]&lt;&gt;&quot;&quot;;[.F152]&lt;&gt;&quot;&quot;);[.F152]/[.D152]-1;&quot;&quot;)">
            <text:p/>
          </table:table-cell>
          <table:table-cell table:formula="of:=IF(AND([.D152]&lt;&gt;&quot;&quot;;[.G152]&lt;&gt;&quot;&quot;);[.G152]/[.D152]-1;&quot;&quot;)" office:value-type="percentage" office:value="0.435483870967742" calcext:value-type="percentage">
            <text:p>43,55%</text:p>
          </table:table-cell>
        </table:table-row>
        <table:table-row table:style-name="ro1">
          <table:table-cell office:value-type="string" calcext:value-type="string">
            <text:p>GRAO BICO YOKI</text:p>
          </table:table-cell>
          <table:table-cell office:value-type="float" office:value="24479" calcext:value-type="float">
            <text:p>24479</text:p>
          </table:table-cell>
          <table:table-cell office:value-type="string" calcext:value-type="string">
            <text:p>PCT9</text:p>
          </table:table-cell>
          <table:table-cell table:formula="of:=IF(COUNTIF([ago2022.$B$1:.$B$117];[.B153])=1;LOOKUP([.B153];[ago2022.$B$1:.$B$117];[ago2022.$E$1:.$E$117]);&quot;&quot;)">
            <text:p/>
          </table:table-cell>
          <table:table-cell table:formula="of:=IF(COUNTIF([nov2022.$B$1:.$B$117];[.B153])=1;LOOKUP([.B153];[nov2022.$B$1:.$B$117];[nov2022.$E$1:.$E$117]);&quot;&quot;)" office:value-type="currency" office:currency="BRL" office:value="12.9" calcext:value-type="currency">
            <text:p>R$ 12,90</text:p>
          </table:table-cell>
          <table:table-cell table:formula="of:=IF(COUNTIF([fev2023.$B$1:.$B$117];[.B153])=1;LOOKUP([.B153];[fev2023.$B$1:.$B$117];[fev2023.$E$1:.$E$117]);&quot;&quot;)">
            <text:p/>
          </table:table-cell>
          <table:table-cell table:formula="of:=IF(COUNTIF([set2023.$B$1:.$B$130];[.B153])=1;LOOKUP([.B153];[set2023.$B$1:.$B$130];[set2023.$E$1:.$E$130]);&quot;&quot;)">
            <text:p/>
          </table:table-cell>
          <table:table-cell table:formula="of:=IF(AND([.D153]&lt;&gt;&quot;&quot;;[.E153]&lt;&gt;&quot;&quot;);[.E153]/[.D153]-1;&quot;&quot;)">
            <text:p/>
          </table:table-cell>
          <table:table-cell table:formula="of:=IF(AND([.E153]&lt;&gt;&quot;&quot;;[.F153]&lt;&gt;&quot;&quot;);[.F153]/[.E153]-1;&quot;&quot;)">
            <text:p/>
          </table:table-cell>
          <table:table-cell table:formula="of:=IF(AND([.D153]&lt;&gt;&quot;&quot;;[.F153]&lt;&gt;&quot;&quot;);[.F153]/[.D153]-1;&quot;&quot;)">
            <text:p/>
          </table:table-cell>
          <table:table-cell table:formula="of:=IF(AND([.D153]&lt;&gt;&quot;&quot;;[.G153]&lt;&gt;&quot;&quot;);[.G153]/[.D153]-1;&quot;&quot;)">
            <text:p/>
          </table:table-cell>
        </table:table-row>
        <table:table-row table:style-name="ro1">
          <table:table-cell office:value-type="string" calcext:value-type="string">
            <text:p>HAMB.TEXAS BOV.SEARA</text:p>
          </table:table-cell>
          <table:table-cell office:value-type="float" office:value="19394" calcext:value-type="float">
            <text:p>19394</text:p>
          </table:table-cell>
          <table:table-cell office:value-type="string" calcext:value-type="string">
            <text:p>CXT7</text:p>
          </table:table-cell>
          <table:table-cell table:formula="of:=IF(COUNTIF([ago2022.$B$1:.$B$117];[.B154])=1;LOOKUP([.B154];[ago2022.$B$1:.$B$117];[ago2022.$E$1:.$E$117]);&quot;&quot;)">
            <text:p/>
          </table:table-cell>
          <table:table-cell table:formula="of:=IF(COUNTIF([nov2022.$B$1:.$B$117];[.B154])=1;LOOKUP([.B154];[nov2022.$B$1:.$B$117];[nov2022.$E$1:.$E$117]);&quot;&quot;)" office:value-type="currency" office:currency="BRL" office:value="16.99" calcext:value-type="currency">
            <text:p>R$ 16,99</text:p>
          </table:table-cell>
          <table:table-cell table:formula="of:=IF(COUNTIF([fev2023.$B$1:.$B$117];[.B154])=1;LOOKUP([.B154];[fev2023.$B$1:.$B$117];[fev2023.$E$1:.$E$117]);&quot;&quot;)">
            <text:p/>
          </table:table-cell>
          <table:table-cell table:formula="of:=IF(COUNTIF([set2023.$B$1:.$B$130];[.B154])=1;LOOKUP([.B154];[set2023.$B$1:.$B$130];[set2023.$E$1:.$E$130]);&quot;&quot;)">
            <text:p/>
          </table:table-cell>
          <table:table-cell table:formula="of:=IF(AND([.D154]&lt;&gt;&quot;&quot;;[.E154]&lt;&gt;&quot;&quot;);[.E154]/[.D154]-1;&quot;&quot;)">
            <text:p/>
          </table:table-cell>
          <table:table-cell table:formula="of:=IF(AND([.E154]&lt;&gt;&quot;&quot;;[.F154]&lt;&gt;&quot;&quot;);[.F154]/[.E154]-1;&quot;&quot;)">
            <text:p/>
          </table:table-cell>
          <table:table-cell table:formula="of:=IF(AND([.D154]&lt;&gt;&quot;&quot;;[.F154]&lt;&gt;&quot;&quot;);[.F154]/[.D154]-1;&quot;&quot;)">
            <text:p/>
          </table:table-cell>
          <table:table-cell table:formula="of:=IF(AND([.D154]&lt;&gt;&quot;&quot;;[.G154]&lt;&gt;&quot;&quot;);[.G154]/[.D154]-1;&quot;&quot;)">
            <text:p/>
          </table:table-cell>
        </table:table-row>
        <table:table-row table:style-name="ro1">
          <table:table-cell office:value-type="string" calcext:value-type="string">
            <text:p>HAV.TRAD.33 A 46</text:p>
          </table:table-cell>
          <table:table-cell office:value-type="float" office:value="6883" calcext:value-type="float">
            <text:p>6883</text:p>
          </table:table-cell>
          <table:table-cell office:value-type="string" calcext:value-type="string">
            <text:p>PAR9</text:p>
          </table:table-cell>
          <table:table-cell table:formula="of:=IF(COUNTIF([ago2022.$B$1:.$B$117];[.B155])=1;LOOKUP([.B155];[ago2022.$B$1:.$B$117];[ago2022.$E$1:.$E$117]);&quot;&quot;)">
            <text:p/>
          </table:table-cell>
          <table:table-cell table:formula="of:=IF(COUNTIF([nov2022.$B$1:.$B$117];[.B155])=1;LOOKUP([.B155];[nov2022.$B$1:.$B$117];[nov2022.$E$1:.$E$117]);&quot;&quot;)">
            <text:p/>
          </table:table-cell>
          <table:table-cell table:formula="of:=IF(COUNTIF([fev2023.$B$1:.$B$117];[.B155])=1;LOOKUP([.B155];[fev2023.$B$1:.$B$117];[fev2023.$E$1:.$E$117]);&quot;&quot;)" office:value-type="currency" office:currency="BRL" office:value="17.5" calcext:value-type="currency">
            <text:p>R$ 17,50</text:p>
          </table:table-cell>
          <table:table-cell table:formula="of:=IF(COUNTIF([set2023.$B$1:.$B$130];[.B155])=1;LOOKUP([.B155];[set2023.$B$1:.$B$130];[set2023.$E$1:.$E$130]);&quot;&quot;)">
            <text:p/>
          </table:table-cell>
          <table:table-cell table:formula="of:=IF(AND([.D155]&lt;&gt;&quot;&quot;;[.E155]&lt;&gt;&quot;&quot;);[.E155]/[.D155]-1;&quot;&quot;)">
            <text:p/>
          </table:table-cell>
          <table:table-cell table:formula="of:=IF(AND([.E155]&lt;&gt;&quot;&quot;;[.F155]&lt;&gt;&quot;&quot;);[.F155]/[.E155]-1;&quot;&quot;)">
            <text:p/>
          </table:table-cell>
          <table:table-cell table:formula="of:=IF(AND([.D155]&lt;&gt;&quot;&quot;;[.F155]&lt;&gt;&quot;&quot;);[.F155]/[.D155]-1;&quot;&quot;)">
            <text:p/>
          </table:table-cell>
          <table:table-cell table:formula="of:=IF(AND([.D155]&lt;&gt;&quot;&quot;;[.G155]&lt;&gt;&quot;&quot;);[.G155]/[.D155]-1;&quot;&quot;)">
            <text:p/>
          </table:table-cell>
        </table:table-row>
        <table:table-row table:style-name="ro1">
          <table:table-cell office:value-type="string" calcext:value-type="string">
            <text:p>INSET.SBP AERO</text:p>
          </table:table-cell>
          <table:table-cell office:value-type="float" office:value="58246" calcext:value-type="float">
            <text:p>58246</text:p>
          </table:table-cell>
          <table:table-cell office:value-type="string" calcext:value-type="string">
            <text:p>UND9</text:p>
          </table:table-cell>
          <table:table-cell table:formula="of:=IF(COUNTIF([ago2022.$B$1:.$B$117];[.B156])=1;LOOKUP([.B156];[ago2022.$B$1:.$B$117];[ago2022.$E$1:.$E$117]);&quot;&quot;)">
            <text:p/>
          </table:table-cell>
          <table:table-cell table:formula="of:=IF(COUNTIF([nov2022.$B$1:.$B$117];[.B156])=1;LOOKUP([.B156];[nov2022.$B$1:.$B$117];[nov2022.$E$1:.$E$117]);&quot;&quot;)">
            <text:p/>
          </table:table-cell>
          <table:table-cell table:formula="of:=IF(COUNTIF([fev2023.$B$1:.$B$117];[.B156])=1;LOOKUP([.B156];[fev2023.$B$1:.$B$117];[fev2023.$E$1:.$E$117]);&quot;&quot;)" office:value-type="currency" office:currency="BRL" office:value="13.9" calcext:value-type="currency">
            <text:p>R$ 13,90</text:p>
          </table:table-cell>
          <table:table-cell table:formula="of:=IF(COUNTIF([set2023.$B$1:.$B$130];[.B156])=1;LOOKUP([.B156];[set2023.$B$1:.$B$130];[set2023.$E$1:.$E$130]);&quot;&quot;)">
            <text:p/>
          </table:table-cell>
          <table:table-cell table:formula="of:=IF(AND([.D156]&lt;&gt;&quot;&quot;;[.E156]&lt;&gt;&quot;&quot;);[.E156]/[.D156]-1;&quot;&quot;)">
            <text:p/>
          </table:table-cell>
          <table:table-cell table:formula="of:=IF(AND([.E156]&lt;&gt;&quot;&quot;;[.F156]&lt;&gt;&quot;&quot;);[.F156]/[.E156]-1;&quot;&quot;)">
            <text:p/>
          </table:table-cell>
          <table:table-cell table:formula="of:=IF(AND([.D156]&lt;&gt;&quot;&quot;;[.F156]&lt;&gt;&quot;&quot;);[.F156]/[.D156]-1;&quot;&quot;)">
            <text:p/>
          </table:table-cell>
          <table:table-cell table:formula="of:=IF(AND([.D156]&lt;&gt;&quot;&quot;;[.G156]&lt;&gt;&quot;&quot;);[.G156]/[.D156]-1;&quot;&quot;)">
            <text:p/>
          </table:table-cell>
        </table:table-row>
        <table:table-row table:style-name="ro1">
          <table:table-cell office:value-type="string" calcext:value-type="string">
            <text:p>IOG.NESTLE MGO</text:p>
          </table:table-cell>
          <table:table-cell office:value-type="float" office:value="56643" calcext:value-type="float">
            <text:p>56643</text:p>
          </table:table-cell>
          <table:table-cell office:value-type="string" calcext:value-type="string">
            <text:p>UND</text:p>
          </table:table-cell>
          <table:table-cell table:formula="of:=IF(COUNTIF([ago2022.$B$1:.$B$117];[.B157])=1;LOOKUP([.B157];[ago2022.$B$1:.$B$117];[ago2022.$E$1:.$E$117]);&quot;&quot;)" office:value-type="currency" office:currency="BRL" office:value="11.89" calcext:value-type="currency">
            <text:p>R$ 11,89</text:p>
          </table:table-cell>
          <table:table-cell table:formula="of:=IF(COUNTIF([nov2022.$B$1:.$B$117];[.B157])=1;LOOKUP([.B157];[nov2022.$B$1:.$B$117];[nov2022.$E$1:.$E$117]);&quot;&quot;)">
            <text:p/>
          </table:table-cell>
          <table:table-cell table:formula="of:=IF(COUNTIF([fev2023.$B$1:.$B$117];[.B157])=1;LOOKUP([.B157];[fev2023.$B$1:.$B$117];[fev2023.$E$1:.$E$117]);&quot;&quot;)">
            <text:p/>
          </table:table-cell>
          <table:table-cell table:formula="of:=IF(COUNTIF([set2023.$B$1:.$B$130];[.B157])=1;LOOKUP([.B157];[set2023.$B$1:.$B$130];[set2023.$E$1:.$E$130]);&quot;&quot;)">
            <text:p/>
          </table:table-cell>
          <table:table-cell table:formula="of:=IF(AND([.D157]&lt;&gt;&quot;&quot;;[.E157]&lt;&gt;&quot;&quot;);[.E157]/[.D157]-1;&quot;&quot;)">
            <text:p/>
          </table:table-cell>
          <table:table-cell table:formula="of:=IF(AND([.E157]&lt;&gt;&quot;&quot;;[.F157]&lt;&gt;&quot;&quot;);[.F157]/[.E157]-1;&quot;&quot;)">
            <text:p/>
          </table:table-cell>
          <table:table-cell table:formula="of:=IF(AND([.D157]&lt;&gt;&quot;&quot;;[.F157]&lt;&gt;&quot;&quot;);[.F157]/[.D157]-1;&quot;&quot;)">
            <text:p/>
          </table:table-cell>
          <table:table-cell table:formula="of:=IF(AND([.D157]&lt;&gt;&quot;&quot;;[.G157]&lt;&gt;&quot;&quot;);[.G157]/[.D157]-1;&quot;&quot;)">
            <text:p/>
          </table:table-cell>
        </table:table-row>
        <table:table-row table:style-name="ro1">
          <table:table-cell office:value-type="string" calcext:value-type="string">
            <text:p>IOG.NESTLE SOLEI</text:p>
          </table:table-cell>
          <table:table-cell office:value-type="float" office:value="48844" calcext:value-type="float">
            <text:p>48844</text:p>
          </table:table-cell>
          <table:table-cell office:value-type="string" calcext:value-type="string">
            <text:p>UND8</text:p>
          </table:table-cell>
          <table:table-cell table:formula="of:=IF(COUNTIF([ago2022.$B$1:.$B$117];[.B158])=1;LOOKUP([.B158];[ago2022.$B$1:.$B$117];[ago2022.$E$1:.$E$117]);&quot;&quot;)">
            <text:p/>
          </table:table-cell>
          <table:table-cell table:formula="of:=IF(COUNTIF([nov2022.$B$1:.$B$117];[.B158])=1;LOOKUP([.B158];[nov2022.$B$1:.$B$117];[nov2022.$E$1:.$E$117]);&quot;&quot;)" office:value-type="currency" office:currency="BRL" office:value="6.69" calcext:value-type="currency">
            <text:p>R$ 6,69</text:p>
          </table:table-cell>
          <table:table-cell table:formula="of:=IF(COUNTIF([fev2023.$B$1:.$B$117];[.B158])=1;LOOKUP([.B158];[fev2023.$B$1:.$B$117];[fev2023.$E$1:.$E$117]);&quot;&quot;)">
            <text:p/>
          </table:table-cell>
          <table:table-cell table:formula="of:=IF(COUNTIF([set2023.$B$1:.$B$130];[.B158])=1;LOOKUP([.B158];[set2023.$B$1:.$B$130];[set2023.$E$1:.$E$130]);&quot;&quot;)">
            <text:p/>
          </table:table-cell>
          <table:table-cell table:formula="of:=IF(AND([.D158]&lt;&gt;&quot;&quot;;[.E158]&lt;&gt;&quot;&quot;);[.E158]/[.D158]-1;&quot;&quot;)">
            <text:p/>
          </table:table-cell>
          <table:table-cell table:formula="of:=IF(AND([.E158]&lt;&gt;&quot;&quot;;[.F158]&lt;&gt;&quot;&quot;);[.F158]/[.E158]-1;&quot;&quot;)">
            <text:p/>
          </table:table-cell>
          <table:table-cell table:formula="of:=IF(AND([.D158]&lt;&gt;&quot;&quot;;[.F158]&lt;&gt;&quot;&quot;);[.F158]/[.D158]-1;&quot;&quot;)">
            <text:p/>
          </table:table-cell>
          <table:table-cell table:formula="of:=IF(AND([.D158]&lt;&gt;&quot;&quot;;[.G158]&lt;&gt;&quot;&quot;);[.G158]/[.D158]-1;&quot;&quot;)">
            <text:p/>
          </table:table-cell>
        </table:table-row>
        <table:table-row table:style-name="ro1">
          <table:table-cell office:value-type="string" calcext:value-type="string">
            <text:p>KETCHUP HELLMANNS</text:p>
          </table:table-cell>
          <table:table-cell office:value-type="float" office:value="66892" calcext:value-type="float">
            <text:p>66892</text:p>
          </table:table-cell>
          <table:table-cell office:value-type="string" calcext:value-type="string">
            <text:p>UND9</text:p>
          </table:table-cell>
          <table:table-cell table:formula="of:=IF(COUNTIF([ago2022.$B$1:.$B$117];[.B159])=1;LOOKUP([.B159];[ago2022.$B$1:.$B$117];[ago2022.$E$1:.$E$117]);&quot;&quot;)">
            <text:p/>
          </table:table-cell>
          <table:table-cell table:formula="of:=IF(COUNTIF([nov2022.$B$1:.$B$117];[.B159])=1;LOOKUP([.B159];[nov2022.$B$1:.$B$117];[nov2022.$E$1:.$E$117]);&quot;&quot;)" office:value-type="currency" office:currency="BRL" office:value="19.9" calcext:value-type="currency">
            <text:p>R$ 19,90</text:p>
          </table:table-cell>
          <table:table-cell table:formula="of:=IF(COUNTIF([fev2023.$B$1:.$B$117];[.B159])=1;LOOKUP([.B159];[fev2023.$B$1:.$B$117];[fev2023.$E$1:.$E$117]);&quot;&quot;)">
            <text:p/>
          </table:table-cell>
          <table:table-cell table:formula="of:=IF(COUNTIF([set2023.$B$1:.$B$130];[.B159])=1;LOOKUP([.B159];[set2023.$B$1:.$B$130];[set2023.$E$1:.$E$130]);&quot;&quot;)">
            <text:p/>
          </table:table-cell>
          <table:table-cell table:formula="of:=IF(AND([.D159]&lt;&gt;&quot;&quot;;[.E159]&lt;&gt;&quot;&quot;);[.E159]/[.D159]-1;&quot;&quot;)">
            <text:p/>
          </table:table-cell>
          <table:table-cell table:formula="of:=IF(AND([.E159]&lt;&gt;&quot;&quot;;[.F159]&lt;&gt;&quot;&quot;);[.F159]/[.E159]-1;&quot;&quot;)">
            <text:p/>
          </table:table-cell>
          <table:table-cell table:formula="of:=IF(AND([.D159]&lt;&gt;&quot;&quot;;[.F159]&lt;&gt;&quot;&quot;);[.F159]/[.D159]-1;&quot;&quot;)">
            <text:p/>
          </table:table-cell>
          <table:table-cell table:formula="of:=IF(AND([.D159]&lt;&gt;&quot;&quot;;[.G159]&lt;&gt;&quot;&quot;);[.G159]/[.D159]-1;&quot;&quot;)">
            <text:p/>
          </table:table-cell>
        </table:table-row>
        <table:table-row table:style-name="ro1">
          <table:table-cell office:value-type="string" calcext:value-type="string">
            <text:p>KIT PANTENE SHCO</text:p>
          </table:table-cell>
          <table:table-cell office:value-type="float" office:value="68863" calcext:value-type="float">
            <text:p>68863</text:p>
          </table:table-cell>
          <table:table-cell office:value-type="string" calcext:value-type="string">
            <text:p>UND9</text:p>
          </table:table-cell>
          <table:table-cell table:formula="of:=IF(COUNTIF([ago2022.$B$1:.$B$117];[.B160])=1;LOOKUP([.B160];[ago2022.$B$1:.$B$117];[ago2022.$E$1:.$E$117]);&quot;&quot;)">
            <text:p/>
          </table:table-cell>
          <table:table-cell table:formula="of:=IF(COUNTIF([nov2022.$B$1:.$B$117];[.B160])=1;LOOKUP([.B160];[nov2022.$B$1:.$B$117];[nov2022.$E$1:.$E$117]);&quot;&quot;)">
            <text:p/>
          </table:table-cell>
          <table:table-cell table:formula="of:=IF(COUNTIF([fev2023.$B$1:.$B$117];[.B160])=1;LOOKUP([.B160];[fev2023.$B$1:.$B$117];[fev2023.$E$1:.$E$117]);&quot;&quot;)" office:value-type="currency" office:currency="BRL" office:value="30.9" calcext:value-type="currency">
            <text:p>R$ 30,90</text:p>
          </table:table-cell>
          <table:table-cell table:formula="of:=IF(COUNTIF([set2023.$B$1:.$B$130];[.B160])=1;LOOKUP([.B160];[set2023.$B$1:.$B$130];[set2023.$E$1:.$E$130]);&quot;&quot;)">
            <text:p/>
          </table:table-cell>
          <table:table-cell table:formula="of:=IF(AND([.D160]&lt;&gt;&quot;&quot;;[.E160]&lt;&gt;&quot;&quot;);[.E160]/[.D160]-1;&quot;&quot;)">
            <text:p/>
          </table:table-cell>
          <table:table-cell table:formula="of:=IF(AND([.E160]&lt;&gt;&quot;&quot;;[.F160]&lt;&gt;&quot;&quot;);[.F160]/[.E160]-1;&quot;&quot;)">
            <text:p/>
          </table:table-cell>
          <table:table-cell table:formula="of:=IF(AND([.D160]&lt;&gt;&quot;&quot;;[.F160]&lt;&gt;&quot;&quot;);[.F160]/[.D160]-1;&quot;&quot;)">
            <text:p/>
          </table:table-cell>
          <table:table-cell table:formula="of:=IF(AND([.D160]&lt;&gt;&quot;&quot;;[.G160]&lt;&gt;&quot;&quot;);[.G160]/[.D160]-1;&quot;&quot;)">
            <text:p/>
          </table:table-cell>
        </table:table-row>
        <table:table-row table:style-name="ro1">
          <table:table-cell office:value-type="string" calcext:value-type="string">
            <text:p>L.COND.CAMPON.INT.TP</text:p>
          </table:table-cell>
          <table:table-cell office:value-type="float" office:value="56313" calcext:value-type="float">
            <text:p>56313</text:p>
          </table:table-cell>
          <table:table-cell office:value-type="string" calcext:value-type="string">
            <text:p>UND9</text:p>
          </table:table-cell>
          <table:table-cell table:formula="of:=IF(COUNTIF([ago2022.$B$1:.$B$117];[.B161])=1;LOOKUP([.B161];[ago2022.$B$1:.$B$117];[ago2022.$E$1:.$E$117]);&quot;&quot;)" office:value-type="currency" office:currency="BRL" office:value="5.89" calcext:value-type="currency">
            <text:p>R$ 5,89</text:p>
          </table:table-cell>
          <table:table-cell table:formula="of:=IF(COUNTIF([nov2022.$B$1:.$B$117];[.B161])=1;LOOKUP([.B161];[nov2022.$B$1:.$B$117];[nov2022.$E$1:.$E$117]);&quot;&quot;)" office:value-type="currency" office:currency="BRL" office:value="6.79" calcext:value-type="currency">
            <text:p>R$ 6,79</text:p>
          </table:table-cell>
          <table:table-cell table:formula="of:=IF(COUNTIF([fev2023.$B$1:.$B$117];[.B161])=1;LOOKUP([.B161];[fev2023.$B$1:.$B$117];[fev2023.$E$1:.$E$117]);&quot;&quot;)" office:value-type="currency" office:currency="BRL" office:value="7.39" calcext:value-type="currency">
            <text:p>R$ 7,39</text:p>
          </table:table-cell>
          <table:table-cell table:formula="of:=IF(COUNTIF([set2023.$B$1:.$B$130];[.B161])=1;LOOKUP([.B161];[set2023.$B$1:.$B$130];[set2023.$E$1:.$E$130]);&quot;&quot;)" office:value-type="currency" office:currency="BRL" office:value="6.99" calcext:value-type="currency">
            <text:p>R$ 6,99</text:p>
          </table:table-cell>
          <table:table-cell table:formula="of:=IF(AND([.D161]&lt;&gt;&quot;&quot;;[.E161]&lt;&gt;&quot;&quot;);[.E161]/[.D161]-1;&quot;&quot;)" office:value-type="percentage" office:value="0.152801358234296" calcext:value-type="percentage">
            <text:p>15,28%</text:p>
          </table:table-cell>
          <table:table-cell table:formula="of:=IF(AND([.E161]&lt;&gt;&quot;&quot;;[.F161]&lt;&gt;&quot;&quot;);[.F161]/[.E161]-1;&quot;&quot;)" office:value-type="percentage" office:value="0.0883652430044182" calcext:value-type="percentage">
            <text:p>8,84%</text:p>
          </table:table-cell>
          <table:table-cell table:formula="of:=IF(AND([.D161]&lt;&gt;&quot;&quot;;[.F161]&lt;&gt;&quot;&quot;);[.F161]/[.D161]-1;&quot;&quot;)" office:value-type="percentage" office:value="0.254668930390492" calcext:value-type="percentage">
            <text:p>25,47%</text:p>
          </table:table-cell>
          <table:table-cell table:formula="of:=IF(AND([.D161]&lt;&gt;&quot;&quot;;[.G161]&lt;&gt;&quot;&quot;);[.G161]/[.D161]-1;&quot;&quot;)" office:value-type="percentage" office:value="0.186757215619695" calcext:value-type="percentage">
            <text:p>18,68%</text:p>
          </table:table-cell>
        </table:table-row>
        <table:table-row table:style-name="ro1">
          <table:table-cell office:value-type="string" calcext:value-type="string">
            <text:p>L.MOVEIS BRAVO</text:p>
          </table:table-cell>
          <table:table-cell office:value-type="float" office:value="34589" calcext:value-type="float">
            <text:p>34589</text:p>
          </table:table-cell>
          <table:table-cell office:value-type="string" calcext:value-type="string">
            <text:p>UND9</text:p>
          </table:table-cell>
          <table:table-cell table:formula="of:=IF(COUNTIF([ago2022.$B$1:.$B$117];[.B162])=1;LOOKUP([.B162];[ago2022.$B$1:.$B$117];[ago2022.$E$1:.$E$117]);&quot;&quot;)">
            <text:p/>
          </table:table-cell>
          <table:table-cell table:formula="of:=IF(COUNTIF([nov2022.$B$1:.$B$117];[.B162])=1;LOOKUP([.B162];[nov2022.$B$1:.$B$117];[nov2022.$E$1:.$E$117]);&quot;&quot;)" office:value-type="currency" office:currency="BRL" office:value="8.9" calcext:value-type="currency">
            <text:p>R$ 8,90</text:p>
          </table:table-cell>
          <table:table-cell table:formula="of:=IF(COUNTIF([fev2023.$B$1:.$B$117];[.B162])=1;LOOKUP([.B162];[fev2023.$B$1:.$B$117];[fev2023.$E$1:.$E$117]);&quot;&quot;)">
            <text:p/>
          </table:table-cell>
          <table:table-cell table:formula="of:=IF(COUNTIF([set2023.$B$1:.$B$130];[.B162])=1;LOOKUP([.B162];[set2023.$B$1:.$B$130];[set2023.$E$1:.$E$130]);&quot;&quot;)">
            <text:p/>
          </table:table-cell>
          <table:table-cell table:formula="of:=IF(AND([.D162]&lt;&gt;&quot;&quot;;[.E162]&lt;&gt;&quot;&quot;);[.E162]/[.D162]-1;&quot;&quot;)">
            <text:p/>
          </table:table-cell>
          <table:table-cell table:formula="of:=IF(AND([.E162]&lt;&gt;&quot;&quot;;[.F162]&lt;&gt;&quot;&quot;);[.F162]/[.E162]-1;&quot;&quot;)">
            <text:p/>
          </table:table-cell>
          <table:table-cell table:formula="of:=IF(AND([.D162]&lt;&gt;&quot;&quot;;[.F162]&lt;&gt;&quot;&quot;);[.F162]/[.D162]-1;&quot;&quot;)">
            <text:p/>
          </table:table-cell>
          <table:table-cell table:formula="of:=IF(AND([.D162]&lt;&gt;&quot;&quot;;[.G162]&lt;&gt;&quot;&quot;);[.G162]/[.D162]-1;&quot;&quot;)">
            <text:p/>
          </table:table-cell>
        </table:table-row>
        <table:table-row table:style-name="ro1">
          <table:table-cell office:value-type="string" calcext:value-type="string">
            <text:p>L.MOVEIS POLIFLOR PQ</text:p>
          </table:table-cell>
          <table:table-cell office:value-type="float" office:value="23345" calcext:value-type="float">
            <text:p>23345</text:p>
          </table:table-cell>
          <table:table-cell office:value-type="string" calcext:value-type="string">
            <text:p>UND</text:p>
          </table:table-cell>
          <table:table-cell table:formula="of:=IF(COUNTIF([ago2022.$B$1:.$B$117];[.B163])=1;LOOKUP([.B163];[ago2022.$B$1:.$B$117];[ago2022.$E$1:.$E$117]);&quot;&quot;)" office:value-type="currency" office:currency="BRL" office:value="8.9" calcext:value-type="currency">
            <text:p>R$ 8,90</text:p>
          </table:table-cell>
          <table:table-cell table:formula="of:=IF(COUNTIF([nov2022.$B$1:.$B$117];[.B163])=1;LOOKUP([.B163];[nov2022.$B$1:.$B$117];[nov2022.$E$1:.$E$117]);&quot;&quot;)">
            <text:p/>
          </table:table-cell>
          <table:table-cell table:formula="of:=IF(COUNTIF([fev2023.$B$1:.$B$117];[.B163])=1;LOOKUP([.B163];[fev2023.$B$1:.$B$117];[fev2023.$E$1:.$E$117]);&quot;&quot;)">
            <text:p/>
          </table:table-cell>
          <table:table-cell table:formula="of:=IF(COUNTIF([set2023.$B$1:.$B$130];[.B163])=1;LOOKUP([.B163];[set2023.$B$1:.$B$130];[set2023.$E$1:.$E$130]);&quot;&quot;)" office:value-type="currency" office:currency="BRL" office:value="11.2" calcext:value-type="currency">
            <text:p>R$ 11,20</text:p>
          </table:table-cell>
          <table:table-cell table:formula="of:=IF(AND([.D163]&lt;&gt;&quot;&quot;;[.E163]&lt;&gt;&quot;&quot;);[.E163]/[.D163]-1;&quot;&quot;)">
            <text:p/>
          </table:table-cell>
          <table:table-cell table:formula="of:=IF(AND([.E163]&lt;&gt;&quot;&quot;;[.F163]&lt;&gt;&quot;&quot;);[.F163]/[.E163]-1;&quot;&quot;)">
            <text:p/>
          </table:table-cell>
          <table:table-cell table:formula="of:=IF(AND([.D163]&lt;&gt;&quot;&quot;;[.F163]&lt;&gt;&quot;&quot;);[.F163]/[.D163]-1;&quot;&quot;)">
            <text:p/>
          </table:table-cell>
          <table:table-cell table:formula="of:=IF(AND([.D163]&lt;&gt;&quot;&quot;;[.G163]&lt;&gt;&quot;&quot;);[.G163]/[.D163]-1;&quot;&quot;)" office:value-type="percentage" office:value="0.258426966292135" calcext:value-type="percentage">
            <text:p>25,84%</text:p>
          </table:table-cell>
        </table:table-row>
        <table:table-row table:style-name="ro1">
          <table:table-cell office:value-type="string" calcext:value-type="string">
            <text:p>LA ACO BOMBRIL</text:p>
          </table:table-cell>
          <table:table-cell office:value-type="float" office:value="17153" calcext:value-type="float">
            <text:p>17153</text:p>
          </table:table-cell>
          <table:table-cell office:value-type="string" calcext:value-type="string">
            <text:p>PCT9</text:p>
          </table:table-cell>
          <table:table-cell table:formula="of:=IF(COUNTIF([ago2022.$B$1:.$B$117];[.B164])=1;LOOKUP([.B164];[ago2022.$B$1:.$B$117];[ago2022.$E$1:.$E$117]);&quot;&quot;)" office:value-type="currency" office:currency="BRL" office:value="2.29" calcext:value-type="currency">
            <text:p>R$ 2,29</text:p>
          </table:table-cell>
          <table:table-cell table:formula="of:=IF(COUNTIF([nov2022.$B$1:.$B$117];[.B164])=1;LOOKUP([.B164];[nov2022.$B$1:.$B$117];[nov2022.$E$1:.$E$117]);&quot;&quot;)">
            <text:p/>
          </table:table-cell>
          <table:table-cell table:formula="of:=IF(COUNTIF([fev2023.$B$1:.$B$117];[.B164])=1;LOOKUP([.B164];[fev2023.$B$1:.$B$117];[fev2023.$E$1:.$E$117]);&quot;&quot;)" office:value-type="currency" office:currency="BRL" office:value="2.32" calcext:value-type="currency">
            <text:p>R$ 2,32</text:p>
          </table:table-cell>
          <table:table-cell table:formula="of:=IF(COUNTIF([set2023.$B$1:.$B$130];[.B164])=1;LOOKUP([.B164];[set2023.$B$1:.$B$130];[set2023.$E$1:.$E$130]);&quot;&quot;)" office:value-type="currency" office:currency="BRL" office:value="2.27" calcext:value-type="currency">
            <text:p>R$ 2,27</text:p>
          </table:table-cell>
          <table:table-cell table:formula="of:=IF(AND([.D164]&lt;&gt;&quot;&quot;;[.E164]&lt;&gt;&quot;&quot;);[.E164]/[.D164]-1;&quot;&quot;)">
            <text:p/>
          </table:table-cell>
          <table:table-cell table:formula="of:=IF(AND([.E164]&lt;&gt;&quot;&quot;;[.F164]&lt;&gt;&quot;&quot;);[.F164]/[.E164]-1;&quot;&quot;)">
            <text:p/>
          </table:table-cell>
          <table:table-cell table:formula="of:=IF(AND([.D164]&lt;&gt;&quot;&quot;;[.F164]&lt;&gt;&quot;&quot;);[.F164]/[.D164]-1;&quot;&quot;)" office:value-type="percentage" office:value="0.0131004366812226" calcext:value-type="percentage">
            <text:p>1,31%</text:p>
          </table:table-cell>
          <table:table-cell table:formula="of:=IF(AND([.D164]&lt;&gt;&quot;&quot;;[.G164]&lt;&gt;&quot;&quot;);[.G164]/[.D164]-1;&quot;&quot;)" office:value-type="percentage" office:value="-0.00873362445414849" calcext:value-type="percentage">
            <text:p>-0,87%</text:p>
          </table:table-cell>
        </table:table-row>
        <table:table-row table:style-name="ro1">
          <table:table-cell office:value-type="string" calcext:value-type="string">
            <text:p>LAMP.15W220V FIATLUX</text:p>
          </table:table-cell>
          <table:table-cell office:value-type="float" office:value="46685" calcext:value-type="float">
            <text:p>46685</text:p>
          </table:table-cell>
          <table:table-cell office:value-type="string" calcext:value-type="string">
            <text:p>UND8</text:p>
          </table:table-cell>
          <table:table-cell table:formula="of:=IF(COUNTIF([ago2022.$B$1:.$B$117];[.B165])=1;LOOKUP([.B165];[ago2022.$B$1:.$B$117];[ago2022.$E$1:.$E$117]);&quot;&quot;)">
            <text:p/>
          </table:table-cell>
          <table:table-cell table:formula="of:=IF(COUNTIF([nov2022.$B$1:.$B$117];[.B165])=1;LOOKUP([.B165];[nov2022.$B$1:.$B$117];[nov2022.$E$1:.$E$117]);&quot;&quot;)" office:value-type="currency" office:currency="BRL" office:value="10.9" calcext:value-type="currency">
            <text:p>R$ 10,90</text:p>
          </table:table-cell>
          <table:table-cell table:formula="of:=IF(COUNTIF([fev2023.$B$1:.$B$117];[.B165])=1;LOOKUP([.B165];[fev2023.$B$1:.$B$117];[fev2023.$E$1:.$E$117]);&quot;&quot;)">
            <text:p/>
          </table:table-cell>
          <table:table-cell table:formula="of:=IF(COUNTIF([set2023.$B$1:.$B$130];[.B165])=1;LOOKUP([.B165];[set2023.$B$1:.$B$130];[set2023.$E$1:.$E$130]);&quot;&quot;)">
            <text:p/>
          </table:table-cell>
          <table:table-cell table:formula="of:=IF(AND([.D165]&lt;&gt;&quot;&quot;;[.E165]&lt;&gt;&quot;&quot;);[.E165]/[.D165]-1;&quot;&quot;)">
            <text:p/>
          </table:table-cell>
          <table:table-cell table:formula="of:=IF(AND([.E165]&lt;&gt;&quot;&quot;;[.F165]&lt;&gt;&quot;&quot;);[.F165]/[.E165]-1;&quot;&quot;)">
            <text:p/>
          </table:table-cell>
          <table:table-cell table:formula="of:=IF(AND([.D165]&lt;&gt;&quot;&quot;;[.F165]&lt;&gt;&quot;&quot;);[.F165]/[.D165]-1;&quot;&quot;)">
            <text:p/>
          </table:table-cell>
          <table:table-cell table:formula="of:=IF(AND([.D165]&lt;&gt;&quot;&quot;;[.G165]&lt;&gt;&quot;&quot;);[.G165]/[.D165]-1;&quot;&quot;)">
            <text:p/>
          </table:table-cell>
        </table:table-row>
        <table:table-row table:style-name="ro1">
          <table:table-cell office:value-type="string" calcext:value-type="string">
            <text:p>LEITE COCO INDIANO</text:p>
          </table:table-cell>
          <table:table-cell office:value-type="float" office:value="2739" calcext:value-type="float">
            <text:p>2739</text:p>
          </table:table-cell>
          <table:table-cell office:value-type="string" calcext:value-type="string">
            <text:p>UND7</text:p>
          </table:table-cell>
          <table:table-cell table:formula="of:=IF(COUNTIF([ago2022.$B$1:.$B$117];[.B166])=1;LOOKUP([.B166];[ago2022.$B$1:.$B$117];[ago2022.$E$1:.$E$117]);&quot;&quot;)">
            <text:p/>
          </table:table-cell>
          <table:table-cell table:formula="of:=IF(COUNTIF([nov2022.$B$1:.$B$117];[.B166])=1;LOOKUP([.B166];[nov2022.$B$1:.$B$117];[nov2022.$E$1:.$E$117]);&quot;&quot;)">
            <text:p/>
          </table:table-cell>
          <table:table-cell table:formula="of:=IF(COUNTIF([fev2023.$B$1:.$B$117];[.B166])=1;LOOKUP([.B166];[fev2023.$B$1:.$B$117];[fev2023.$E$1:.$E$117]);&quot;&quot;)">
            <text:p/>
          </table:table-cell>
          <table:table-cell table:formula="of:=IF(COUNTIF([set2023.$B$1:.$B$130];[.B166])=1;LOOKUP([.B166];[set2023.$B$1:.$B$130];[set2023.$E$1:.$E$130]);&quot;&quot;)" office:value-type="currency" office:currency="BRL" office:value="6.49" calcext:value-type="currency">
            <text:p>R$ 6,49</text:p>
          </table:table-cell>
          <table:table-cell table:formula="of:=IF(AND([.D166]&lt;&gt;&quot;&quot;;[.E166]&lt;&gt;&quot;&quot;);[.E166]/[.D166]-1;&quot;&quot;)">
            <text:p/>
          </table:table-cell>
          <table:table-cell table:formula="of:=IF(AND([.E166]&lt;&gt;&quot;&quot;;[.F166]&lt;&gt;&quot;&quot;);[.F166]/[.E166]-1;&quot;&quot;)">
            <text:p/>
          </table:table-cell>
          <table:table-cell table:formula="of:=IF(AND([.D166]&lt;&gt;&quot;&quot;;[.F166]&lt;&gt;&quot;&quot;);[.F166]/[.D166]-1;&quot;&quot;)">
            <text:p/>
          </table:table-cell>
          <table:table-cell table:formula="of:=IF(AND([.D166]&lt;&gt;&quot;&quot;;[.G166]&lt;&gt;&quot;&quot;);[.G166]/[.D166]-1;&quot;&quot;)">
            <text:p/>
          </table:table-cell>
        </table:table-row>
        <table:table-row table:style-name="ro1">
          <table:table-cell office:value-type="string" calcext:value-type="string">
            <text:p>LEITE COCO MAIS COCO</text:p>
          </table:table-cell>
          <table:table-cell office:value-type="float" office:value="68483" calcext:value-type="float">
            <text:p>68483</text:p>
          </table:table-cell>
          <table:table-cell office:value-type="string" calcext:value-type="string">
            <text:p>UND</text:p>
          </table:table-cell>
          <table:table-cell table:formula="of:=IF(COUNTIF([ago2022.$B$1:.$B$117];[.B167])=1;LOOKUP([.B167];[ago2022.$B$1:.$B$117];[ago2022.$E$1:.$E$117]);&quot;&quot;)" office:value-type="currency" office:currency="BRL" office:value="3.79" calcext:value-type="currency">
            <text:p>R$ 3,79</text:p>
          </table:table-cell>
          <table:table-cell table:formula="of:=IF(COUNTIF([nov2022.$B$1:.$B$117];[.B167])=1;LOOKUP([.B167];[nov2022.$B$1:.$B$117];[nov2022.$E$1:.$E$117]);&quot;&quot;)">
            <text:p/>
          </table:table-cell>
          <table:table-cell table:formula="of:=IF(COUNTIF([fev2023.$B$1:.$B$117];[.B167])=1;LOOKUP([.B167];[fev2023.$B$1:.$B$117];[fev2023.$E$1:.$E$117]);&quot;&quot;)">
            <text:p/>
          </table:table-cell>
          <table:table-cell table:formula="of:=IF(COUNTIF([set2023.$B$1:.$B$130];[.B167])=1;LOOKUP([.B167];[set2023.$B$1:.$B$130];[set2023.$E$1:.$E$130]);&quot;&quot;)">
            <text:p/>
          </table:table-cell>
          <table:table-cell table:formula="of:=IF(AND([.D167]&lt;&gt;&quot;&quot;;[.E167]&lt;&gt;&quot;&quot;);[.E167]/[.D167]-1;&quot;&quot;)">
            <text:p/>
          </table:table-cell>
          <table:table-cell table:formula="of:=IF(AND([.E167]&lt;&gt;&quot;&quot;;[.F167]&lt;&gt;&quot;&quot;);[.F167]/[.E167]-1;&quot;&quot;)">
            <text:p/>
          </table:table-cell>
          <table:table-cell table:formula="of:=IF(AND([.D167]&lt;&gt;&quot;&quot;;[.F167]&lt;&gt;&quot;&quot;);[.F167]/[.D167]-1;&quot;&quot;)">
            <text:p/>
          </table:table-cell>
          <table:table-cell table:formula="of:=IF(AND([.D167]&lt;&gt;&quot;&quot;;[.G167]&lt;&gt;&quot;&quot;);[.G167]/[.D167]-1;&quot;&quot;)">
            <text:p/>
          </table:table-cell>
        </table:table-row>
        <table:table-row table:style-name="ro1">
          <table:table-cell office:value-type="string" calcext:value-type="string">
            <text:p>LEITE COCO SOCOCO</text:p>
          </table:table-cell>
          <table:table-cell office:value-type="float" office:value="54056" calcext:value-type="float">
            <text:p>54056</text:p>
          </table:table-cell>
          <table:table-cell office:value-type="string" calcext:value-type="string">
            <text:p>UND9</text:p>
          </table:table-cell>
          <table:table-cell table:formula="of:=IF(COUNTIF([ago2022.$B$1:.$B$117];[.B168])=1;LOOKUP([.B168];[ago2022.$B$1:.$B$117];[ago2022.$E$1:.$E$117]);&quot;&quot;)" office:value-type="currency" office:currency="BRL" office:value="5.49" calcext:value-type="currency">
            <text:p>R$ 5,49</text:p>
          </table:table-cell>
          <table:table-cell table:formula="of:=IF(COUNTIF([nov2022.$B$1:.$B$117];[.B168])=1;LOOKUP([.B168];[nov2022.$B$1:.$B$117];[nov2022.$E$1:.$E$117]);&quot;&quot;)" office:value-type="currency" office:currency="BRL" office:value="5.49" calcext:value-type="currency">
            <text:p>R$ 5,49</text:p>
          </table:table-cell>
          <table:table-cell table:formula="of:=IF(COUNTIF([fev2023.$B$1:.$B$117];[.B168])=1;LOOKUP([.B168];[fev2023.$B$1:.$B$117];[fev2023.$E$1:.$E$117]);&quot;&quot;)">
            <text:p/>
          </table:table-cell>
          <table:table-cell table:formula="of:=IF(COUNTIF([set2023.$B$1:.$B$130];[.B168])=1;LOOKUP([.B168];[set2023.$B$1:.$B$130];[set2023.$E$1:.$E$130]);&quot;&quot;)">
            <text:p/>
          </table:table-cell>
          <table:table-cell table:formula="of:=IF(AND([.D168]&lt;&gt;&quot;&quot;;[.E168]&lt;&gt;&quot;&quot;);[.E168]/[.D168]-1;&quot;&quot;)" office:value-type="percentage" office:value="0" calcext:value-type="percentage">
            <text:p>0,00%</text:p>
          </table:table-cell>
          <table:table-cell table:formula="of:=IF(AND([.E168]&lt;&gt;&quot;&quot;;[.F168]&lt;&gt;&quot;&quot;);[.F168]/[.E168]-1;&quot;&quot;)">
            <text:p/>
          </table:table-cell>
          <table:table-cell table:formula="of:=IF(AND([.D168]&lt;&gt;&quot;&quot;;[.F168]&lt;&gt;&quot;&quot;);[.F168]/[.D168]-1;&quot;&quot;)">
            <text:p/>
          </table:table-cell>
          <table:table-cell table:formula="of:=IF(AND([.D168]&lt;&gt;&quot;&quot;;[.G168]&lt;&gt;&quot;&quot;);[.G168]/[.D168]-1;&quot;&quot;)">
            <text:p/>
          </table:table-cell>
        </table:table-row>
        <table:table-row table:style-name="ro1">
          <table:table-cell office:value-type="string" calcext:value-type="string">
            <text:p>LEITE COCO SOCOCO VD</text:p>
          </table:table-cell>
          <table:table-cell office:value-type="float" office:value="54054" calcext:value-type="float">
            <text:p>54054</text:p>
          </table:table-cell>
          <table:table-cell office:value-type="string" calcext:value-type="string">
            <text:p>UND9</text:p>
          </table:table-cell>
          <table:table-cell table:formula="of:=IF(COUNTIF([ago2022.$B$1:.$B$117];[.B169])=1;LOOKUP([.B169];[ago2022.$B$1:.$B$117];[ago2022.$E$1:.$E$117]);&quot;&quot;)">
            <text:p/>
          </table:table-cell>
          <table:table-cell table:formula="of:=IF(COUNTIF([nov2022.$B$1:.$B$117];[.B169])=1;LOOKUP([.B169];[nov2022.$B$1:.$B$117];[nov2022.$E$1:.$E$117]);&quot;&quot;)">
            <text:p/>
          </table:table-cell>
          <table:table-cell table:formula="of:=IF(COUNTIF([fev2023.$B$1:.$B$117];[.B169])=1;LOOKUP([.B169];[fev2023.$B$1:.$B$117];[fev2023.$E$1:.$E$117]);&quot;&quot;)" office:value-type="currency" office:currency="BRL" office:value="13.9" calcext:value-type="currency">
            <text:p>R$ 13,90</text:p>
          </table:table-cell>
          <table:table-cell table:formula="of:=IF(COUNTIF([set2023.$B$1:.$B$130];[.B169])=1;LOOKUP([.B169];[set2023.$B$1:.$B$130];[set2023.$E$1:.$E$130]);&quot;&quot;)">
            <text:p/>
          </table:table-cell>
          <table:table-cell table:formula="of:=IF(AND([.D169]&lt;&gt;&quot;&quot;;[.E169]&lt;&gt;&quot;&quot;);[.E169]/[.D169]-1;&quot;&quot;)">
            <text:p/>
          </table:table-cell>
          <table:table-cell table:formula="of:=IF(AND([.E169]&lt;&gt;&quot;&quot;;[.F169]&lt;&gt;&quot;&quot;);[.F169]/[.E169]-1;&quot;&quot;)">
            <text:p/>
          </table:table-cell>
          <table:table-cell table:formula="of:=IF(AND([.D169]&lt;&gt;&quot;&quot;;[.F169]&lt;&gt;&quot;&quot;);[.F169]/[.D169]-1;&quot;&quot;)">
            <text:p/>
          </table:table-cell>
          <table:table-cell table:formula="of:=IF(AND([.D169]&lt;&gt;&quot;&quot;;[.G169]&lt;&gt;&quot;&quot;);[.G169]/[.D169]-1;&quot;&quot;)">
            <text:p/>
          </table:table-cell>
        </table:table-row>
        <table:table-row table:style-name="ro1">
          <table:table-cell office:value-type="string" calcext:value-type="string">
            <text:p>LEITE PO CAMPONESA</text:p>
          </table:table-cell>
          <table:table-cell office:value-type="float" office:value="56310" calcext:value-type="float">
            <text:p>56310</text:p>
          </table:table-cell>
          <table:table-cell office:value-type="string" calcext:value-type="string">
            <text:p>CXA1</text:p>
          </table:table-cell>
          <table:table-cell table:formula="of:=IF(COUNTIF([ago2022.$B$1:.$B$117];[.B170])=1;LOOKUP([.B170];[ago2022.$B$1:.$B$117];[ago2022.$E$1:.$E$117]);&quot;&quot;)">
            <text:p/>
          </table:table-cell>
          <table:table-cell table:formula="of:=IF(COUNTIF([nov2022.$B$1:.$B$117];[.B170])=1;LOOKUP([.B170];[nov2022.$B$1:.$B$117];[nov2022.$E$1:.$E$117]);&quot;&quot;)" office:value-type="currency" office:currency="BRL" office:value="339.5" calcext:value-type="currency">
            <text:p>R$ 339,50</text:p>
          </table:table-cell>
          <table:table-cell table:formula="of:=IF(COUNTIF([fev2023.$B$1:.$B$117];[.B170])=1;LOOKUP([.B170];[fev2023.$B$1:.$B$117];[fev2023.$E$1:.$E$117]);&quot;&quot;)" office:value-type="currency" office:currency="BRL" office:value="324.5" calcext:value-type="currency">
            <text:p>R$ 324,50</text:p>
          </table:table-cell>
          <table:table-cell table:formula="of:=IF(COUNTIF([set2023.$B$1:.$B$130];[.B170])=1;LOOKUP([.B170];[set2023.$B$1:.$B$130];[set2023.$E$1:.$E$130]);&quot;&quot;)" office:value-type="currency" office:currency="BRL" office:value="304.5" calcext:value-type="currency">
            <text:p>R$ 304,50</text:p>
          </table:table-cell>
          <table:table-cell table:formula="of:=IF(AND([.D170]&lt;&gt;&quot;&quot;;[.E170]&lt;&gt;&quot;&quot;);[.E170]/[.D170]-1;&quot;&quot;)">
            <text:p/>
          </table:table-cell>
          <table:table-cell table:formula="of:=IF(AND([.E170]&lt;&gt;&quot;&quot;;[.F170]&lt;&gt;&quot;&quot;);[.F170]/[.E170]-1;&quot;&quot;)" office:value-type="percentage" office:value="-0.0441826215022091" calcext:value-type="percentage">
            <text:p>-4,42%</text:p>
          </table:table-cell>
          <table:table-cell table:formula="of:=IF(AND([.D170]&lt;&gt;&quot;&quot;;[.F170]&lt;&gt;&quot;&quot;);[.F170]/[.D170]-1;&quot;&quot;)">
            <text:p/>
          </table:table-cell>
          <table:table-cell table:formula="of:=IF(AND([.D170]&lt;&gt;&quot;&quot;;[.G170]&lt;&gt;&quot;&quot;);[.G170]/[.D170]-1;&quot;&quot;)">
            <text:p/>
          </table:table-cell>
        </table:table-row>
        <table:table-row table:style-name="ro1">
          <table:table-cell office:value-type="string" calcext:value-type="string">
            <text:p>LEITE PO ITAMBE INT.</text:p>
          </table:table-cell>
          <table:table-cell office:value-type="float" office:value="15376" calcext:value-type="float">
            <text:p>15376</text:p>
          </table:table-cell>
          <table:table-cell office:value-type="string" calcext:value-type="string">
            <text:p>FDO</text:p>
          </table:table-cell>
          <table:table-cell table:formula="of:=IF(COUNTIF([ago2022.$B$1:.$B$117];[.B171])=1;LOOKUP([.B171];[ago2022.$B$1:.$B$117];[ago2022.$E$1:.$E$117]);&quot;&quot;)" office:value-type="currency" office:currency="BRL" office:value="164.75" calcext:value-type="currency">
            <text:p>R$ 164,75</text:p>
          </table:table-cell>
          <table:table-cell table:formula="of:=IF(COUNTIF([nov2022.$B$1:.$B$117];[.B171])=1;LOOKUP([.B171];[nov2022.$B$1:.$B$117];[nov2022.$E$1:.$E$117]);&quot;&quot;)">
            <text:p/>
          </table:table-cell>
          <table:table-cell table:formula="of:=IF(COUNTIF([fev2023.$B$1:.$B$117];[.B171])=1;LOOKUP([.B171];[fev2023.$B$1:.$B$117];[fev2023.$E$1:.$E$117]);&quot;&quot;)">
            <text:p/>
          </table:table-cell>
          <table:table-cell table:formula="of:=IF(COUNTIF([set2023.$B$1:.$B$130];[.B171])=1;LOOKUP([.B171];[set2023.$B$1:.$B$130];[set2023.$E$1:.$E$130]);&quot;&quot;)">
            <text:p/>
          </table:table-cell>
          <table:table-cell table:formula="of:=IF(AND([.D171]&lt;&gt;&quot;&quot;;[.E171]&lt;&gt;&quot;&quot;);[.E171]/[.D171]-1;&quot;&quot;)">
            <text:p/>
          </table:table-cell>
          <table:table-cell table:formula="of:=IF(AND([.E171]&lt;&gt;&quot;&quot;;[.F171]&lt;&gt;&quot;&quot;);[.F171]/[.E171]-1;&quot;&quot;)">
            <text:p/>
          </table:table-cell>
          <table:table-cell table:formula="of:=IF(AND([.D171]&lt;&gt;&quot;&quot;;[.F171]&lt;&gt;&quot;&quot;);[.F171]/[.D171]-1;&quot;&quot;)">
            <text:p/>
          </table:table-cell>
          <table:table-cell table:formula="of:=IF(AND([.D171]&lt;&gt;&quot;&quot;;[.G171]&lt;&gt;&quot;&quot;);[.G171]/[.D171]-1;&quot;&quot;)">
            <text:p/>
          </table:table-cell>
        </table:table-row>
        <table:table-row table:style-name="ro1">
          <table:table-cell office:value-type="string" calcext:value-type="string">
            <text:p>LEITE SOJA NATUS</text:p>
          </table:table-cell>
          <table:table-cell office:value-type="float" office:value="21891" calcext:value-type="float">
            <text:p>21891</text:p>
          </table:table-cell>
          <table:table-cell office:value-type="string" calcext:value-type="string">
            <text:p>UND9</text:p>
          </table:table-cell>
          <table:table-cell table:formula="of:=IF(COUNTIF([ago2022.$B$1:.$B$117];[.B172])=1;LOOKUP([.B172];[ago2022.$B$1:.$B$117];[ago2022.$E$1:.$E$117]);&quot;&quot;)" office:value-type="currency" office:currency="BRL" office:value="12.9" calcext:value-type="currency">
            <text:p>R$ 12,90</text:p>
          </table:table-cell>
          <table:table-cell table:formula="of:=IF(COUNTIF([nov2022.$B$1:.$B$117];[.B172])=1;LOOKUP([.B172];[nov2022.$B$1:.$B$117];[nov2022.$E$1:.$E$117]);&quot;&quot;)" office:value-type="currency" office:currency="BRL" office:value="13.9" calcext:value-type="currency">
            <text:p>R$ 13,90</text:p>
          </table:table-cell>
          <table:table-cell table:formula="of:=IF(COUNTIF([fev2023.$B$1:.$B$117];[.B172])=1;LOOKUP([.B172];[fev2023.$B$1:.$B$117];[fev2023.$E$1:.$E$117]);&quot;&quot;)" office:value-type="currency" office:currency="BRL" office:value="13.9" calcext:value-type="currency">
            <text:p>R$ 13,90</text:p>
          </table:table-cell>
          <table:table-cell table:formula="of:=IF(COUNTIF([set2023.$B$1:.$B$130];[.B172])=1;LOOKUP([.B172];[set2023.$B$1:.$B$130];[set2023.$E$1:.$E$130]);&quot;&quot;)">
            <text:p/>
          </table:table-cell>
          <table:table-cell table:formula="of:=IF(AND([.D172]&lt;&gt;&quot;&quot;;[.E172]&lt;&gt;&quot;&quot;);[.E172]/[.D172]-1;&quot;&quot;)" office:value-type="percentage" office:value="0.0775193798449612" calcext:value-type="percentage">
            <text:p>7,75%</text:p>
          </table:table-cell>
          <table:table-cell table:formula="of:=IF(AND([.E172]&lt;&gt;&quot;&quot;;[.F172]&lt;&gt;&quot;&quot;);[.F172]/[.E172]-1;&quot;&quot;)" office:value-type="percentage" office:value="0" calcext:value-type="percentage">
            <text:p>0,00%</text:p>
          </table:table-cell>
          <table:table-cell table:formula="of:=IF(AND([.D172]&lt;&gt;&quot;&quot;;[.F172]&lt;&gt;&quot;&quot;);[.F172]/[.D172]-1;&quot;&quot;)" office:value-type="percentage" office:value="0.0775193798449612" calcext:value-type="percentage">
            <text:p>7,75%</text:p>
          </table:table-cell>
          <table:table-cell table:formula="of:=IF(AND([.D172]&lt;&gt;&quot;&quot;;[.G172]&lt;&gt;&quot;&quot;);[.G172]/[.D172]-1;&quot;&quot;)">
            <text:p/>
          </table:table-cell>
        </table:table-row>
        <table:table-row table:style-name="ro1">
          <table:table-cell office:value-type="string" calcext:value-type="string">
            <text:p>LIMP.CIF.PROFUNDO</text:p>
          </table:table-cell>
          <table:table-cell office:value-type="float" office:value="43288" calcext:value-type="float">
            <text:p>43288</text:p>
          </table:table-cell>
          <table:table-cell office:value-type="string" calcext:value-type="string">
            <text:p>UND9</text:p>
          </table:table-cell>
          <table:table-cell table:formula="of:=IF(COUNTIF([ago2022.$B$1:.$B$117];[.B173])=1;LOOKUP([.B173];[ago2022.$B$1:.$B$117];[ago2022.$E$1:.$E$117]);&quot;&quot;)">
            <text:p/>
          </table:table-cell>
          <table:table-cell table:formula="of:=IF(COUNTIF([nov2022.$B$1:.$B$117];[.B173])=1;LOOKUP([.B173];[nov2022.$B$1:.$B$117];[nov2022.$E$1:.$E$117]);&quot;&quot;)" office:value-type="currency" office:currency="BRL" office:value="8.9" calcext:value-type="currency">
            <text:p>R$ 8,90</text:p>
          </table:table-cell>
          <table:table-cell table:formula="of:=IF(COUNTIF([fev2023.$B$1:.$B$117];[.B173])=1;LOOKUP([.B173];[fev2023.$B$1:.$B$117];[fev2023.$E$1:.$E$117]);&quot;&quot;)">
            <text:p/>
          </table:table-cell>
          <table:table-cell table:formula="of:=IF(COUNTIF([set2023.$B$1:.$B$130];[.B173])=1;LOOKUP([.B173];[set2023.$B$1:.$B$130];[set2023.$E$1:.$E$130]);&quot;&quot;)" office:value-type="currency" office:currency="BRL" office:value="8.68" calcext:value-type="currency">
            <text:p>R$ 8,68</text:p>
          </table:table-cell>
          <table:table-cell table:formula="of:=IF(AND([.D173]&lt;&gt;&quot;&quot;;[.E173]&lt;&gt;&quot;&quot;);[.E173]/[.D173]-1;&quot;&quot;)">
            <text:p/>
          </table:table-cell>
          <table:table-cell table:formula="of:=IF(AND([.E173]&lt;&gt;&quot;&quot;;[.F173]&lt;&gt;&quot;&quot;);[.F173]/[.E173]-1;&quot;&quot;)">
            <text:p/>
          </table:table-cell>
          <table:table-cell table:formula="of:=IF(AND([.D173]&lt;&gt;&quot;&quot;;[.F173]&lt;&gt;&quot;&quot;);[.F173]/[.D173]-1;&quot;&quot;)">
            <text:p/>
          </table:table-cell>
          <table:table-cell table:formula="of:=IF(AND([.D173]&lt;&gt;&quot;&quot;;[.G173]&lt;&gt;&quot;&quot;);[.G173]/[.D173]-1;&quot;&quot;)">
            <text:p/>
          </table:table-cell>
        </table:table-row>
        <table:table-row table:style-name="ro1">
          <table:table-cell office:value-type="string" calcext:value-type="string">
            <text:p>LIMP.PERF.CONC.COALA</text:p>
          </table:table-cell>
          <table:table-cell office:value-type="float" office:value="67310" calcext:value-type="float">
            <text:p>67310</text:p>
          </table:table-cell>
          <table:table-cell office:value-type="string" calcext:value-type="string">
            <text:p>UND9</text:p>
          </table:table-cell>
          <table:table-cell table:formula="of:=IF(COUNTIF([ago2022.$B$1:.$B$117];[.B174])=1;LOOKUP([.B174];[ago2022.$B$1:.$B$117];[ago2022.$E$1:.$E$117]);&quot;&quot;)">
            <text:p/>
          </table:table-cell>
          <table:table-cell table:formula="of:=IF(COUNTIF([nov2022.$B$1:.$B$117];[.B174])=1;LOOKUP([.B174];[nov2022.$B$1:.$B$117];[nov2022.$E$1:.$E$117]);&quot;&quot;)">
            <text:p/>
          </table:table-cell>
          <table:table-cell table:formula="of:=IF(COUNTIF([fev2023.$B$1:.$B$117];[.B174])=1;LOOKUP([.B174];[fev2023.$B$1:.$B$117];[fev2023.$E$1:.$E$117]);&quot;&quot;)" office:value-type="currency" office:currency="BRL" office:value="12.5" calcext:value-type="currency">
            <text:p>R$ 12,50</text:p>
          </table:table-cell>
          <table:table-cell table:formula="of:=IF(COUNTIF([set2023.$B$1:.$B$130];[.B174])=1;LOOKUP([.B174];[set2023.$B$1:.$B$130];[set2023.$E$1:.$E$130]);&quot;&quot;)">
            <text:p/>
          </table:table-cell>
          <table:table-cell table:formula="of:=IF(AND([.D174]&lt;&gt;&quot;&quot;;[.E174]&lt;&gt;&quot;&quot;);[.E174]/[.D174]-1;&quot;&quot;)">
            <text:p/>
          </table:table-cell>
          <table:table-cell table:formula="of:=IF(AND([.E174]&lt;&gt;&quot;&quot;;[.F174]&lt;&gt;&quot;&quot;);[.F174]/[.E174]-1;&quot;&quot;)">
            <text:p/>
          </table:table-cell>
          <table:table-cell table:formula="of:=IF(AND([.D174]&lt;&gt;&quot;&quot;;[.F174]&lt;&gt;&quot;&quot;);[.F174]/[.D174]-1;&quot;&quot;)">
            <text:p/>
          </table:table-cell>
          <table:table-cell table:formula="of:=IF(AND([.D174]&lt;&gt;&quot;&quot;;[.G174]&lt;&gt;&quot;&quot;);[.G174]/[.D174]-1;&quot;&quot;)">
            <text:p/>
          </table:table-cell>
        </table:table-row>
        <table:table-row table:style-name="ro1">
          <table:table-cell office:value-type="string" calcext:value-type="string">
            <text:p>LIMP.UAU M.USO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UND9</text:p>
          </table:table-cell>
          <table:table-cell table:formula="of:=IF(COUNTIF([ago2022.$B$1:.$B$117];[.B175])=1;LOOKUP([.B175];[ago2022.$B$1:.$B$117];[ago2022.$E$1:.$E$117]);&quot;&quot;)">
            <text:p/>
          </table:table-cell>
          <table:table-cell table:formula="of:=IF(COUNTIF([nov2022.$B$1:.$B$117];[.B175])=1;LOOKUP([.B175];[nov2022.$B$1:.$B$117];[nov2022.$E$1:.$E$117]);&quot;&quot;)">
            <text:p/>
          </table:table-cell>
          <table:table-cell table:formula="of:=IF(COUNTIF([fev2023.$B$1:.$B$117];[.B175])=1;LOOKUP([.B175];[fev2023.$B$1:.$B$117];[fev2023.$E$1:.$E$117]);&quot;&quot;)" office:value-type="currency" office:currency="BRL" office:value="4.59" calcext:value-type="currency">
            <text:p>R$ 4,59</text:p>
          </table:table-cell>
          <table:table-cell table:formula="of:=IF(COUNTIF([set2023.$B$1:.$B$130];[.B175])=1;LOOKUP([.B175];[set2023.$B$1:.$B$130];[set2023.$E$1:.$E$130]);&quot;&quot;)">
            <text:p/>
          </table:table-cell>
          <table:table-cell table:formula="of:=IF(AND([.D175]&lt;&gt;&quot;&quot;;[.E175]&lt;&gt;&quot;&quot;);[.E175]/[.D175]-1;&quot;&quot;)">
            <text:p/>
          </table:table-cell>
          <table:table-cell table:formula="of:=IF(AND([.E175]&lt;&gt;&quot;&quot;;[.F175]&lt;&gt;&quot;&quot;);[.F175]/[.E175]-1;&quot;&quot;)">
            <text:p/>
          </table:table-cell>
          <table:table-cell table:formula="of:=IF(AND([.D175]&lt;&gt;&quot;&quot;;[.F175]&lt;&gt;&quot;&quot;);[.F175]/[.D175]-1;&quot;&quot;)">
            <text:p/>
          </table:table-cell>
          <table:table-cell table:formula="of:=IF(AND([.D175]&lt;&gt;&quot;&quot;;[.G175]&lt;&gt;&quot;&quot;);[.G175]/[.D175]-1;&quot;&quot;)">
            <text:p/>
          </table:table-cell>
        </table:table-row>
        <table:table-row table:style-name="ro1">
          <table:table-cell office:value-type="string" calcext:value-type="string">
            <text:p>LIMP.UAU M.USO</text:p>
          </table:table-cell>
          <table:table-cell office:value-type="float" office:value="76797" calcext:value-type="float">
            <text:p>76797</text:p>
          </table:table-cell>
          <table:table-cell office:value-type="string" calcext:value-type="string">
            <text:p>UND9</text:p>
          </table:table-cell>
          <table:table-cell table:formula="of:=IF(COUNTIF([ago2022.$B$1:.$B$117];[.B176])=1;LOOKUP([.B176];[ago2022.$B$1:.$B$117];[ago2022.$E$1:.$E$117]);&quot;&quot;)">
            <text:p/>
          </table:table-cell>
          <table:table-cell table:formula="of:=IF(COUNTIF([nov2022.$B$1:.$B$117];[.B176])=1;LOOKUP([.B176];[nov2022.$B$1:.$B$117];[nov2022.$E$1:.$E$117]);&quot;&quot;)">
            <text:p/>
          </table:table-cell>
          <table:table-cell table:formula="of:=IF(COUNTIF([fev2023.$B$1:.$B$117];[.B176])=1;LOOKUP([.B176];[fev2023.$B$1:.$B$117];[fev2023.$E$1:.$E$117]);&quot;&quot;)" office:value-type="currency" office:currency="BRL" office:value="4.59" calcext:value-type="currency">
            <text:p>R$ 4,59</text:p>
          </table:table-cell>
          <table:table-cell table:formula="of:=IF(COUNTIF([set2023.$B$1:.$B$130];[.B176])=1;LOOKUP([.B176];[set2023.$B$1:.$B$130];[set2023.$E$1:.$E$130]);&quot;&quot;)">
            <text:p/>
          </table:table-cell>
          <table:table-cell table:formula="of:=IF(AND([.D176]&lt;&gt;&quot;&quot;;[.E176]&lt;&gt;&quot;&quot;);[.E176]/[.D176]-1;&quot;&quot;)">
            <text:p/>
          </table:table-cell>
          <table:table-cell table:formula="of:=IF(AND([.E176]&lt;&gt;&quot;&quot;;[.F176]&lt;&gt;&quot;&quot;);[.F176]/[.E176]-1;&quot;&quot;)">
            <text:p/>
          </table:table-cell>
          <table:table-cell table:formula="of:=IF(AND([.D176]&lt;&gt;&quot;&quot;;[.F176]&lt;&gt;&quot;&quot;);[.F176]/[.D176]-1;&quot;&quot;)">
            <text:p/>
          </table:table-cell>
          <table:table-cell table:formula="of:=IF(AND([.D176]&lt;&gt;&quot;&quot;;[.G176]&lt;&gt;&quot;&quot;);[.G176]/[.D176]-1;&quot;&quot;)">
            <text:p/>
          </table:table-cell>
        </table:table-row>
        <table:table-row table:style-name="ro1">
          <table:table-cell office:value-type="string" calcext:value-type="string">
            <text:p>LIMP.VEJA M.USO</text:p>
          </table:table-cell>
          <table:table-cell office:value-type="float" office:value="60759" calcext:value-type="float">
            <text:p>60759</text:p>
          </table:table-cell>
          <table:table-cell office:value-type="string" calcext:value-type="string">
            <text:p>UND9</text:p>
          </table:table-cell>
          <table:table-cell table:formula="of:=IF(COUNTIF([ago2022.$B$1:.$B$117];[.B177])=1;LOOKUP([.B177];[ago2022.$B$1:.$B$117];[ago2022.$E$1:.$E$117]);&quot;&quot;)" office:value-type="currency" office:currency="BRL" office:value="6.4" calcext:value-type="currency">
            <text:p>R$ 6,40</text:p>
          </table:table-cell>
          <table:table-cell table:formula="of:=IF(COUNTIF([nov2022.$B$1:.$B$117];[.B177])=1;LOOKUP([.B177];[nov2022.$B$1:.$B$117];[nov2022.$E$1:.$E$117]);&quot;&quot;)" office:value-type="currency" office:currency="BRL" office:value="6.99" calcext:value-type="currency">
            <text:p>R$ 6,99</text:p>
          </table:table-cell>
          <table:table-cell table:formula="of:=IF(COUNTIF([fev2023.$B$1:.$B$117];[.B177])=1;LOOKUP([.B177];[fev2023.$B$1:.$B$117];[fev2023.$E$1:.$E$117]);&quot;&quot;)">
            <text:p/>
          </table:table-cell>
          <table:table-cell table:formula="of:=IF(COUNTIF([set2023.$B$1:.$B$130];[.B177])=1;LOOKUP([.B177];[set2023.$B$1:.$B$130];[set2023.$E$1:.$E$130]);&quot;&quot;)">
            <text:p/>
          </table:table-cell>
          <table:table-cell table:formula="of:=IF(AND([.D177]&lt;&gt;&quot;&quot;;[.E177]&lt;&gt;&quot;&quot;);[.E177]/[.D177]-1;&quot;&quot;)" office:value-type="percentage" office:value="0.0921874999999999" calcext:value-type="percentage">
            <text:p>9,22%</text:p>
          </table:table-cell>
          <table:table-cell table:formula="of:=IF(AND([.E177]&lt;&gt;&quot;&quot;;[.F177]&lt;&gt;&quot;&quot;);[.F177]/[.E177]-1;&quot;&quot;)">
            <text:p/>
          </table:table-cell>
          <table:table-cell table:formula="of:=IF(AND([.D177]&lt;&gt;&quot;&quot;;[.F177]&lt;&gt;&quot;&quot;);[.F177]/[.D177]-1;&quot;&quot;)">
            <text:p/>
          </table:table-cell>
          <table:table-cell table:formula="of:=IF(AND([.D177]&lt;&gt;&quot;&quot;;[.G177]&lt;&gt;&quot;&quot;);[.G177]/[.D177]-1;&quot;&quot;)">
            <text:p/>
          </table:table-cell>
        </table:table-row>
        <table:table-row table:style-name="ro1">
          <table:table-cell office:value-type="string" calcext:value-type="string">
            <text:p>LIMP.YPE M.USO</text:p>
          </table:table-cell>
          <table:table-cell office:value-type="float" office:value="56008" calcext:value-type="float">
            <text:p>56008</text:p>
          </table:table-cell>
          <table:table-cell office:value-type="string" calcext:value-type="string">
            <text:p>UND9</text:p>
          </table:table-cell>
          <table:table-cell table:formula="of:=IF(COUNTIF([ago2022.$B$1:.$B$117];[.B178])=1;LOOKUP([.B178];[ago2022.$B$1:.$B$117];[ago2022.$E$1:.$E$117]);&quot;&quot;)">
            <text:p/>
          </table:table-cell>
          <table:table-cell table:formula="of:=IF(COUNTIF([nov2022.$B$1:.$B$117];[.B178])=1;LOOKUP([.B178];[nov2022.$B$1:.$B$117];[nov2022.$E$1:.$E$117]);&quot;&quot;)">
            <text:p/>
          </table:table-cell>
          <table:table-cell table:formula="of:=IF(COUNTIF([fev2023.$B$1:.$B$117];[.B178])=1;LOOKUP([.B178];[fev2023.$B$1:.$B$117];[fev2023.$E$1:.$E$117]);&quot;&quot;)">
            <text:p/>
          </table:table-cell>
          <table:table-cell table:formula="of:=IF(COUNTIF([set2023.$B$1:.$B$130];[.B178])=1;LOOKUP([.B178];[set2023.$B$1:.$B$130];[set2023.$E$1:.$E$130]);&quot;&quot;)" office:value-type="currency" office:currency="BRL" office:value="2.79" calcext:value-type="currency">
            <text:p>R$ 2,79</text:p>
          </table:table-cell>
          <table:table-cell table:formula="of:=IF(AND([.D178]&lt;&gt;&quot;&quot;;[.E178]&lt;&gt;&quot;&quot;);[.E178]/[.D178]-1;&quot;&quot;)">
            <text:p/>
          </table:table-cell>
          <table:table-cell table:formula="of:=IF(AND([.E178]&lt;&gt;&quot;&quot;;[.F178]&lt;&gt;&quot;&quot;);[.F178]/[.E178]-1;&quot;&quot;)">
            <text:p/>
          </table:table-cell>
          <table:table-cell table:formula="of:=IF(AND([.D178]&lt;&gt;&quot;&quot;;[.F178]&lt;&gt;&quot;&quot;);[.F178]/[.D178]-1;&quot;&quot;)">
            <text:p/>
          </table:table-cell>
          <table:table-cell table:formula="of:=IF(AND([.D178]&lt;&gt;&quot;&quot;;[.G178]&lt;&gt;&quot;&quot;);[.G178]/[.D178]-1;&quot;&quot;)">
            <text:p/>
          </table:table-cell>
        </table:table-row>
        <table:table-row table:style-name="ro1">
          <table:table-cell office:value-type="string" calcext:value-type="string">
            <text:p>LING.PAIO PERDIGAO</text:p>
          </table:table-cell>
          <table:table-cell office:value-type="float" office:value="50705" calcext:value-type="float">
            <text:p>50705</text:p>
          </table:table-cell>
          <table:table-cell office:value-type="string" calcext:value-type="string">
            <text:p>UND9</text:p>
          </table:table-cell>
          <table:table-cell table:formula="of:=IF(COUNTIF([ago2022.$B$1:.$B$117];[.B179])=1;LOOKUP([.B179];[ago2022.$B$1:.$B$117];[ago2022.$E$1:.$E$117]);&quot;&quot;)" office:value-type="currency" office:currency="BRL" office:value="16.99" calcext:value-type="currency">
            <text:p>R$ 16,99</text:p>
          </table:table-cell>
          <table:table-cell table:formula="of:=IF(COUNTIF([nov2022.$B$1:.$B$117];[.B179])=1;LOOKUP([.B179];[nov2022.$B$1:.$B$117];[nov2022.$E$1:.$E$117]);&quot;&quot;)">
            <text:p/>
          </table:table-cell>
          <table:table-cell table:formula="of:=IF(COUNTIF([fev2023.$B$1:.$B$117];[.B179])=1;LOOKUP([.B179];[fev2023.$B$1:.$B$117];[fev2023.$E$1:.$E$117]);&quot;&quot;)" office:value-type="currency" office:currency="BRL" office:value="15.99" calcext:value-type="currency">
            <text:p>R$ 15,99</text:p>
          </table:table-cell>
          <table:table-cell table:formula="of:=IF(COUNTIF([set2023.$B$1:.$B$130];[.B179])=1;LOOKUP([.B179];[set2023.$B$1:.$B$130];[set2023.$E$1:.$E$130]);&quot;&quot;)">
            <text:p/>
          </table:table-cell>
          <table:table-cell table:formula="of:=IF(AND([.D179]&lt;&gt;&quot;&quot;;[.E179]&lt;&gt;&quot;&quot;);[.E179]/[.D179]-1;&quot;&quot;)">
            <text:p/>
          </table:table-cell>
          <table:table-cell table:formula="of:=IF(AND([.E179]&lt;&gt;&quot;&quot;;[.F179]&lt;&gt;&quot;&quot;);[.F179]/[.E179]-1;&quot;&quot;)">
            <text:p/>
          </table:table-cell>
          <table:table-cell table:formula="of:=IF(AND([.D179]&lt;&gt;&quot;&quot;;[.F179]&lt;&gt;&quot;&quot;);[.F179]/[.D179]-1;&quot;&quot;)" office:value-type="percentage" office:value="-0.0588581518540317" calcext:value-type="percentage">
            <text:p>-5,89%</text:p>
          </table:table-cell>
          <table:table-cell table:formula="of:=IF(AND([.D179]&lt;&gt;&quot;&quot;;[.G179]&lt;&gt;&quot;&quot;);[.G179]/[.D179]-1;&quot;&quot;)">
            <text:p/>
          </table:table-cell>
        </table:table-row>
        <table:table-row table:style-name="ro1">
          <table:table-cell office:value-type="string" calcext:value-type="string">
            <text:p>LINGUICA PAIO AURORA</text:p>
          </table:table-cell>
          <table:table-cell office:value-type="float" office:value="39154" calcext:value-type="float">
            <text:p>39154</text:p>
          </table:table-cell>
          <table:table-cell office:value-type="string" calcext:value-type="string">
            <text:p>PCT9</text:p>
          </table:table-cell>
          <table:table-cell table:formula="of:=IF(COUNTIF([ago2022.$B$1:.$B$117];[.B180])=1;LOOKUP([.B180];[ago2022.$B$1:.$B$117];[ago2022.$E$1:.$E$117]);&quot;&quot;)">
            <text:p/>
          </table:table-cell>
          <table:table-cell table:formula="of:=IF(COUNTIF([nov2022.$B$1:.$B$117];[.B180])=1;LOOKUP([.B180];[nov2022.$B$1:.$B$117];[nov2022.$E$1:.$E$117]);&quot;&quot;)" office:value-type="currency" office:currency="BRL" office:value="14.69" calcext:value-type="currency">
            <text:p>R$ 14,69</text:p>
          </table:table-cell>
          <table:table-cell table:formula="of:=IF(COUNTIF([fev2023.$B$1:.$B$117];[.B180])=1;LOOKUP([.B180];[fev2023.$B$1:.$B$117];[fev2023.$E$1:.$E$117]);&quot;&quot;)">
            <text:p/>
          </table:table-cell>
          <table:table-cell table:formula="of:=IF(COUNTIF([set2023.$B$1:.$B$130];[.B180])=1;LOOKUP([.B180];[set2023.$B$1:.$B$130];[set2023.$E$1:.$E$130]);&quot;&quot;)" office:value-type="currency" office:currency="BRL" office:value="15.99" calcext:value-type="currency">
            <text:p>R$ 15,99</text:p>
          </table:table-cell>
          <table:table-cell table:formula="of:=IF(AND([.D180]&lt;&gt;&quot;&quot;;[.E180]&lt;&gt;&quot;&quot;);[.E180]/[.D180]-1;&quot;&quot;)">
            <text:p/>
          </table:table-cell>
          <table:table-cell table:formula="of:=IF(AND([.E180]&lt;&gt;&quot;&quot;;[.F180]&lt;&gt;&quot;&quot;);[.F180]/[.E180]-1;&quot;&quot;)">
            <text:p/>
          </table:table-cell>
          <table:table-cell table:formula="of:=IF(AND([.D180]&lt;&gt;&quot;&quot;;[.F180]&lt;&gt;&quot;&quot;);[.F180]/[.D180]-1;&quot;&quot;)">
            <text:p/>
          </table:table-cell>
          <table:table-cell table:formula="of:=IF(AND([.D180]&lt;&gt;&quot;&quot;;[.G180]&lt;&gt;&quot;&quot;);[.G180]/[.D180]-1;&quot;&quot;)">
            <text:p/>
          </table:table-cell>
        </table:table-row>
        <table:table-row table:style-name="ro1">
          <table:table-cell office:value-type="string" calcext:value-type="string">
            <text:p>LUSTRA MOVEIS YPE</text:p>
          </table:table-cell>
          <table:table-cell office:value-type="float" office:value="56822" calcext:value-type="float">
            <text:p>56822</text:p>
          </table:table-cell>
          <table:table-cell office:value-type="string" calcext:value-type="string">
            <text:p>UND9</text:p>
          </table:table-cell>
          <table:table-cell table:formula="of:=IF(COUNTIF([ago2022.$B$1:.$B$117];[.B181])=1;LOOKUP([.B181];[ago2022.$B$1:.$B$117];[ago2022.$E$1:.$E$117]);&quot;&quot;)">
            <text:p/>
          </table:table-cell>
          <table:table-cell table:formula="of:=IF(COUNTIF([nov2022.$B$1:.$B$117];[.B181])=1;LOOKUP([.B181];[nov2022.$B$1:.$B$117];[nov2022.$E$1:.$E$117]);&quot;&quot;)">
            <text:p/>
          </table:table-cell>
          <table:table-cell table:formula="of:=IF(COUNTIF([fev2023.$B$1:.$B$117];[.B181])=1;LOOKUP([.B181];[fev2023.$B$1:.$B$117];[fev2023.$E$1:.$E$117]);&quot;&quot;)" office:value-type="currency" office:currency="BRL" office:value="5.7" calcext:value-type="currency">
            <text:p>R$ 5,70</text:p>
          </table:table-cell>
          <table:table-cell table:formula="of:=IF(COUNTIF([set2023.$B$1:.$B$130];[.B181])=1;LOOKUP([.B181];[set2023.$B$1:.$B$130];[set2023.$E$1:.$E$130]);&quot;&quot;)">
            <text:p/>
          </table:table-cell>
          <table:table-cell table:formula="of:=IF(AND([.D181]&lt;&gt;&quot;&quot;;[.E181]&lt;&gt;&quot;&quot;);[.E181]/[.D181]-1;&quot;&quot;)">
            <text:p/>
          </table:table-cell>
          <table:table-cell table:formula="of:=IF(AND([.E181]&lt;&gt;&quot;&quot;;[.F181]&lt;&gt;&quot;&quot;);[.F181]/[.E181]-1;&quot;&quot;)">
            <text:p/>
          </table:table-cell>
          <table:table-cell table:formula="of:=IF(AND([.D181]&lt;&gt;&quot;&quot;;[.F181]&lt;&gt;&quot;&quot;);[.F181]/[.D181]-1;&quot;&quot;)">
            <text:p/>
          </table:table-cell>
          <table:table-cell table:formula="of:=IF(AND([.D181]&lt;&gt;&quot;&quot;;[.G181]&lt;&gt;&quot;&quot;);[.G181]/[.D181]-1;&quot;&quot;)">
            <text:p/>
          </table:table-cell>
        </table:table-row>
        <table:table-row table:style-name="ro1">
          <table:table-cell office:value-type="string" calcext:value-type="string">
            <text:p>LUVA SANRO SOFT</text:p>
          </table:table-cell>
          <table:table-cell office:value-type="float" office:value="52900" calcext:value-type="float">
            <text:p>52900</text:p>
          </table:table-cell>
          <table:table-cell office:value-type="string" calcext:value-type="string">
            <text:p>UND9</text:p>
          </table:table-cell>
          <table:table-cell table:formula="of:=IF(COUNTIF([ago2022.$B$1:.$B$117];[.B182])=1;LOOKUP([.B182];[ago2022.$B$1:.$B$117];[ago2022.$E$1:.$E$117]);&quot;&quot;)">
            <text:p/>
          </table:table-cell>
          <table:table-cell table:formula="of:=IF(COUNTIF([nov2022.$B$1:.$B$117];[.B182])=1;LOOKUP([.B182];[nov2022.$B$1:.$B$117];[nov2022.$E$1:.$E$117]);&quot;&quot;)" office:value-type="currency" office:currency="BRL" office:value="7.59" calcext:value-type="currency">
            <text:p>R$ 7,59</text:p>
          </table:table-cell>
          <table:table-cell table:formula="of:=IF(COUNTIF([fev2023.$B$1:.$B$117];[.B182])=1;LOOKUP([.B182];[fev2023.$B$1:.$B$117];[fev2023.$E$1:.$E$117]);&quot;&quot;)">
            <text:p/>
          </table:table-cell>
          <table:table-cell table:formula="of:=IF(COUNTIF([set2023.$B$1:.$B$130];[.B182])=1;LOOKUP([.B182];[set2023.$B$1:.$B$130];[set2023.$E$1:.$E$130]);&quot;&quot;)">
            <text:p/>
          </table:table-cell>
          <table:table-cell table:formula="of:=IF(AND([.D182]&lt;&gt;&quot;&quot;;[.E182]&lt;&gt;&quot;&quot;);[.E182]/[.D182]-1;&quot;&quot;)">
            <text:p/>
          </table:table-cell>
          <table:table-cell table:formula="of:=IF(AND([.E182]&lt;&gt;&quot;&quot;;[.F182]&lt;&gt;&quot;&quot;);[.F182]/[.E182]-1;&quot;&quot;)">
            <text:p/>
          </table:table-cell>
          <table:table-cell table:formula="of:=IF(AND([.D182]&lt;&gt;&quot;&quot;;[.F182]&lt;&gt;&quot;&quot;);[.F182]/[.D182]-1;&quot;&quot;)">
            <text:p/>
          </table:table-cell>
          <table:table-cell table:formula="of:=IF(AND([.D182]&lt;&gt;&quot;&quot;;[.G182]&lt;&gt;&quot;&quot;);[.G182]/[.D182]-1;&quot;&quot;)">
            <text:p/>
          </table:table-cell>
        </table:table-row>
        <table:table-row table:style-name="ro1">
          <table:table-cell office:value-type="string" calcext:value-type="string">
            <text:p>M.BOLO D.BENTA POUCH</text:p>
          </table:table-cell>
          <table:table-cell office:value-type="float" office:value="15659" calcext:value-type="float">
            <text:p>15659</text:p>
          </table:table-cell>
          <table:table-cell office:value-type="string" calcext:value-type="string">
            <text:p>PCT8</text:p>
          </table:table-cell>
          <table:table-cell table:formula="of:=IF(COUNTIF([ago2022.$B$1:.$B$117];[.B183])=1;LOOKUP([.B183];[ago2022.$B$1:.$B$117];[ago2022.$E$1:.$E$117]);&quot;&quot;)">
            <text:p/>
          </table:table-cell>
          <table:table-cell table:formula="of:=IF(COUNTIF([nov2022.$B$1:.$B$117];[.B183])=1;LOOKUP([.B183];[nov2022.$B$1:.$B$117];[nov2022.$E$1:.$E$117]);&quot;&quot;)" office:value-type="currency" office:currency="BRL" office:value="6.1" calcext:value-type="currency">
            <text:p>R$ 6,10</text:p>
          </table:table-cell>
          <table:table-cell table:formula="of:=IF(COUNTIF([fev2023.$B$1:.$B$117];[.B183])=1;LOOKUP([.B183];[fev2023.$B$1:.$B$117];[fev2023.$E$1:.$E$117]);&quot;&quot;)" office:value-type="currency" office:currency="BRL" office:value="6.1" calcext:value-type="currency">
            <text:p>R$ 6,10</text:p>
          </table:table-cell>
          <table:table-cell table:formula="of:=IF(COUNTIF([set2023.$B$1:.$B$130];[.B183])=1;LOOKUP([.B183];[set2023.$B$1:.$B$130];[set2023.$E$1:.$E$130]);&quot;&quot;)">
            <text:p/>
          </table:table-cell>
          <table:table-cell table:formula="of:=IF(AND([.D183]&lt;&gt;&quot;&quot;;[.E183]&lt;&gt;&quot;&quot;);[.E183]/[.D183]-1;&quot;&quot;)">
            <text:p/>
          </table:table-cell>
          <table:table-cell table:formula="of:=IF(AND([.E183]&lt;&gt;&quot;&quot;;[.F183]&lt;&gt;&quot;&quot;);[.F183]/[.E183]-1;&quot;&quot;)" office:value-type="percentage" office:value="0" calcext:value-type="percentage">
            <text:p>0,00%</text:p>
          </table:table-cell>
          <table:table-cell table:formula="of:=IF(AND([.D183]&lt;&gt;&quot;&quot;;[.F183]&lt;&gt;&quot;&quot;);[.F183]/[.D183]-1;&quot;&quot;)">
            <text:p/>
          </table:table-cell>
          <table:table-cell table:formula="of:=IF(AND([.D183]&lt;&gt;&quot;&quot;;[.G183]&lt;&gt;&quot;&quot;);[.G183]/[.D183]-1;&quot;&quot;)">
            <text:p/>
          </table:table-cell>
        </table:table-row>
        <table:table-row table:style-name="ro1">
          <table:table-cell office:value-type="string" calcext:value-type="string">
            <text:p>M.PASTEL MASSAFEST</text:p>
          </table:table-cell>
          <table:table-cell office:value-type="float" office:value="35581" calcext:value-type="float">
            <text:p>35581</text:p>
          </table:table-cell>
          <table:table-cell office:value-type="string" calcext:value-type="string">
            <text:p>UND9</text:p>
          </table:table-cell>
          <table:table-cell table:formula="of:=IF(COUNTIF([ago2022.$B$1:.$B$117];[.B184])=1;LOOKUP([.B184];[ago2022.$B$1:.$B$117];[ago2022.$E$1:.$E$117]);&quot;&quot;)">
            <text:p/>
          </table:table-cell>
          <table:table-cell table:formula="of:=IF(COUNTIF([nov2022.$B$1:.$B$117];[.B184])=1;LOOKUP([.B184];[nov2022.$B$1:.$B$117];[nov2022.$E$1:.$E$117]);&quot;&quot;)">
            <text:p/>
          </table:table-cell>
          <table:table-cell table:formula="of:=IF(COUNTIF([fev2023.$B$1:.$B$117];[.B184])=1;LOOKUP([.B184];[fev2023.$B$1:.$B$117];[fev2023.$E$1:.$E$117]);&quot;&quot;)" office:value-type="currency" office:currency="BRL" office:value="5.59" calcext:value-type="currency">
            <text:p>R$ 5,59</text:p>
          </table:table-cell>
          <table:table-cell table:formula="of:=IF(COUNTIF([set2023.$B$1:.$B$130];[.B184])=1;LOOKUP([.B184];[set2023.$B$1:.$B$130];[set2023.$E$1:.$E$130]);&quot;&quot;)">
            <text:p/>
          </table:table-cell>
          <table:table-cell table:formula="of:=IF(AND([.D184]&lt;&gt;&quot;&quot;;[.E184]&lt;&gt;&quot;&quot;);[.E184]/[.D184]-1;&quot;&quot;)">
            <text:p/>
          </table:table-cell>
          <table:table-cell table:formula="of:=IF(AND([.E184]&lt;&gt;&quot;&quot;;[.F184]&lt;&gt;&quot;&quot;);[.F184]/[.E184]-1;&quot;&quot;)">
            <text:p/>
          </table:table-cell>
          <table:table-cell table:formula="of:=IF(AND([.D184]&lt;&gt;&quot;&quot;;[.F184]&lt;&gt;&quot;&quot;);[.F184]/[.D184]-1;&quot;&quot;)">
            <text:p/>
          </table:table-cell>
          <table:table-cell table:formula="of:=IF(AND([.D184]&lt;&gt;&quot;&quot;;[.G184]&lt;&gt;&quot;&quot;);[.G184]/[.D184]-1;&quot;&quot;)">
            <text:p/>
          </table:table-cell>
        </table:table-row>
        <table:table-row table:style-name="ro1">
          <table:table-cell office:value-type="string" calcext:value-type="string">
            <text:p>M.PASTEL MASSAFEST</text:p>
          </table:table-cell>
          <table:table-cell office:value-type="float" office:value="35582" calcext:value-type="float">
            <text:p>35582</text:p>
          </table:table-cell>
          <table:table-cell office:value-type="string" calcext:value-type="string">
            <text:p>UND</text:p>
          </table:table-cell>
          <table:table-cell table:formula="of:=IF(COUNTIF([ago2022.$B$1:.$B$117];[.B185])=1;LOOKUP([.B185];[ago2022.$B$1:.$B$117];[ago2022.$E$1:.$E$117]);&quot;&quot;)" office:value-type="currency" office:currency="BRL" office:value="2.19" calcext:value-type="currency">
            <text:p>R$ 2,19</text:p>
          </table:table-cell>
          <table:table-cell table:formula="of:=IF(COUNTIF([nov2022.$B$1:.$B$117];[.B185])=1;LOOKUP([.B185];[nov2022.$B$1:.$B$117];[nov2022.$E$1:.$E$117]);&quot;&quot;)">
            <text:p/>
          </table:table-cell>
          <table:table-cell table:formula="of:=IF(COUNTIF([fev2023.$B$1:.$B$117];[.B185])=1;LOOKUP([.B185];[fev2023.$B$1:.$B$117];[fev2023.$E$1:.$E$117]);&quot;&quot;)">
            <text:p/>
          </table:table-cell>
          <table:table-cell table:formula="of:=IF(COUNTIF([set2023.$B$1:.$B$130];[.B185])=1;LOOKUP([.B185];[set2023.$B$1:.$B$130];[set2023.$E$1:.$E$130]);&quot;&quot;)" office:value-type="currency" office:currency="BRL" office:value="2.59" calcext:value-type="currency">
            <text:p>R$ 2,59</text:p>
          </table:table-cell>
          <table:table-cell table:formula="of:=IF(AND([.D185]&lt;&gt;&quot;&quot;;[.E185]&lt;&gt;&quot;&quot;);[.E185]/[.D185]-1;&quot;&quot;)">
            <text:p/>
          </table:table-cell>
          <table:table-cell table:formula="of:=IF(AND([.E185]&lt;&gt;&quot;&quot;;[.F185]&lt;&gt;&quot;&quot;);[.F185]/[.E185]-1;&quot;&quot;)">
            <text:p/>
          </table:table-cell>
          <table:table-cell table:formula="of:=IF(AND([.D185]&lt;&gt;&quot;&quot;;[.F185]&lt;&gt;&quot;&quot;);[.F185]/[.D185]-1;&quot;&quot;)">
            <text:p/>
          </table:table-cell>
          <table:table-cell table:formula="of:=IF(AND([.D185]&lt;&gt;&quot;&quot;;[.G185]&lt;&gt;&quot;&quot;);[.G185]/[.D185]-1;&quot;&quot;)" office:value-type="percentage" office:value="0.182648401826484" calcext:value-type="percentage">
            <text:p>18,26%</text:p>
          </table:table-cell>
        </table:table-row>
        <table:table-row table:style-name="ro1">
          <table:table-cell office:value-type="string" calcext:value-type="string">
            <text:p>MAC.ARROZ URBANO</text:p>
          </table:table-cell>
          <table:table-cell office:value-type="float" office:value="61083" calcext:value-type="float">
            <text:p>61083</text:p>
          </table:table-cell>
          <table:table-cell office:value-type="string" calcext:value-type="string">
            <text:p>UND9</text:p>
          </table:table-cell>
          <table:table-cell table:formula="of:=IF(COUNTIF([ago2022.$B$1:.$B$117];[.B186])=1;LOOKUP([.B186];[ago2022.$B$1:.$B$117];[ago2022.$E$1:.$E$117]);&quot;&quot;)">
            <text:p/>
          </table:table-cell>
          <table:table-cell table:formula="of:=IF(COUNTIF([nov2022.$B$1:.$B$117];[.B186])=1;LOOKUP([.B186];[nov2022.$B$1:.$B$117];[nov2022.$E$1:.$E$117]);&quot;&quot;)">
            <text:p/>
          </table:table-cell>
          <table:table-cell table:formula="of:=IF(COUNTIF([fev2023.$B$1:.$B$117];[.B186])=1;LOOKUP([.B186];[fev2023.$B$1:.$B$117];[fev2023.$E$1:.$E$117]);&quot;&quot;)">
            <text:p/>
          </table:table-cell>
          <table:table-cell table:formula="of:=IF(COUNTIF([set2023.$B$1:.$B$130];[.B186])=1;LOOKUP([.B186];[set2023.$B$1:.$B$130];[set2023.$E$1:.$E$130]);&quot;&quot;)" office:value-type="currency" office:currency="BRL" office:value="3.95" calcext:value-type="currency">
            <text:p>R$ 3,95</text:p>
          </table:table-cell>
          <table:table-cell table:formula="of:=IF(AND([.D186]&lt;&gt;&quot;&quot;;[.E186]&lt;&gt;&quot;&quot;);[.E186]/[.D186]-1;&quot;&quot;)">
            <text:p/>
          </table:table-cell>
          <table:table-cell table:formula="of:=IF(AND([.E186]&lt;&gt;&quot;&quot;;[.F186]&lt;&gt;&quot;&quot;);[.F186]/[.E186]-1;&quot;&quot;)">
            <text:p/>
          </table:table-cell>
          <table:table-cell table:formula="of:=IF(AND([.D186]&lt;&gt;&quot;&quot;;[.F186]&lt;&gt;&quot;&quot;);[.F186]/[.D186]-1;&quot;&quot;)">
            <text:p/>
          </table:table-cell>
          <table:table-cell table:formula="of:=IF(AND([.D186]&lt;&gt;&quot;&quot;;[.G186]&lt;&gt;&quot;&quot;);[.G186]/[.D186]-1;&quot;&quot;)">
            <text:p/>
          </table:table-cell>
        </table:table-row>
        <table:table-row table:style-name="ro1">
          <table:table-cell office:value-type="string" calcext:value-type="string">
            <text:p>MAC.VITAMASSA ESPAG.</text:p>
          </table:table-cell>
          <table:table-cell office:value-type="float" office:value="70361" calcext:value-type="float">
            <text:p>70361</text:p>
          </table:table-cell>
          <table:table-cell office:value-type="string" calcext:value-type="string">
            <text:p>UND9</text:p>
          </table:table-cell>
          <table:table-cell table:formula="of:=IF(COUNTIF([ago2022.$B$1:.$B$117];[.B187])=1;LOOKUP([.B187];[ago2022.$B$1:.$B$117];[ago2022.$E$1:.$E$117]);&quot;&quot;)">
            <text:p/>
          </table:table-cell>
          <table:table-cell table:formula="of:=IF(COUNTIF([nov2022.$B$1:.$B$117];[.B187])=1;LOOKUP([.B187];[nov2022.$B$1:.$B$117];[nov2022.$E$1:.$E$117]);&quot;&quot;)" office:value-type="currency" office:currency="BRL" office:value="2.99" calcext:value-type="currency">
            <text:p>R$ 2,99</text:p>
          </table:table-cell>
          <table:table-cell table:formula="of:=IF(COUNTIF([fev2023.$B$1:.$B$117];[.B187])=1;LOOKUP([.B187];[fev2023.$B$1:.$B$117];[fev2023.$E$1:.$E$117]);&quot;&quot;)">
            <text:p/>
          </table:table-cell>
          <table:table-cell table:formula="of:=IF(COUNTIF([set2023.$B$1:.$B$130];[.B187])=1;LOOKUP([.B187];[set2023.$B$1:.$B$130];[set2023.$E$1:.$E$130]);&quot;&quot;)" office:value-type="currency" office:currency="BRL" office:value="2.99" calcext:value-type="currency">
            <text:p>R$ 2,99</text:p>
          </table:table-cell>
          <table:table-cell table:formula="of:=IF(AND([.D187]&lt;&gt;&quot;&quot;;[.E187]&lt;&gt;&quot;&quot;);[.E187]/[.D187]-1;&quot;&quot;)">
            <text:p/>
          </table:table-cell>
          <table:table-cell table:formula="of:=IF(AND([.E187]&lt;&gt;&quot;&quot;;[.F187]&lt;&gt;&quot;&quot;);[.F187]/[.E187]-1;&quot;&quot;)">
            <text:p/>
          </table:table-cell>
          <table:table-cell table:formula="of:=IF(AND([.D187]&lt;&gt;&quot;&quot;;[.F187]&lt;&gt;&quot;&quot;);[.F187]/[.D187]-1;&quot;&quot;)">
            <text:p/>
          </table:table-cell>
          <table:table-cell table:formula="of:=IF(AND([.D187]&lt;&gt;&quot;&quot;;[.G187]&lt;&gt;&quot;&quot;);[.G187]/[.D187]-1;&quot;&quot;)">
            <text:p/>
          </table:table-cell>
        </table:table-row>
        <table:table-row table:style-name="ro1">
          <table:table-cell office:value-type="string" calcext:value-type="string">
            <text:p>MAC.VITARELLA</text:p>
          </table:table-cell>
          <table:table-cell office:value-type="float" office:value="12161" calcext:value-type="float">
            <text:p>12161</text:p>
          </table:table-cell>
          <table:table-cell office:value-type="string" calcext:value-type="string">
            <text:p>PCT9</text:p>
          </table:table-cell>
          <table:table-cell table:formula="of:=IF(COUNTIF([ago2022.$B$1:.$B$117];[.B188])=1;LOOKUP([.B188];[ago2022.$B$1:.$B$117];[ago2022.$E$1:.$E$117]);&quot;&quot;)" office:value-type="currency" office:currency="BRL" office:value="2.99" calcext:value-type="currency">
            <text:p>R$ 2,99</text:p>
          </table:table-cell>
          <table:table-cell table:formula="of:=IF(COUNTIF([nov2022.$B$1:.$B$117];[.B188])=1;LOOKUP([.B188];[nov2022.$B$1:.$B$117];[nov2022.$E$1:.$E$117]);&quot;&quot;)" office:value-type="currency" office:currency="BRL" office:value="3.79" calcext:value-type="currency">
            <text:p>R$ 3,79</text:p>
          </table:table-cell>
          <table:table-cell table:formula="of:=IF(COUNTIF([fev2023.$B$1:.$B$117];[.B188])=1;LOOKUP([.B188];[fev2023.$B$1:.$B$117];[fev2023.$E$1:.$E$117]);&quot;&quot;)">
            <text:p/>
          </table:table-cell>
          <table:table-cell table:formula="of:=IF(COUNTIF([set2023.$B$1:.$B$130];[.B188])=1;LOOKUP([.B188];[set2023.$B$1:.$B$130];[set2023.$E$1:.$E$130]);&quot;&quot;)">
            <text:p/>
          </table:table-cell>
          <table:table-cell table:formula="of:=IF(AND([.D188]&lt;&gt;&quot;&quot;;[.E188]&lt;&gt;&quot;&quot;);[.E188]/[.D188]-1;&quot;&quot;)" office:value-type="percentage" office:value="0.267558528428093" calcext:value-type="percentage">
            <text:p>26,76%</text:p>
          </table:table-cell>
          <table:table-cell table:formula="of:=IF(AND([.E188]&lt;&gt;&quot;&quot;;[.F188]&lt;&gt;&quot;&quot;);[.F188]/[.E188]-1;&quot;&quot;)">
            <text:p/>
          </table:table-cell>
          <table:table-cell table:formula="of:=IF(AND([.D188]&lt;&gt;&quot;&quot;;[.F188]&lt;&gt;&quot;&quot;);[.F188]/[.D188]-1;&quot;&quot;)">
            <text:p/>
          </table:table-cell>
          <table:table-cell table:formula="of:=IF(AND([.D188]&lt;&gt;&quot;&quot;;[.G188]&lt;&gt;&quot;&quot;);[.G188]/[.D188]-1;&quot;&quot;)">
            <text:p/>
          </table:table-cell>
        </table:table-row>
        <table:table-row table:style-name="ro1">
          <table:table-cell office:value-type="string" calcext:value-type="string">
            <text:p>MAC.VITARELLA</text:p>
          </table:table-cell>
          <table:table-cell office:value-type="float" office:value="73192" calcext:value-type="float">
            <text:p>73192</text:p>
          </table:table-cell>
          <table:table-cell office:value-type="string" calcext:value-type="string">
            <text:p>UND9</text:p>
          </table:table-cell>
          <table:table-cell table:formula="of:=IF(COUNTIF([ago2022.$B$1:.$B$117];[.B189])=1;LOOKUP([.B189];[ago2022.$B$1:.$B$117];[ago2022.$E$1:.$E$117]);&quot;&quot;)">
            <text:p/>
          </table:table-cell>
          <table:table-cell table:formula="of:=IF(COUNTIF([nov2022.$B$1:.$B$117];[.B189])=1;LOOKUP([.B189];[nov2022.$B$1:.$B$117];[nov2022.$E$1:.$E$117]);&quot;&quot;)">
            <text:p/>
          </table:table-cell>
          <table:table-cell table:formula="of:=IF(COUNTIF([fev2023.$B$1:.$B$117];[.B189])=1;LOOKUP([.B189];[fev2023.$B$1:.$B$117];[fev2023.$E$1:.$E$117]);&quot;&quot;)" office:value-type="currency" office:currency="BRL" office:value="4.89" calcext:value-type="currency">
            <text:p>R$ 4,89</text:p>
          </table:table-cell>
          <table:table-cell table:formula="of:=IF(COUNTIF([set2023.$B$1:.$B$130];[.B189])=1;LOOKUP([.B189];[set2023.$B$1:.$B$130];[set2023.$E$1:.$E$130]);&quot;&quot;)">
            <text:p/>
          </table:table-cell>
          <table:table-cell table:formula="of:=IF(AND([.D189]&lt;&gt;&quot;&quot;;[.E189]&lt;&gt;&quot;&quot;);[.E189]/[.D189]-1;&quot;&quot;)">
            <text:p/>
          </table:table-cell>
          <table:table-cell table:formula="of:=IF(AND([.E189]&lt;&gt;&quot;&quot;;[.F189]&lt;&gt;&quot;&quot;);[.F189]/[.E189]-1;&quot;&quot;)">
            <text:p/>
          </table:table-cell>
          <table:table-cell table:formula="of:=IF(AND([.D189]&lt;&gt;&quot;&quot;;[.F189]&lt;&gt;&quot;&quot;);[.F189]/[.D189]-1;&quot;&quot;)">
            <text:p/>
          </table:table-cell>
          <table:table-cell table:formula="of:=IF(AND([.D189]&lt;&gt;&quot;&quot;;[.G189]&lt;&gt;&quot;&quot;);[.G189]/[.D189]-1;&quot;&quot;)">
            <text:p/>
          </table:table-cell>
        </table:table-row>
        <table:table-row table:style-name="ro1">
          <table:table-cell office:value-type="string" calcext:value-type="string">
            <text:p>MAC.VITARELLA FIDELI</text:p>
          </table:table-cell>
          <table:table-cell office:value-type="float" office:value="84930" calcext:value-type="float">
            <text:p>84930</text:p>
          </table:table-cell>
          <table:table-cell office:value-type="string" calcext:value-type="string">
            <text:p>PCT9</text:p>
          </table:table-cell>
          <table:table-cell table:formula="of:=IF(COUNTIF([ago2022.$B$1:.$B$117];[.B190])=1;LOOKUP([.B190];[ago2022.$B$1:.$B$117];[ago2022.$E$1:.$E$117]);&quot;&quot;)">
            <text:p/>
          </table:table-cell>
          <table:table-cell table:formula="of:=IF(COUNTIF([nov2022.$B$1:.$B$117];[.B190])=1;LOOKUP([.B190];[nov2022.$B$1:.$B$117];[nov2022.$E$1:.$E$117]);&quot;&quot;)">
            <text:p/>
          </table:table-cell>
          <table:table-cell table:formula="of:=IF(COUNTIF([fev2023.$B$1:.$B$117];[.B190])=1;LOOKUP([.B190];[fev2023.$B$1:.$B$117];[fev2023.$E$1:.$E$117]);&quot;&quot;)">
            <text:p/>
          </table:table-cell>
          <table:table-cell table:formula="of:=IF(COUNTIF([set2023.$B$1:.$B$130];[.B190])=1;LOOKUP([.B190];[set2023.$B$1:.$B$130];[set2023.$E$1:.$E$130]);&quot;&quot;)" office:value-type="currency" office:currency="BRL" office:value="4.35" calcext:value-type="currency">
            <text:p>R$ 4,35</text:p>
          </table:table-cell>
          <table:table-cell table:formula="of:=IF(AND([.D190]&lt;&gt;&quot;&quot;;[.E190]&lt;&gt;&quot;&quot;);[.E190]/[.D190]-1;&quot;&quot;)">
            <text:p/>
          </table:table-cell>
          <table:table-cell table:formula="of:=IF(AND([.E190]&lt;&gt;&quot;&quot;;[.F190]&lt;&gt;&quot;&quot;);[.F190]/[.E190]-1;&quot;&quot;)">
            <text:p/>
          </table:table-cell>
          <table:table-cell table:formula="of:=IF(AND([.D190]&lt;&gt;&quot;&quot;;[.F190]&lt;&gt;&quot;&quot;);[.F190]/[.D190]-1;&quot;&quot;)">
            <text:p/>
          </table:table-cell>
          <table:table-cell table:formula="of:=IF(AND([.D190]&lt;&gt;&quot;&quot;;[.G190]&lt;&gt;&quot;&quot;);[.G190]/[.D190]-1;&quot;&quot;)">
            <text:p/>
          </table:table-cell>
        </table:table-row>
        <table:table-row table:style-name="ro1">
          <table:table-cell office:value-type="string" calcext:value-type="string">
            <text:p>MAION.HELL.SACHET</text:p>
          </table:table-cell>
          <table:table-cell office:value-type="float" office:value="12213" calcext:value-type="float">
            <text:p>12213</text:p>
          </table:table-cell>
          <table:table-cell office:value-type="string" calcext:value-type="string">
            <text:p>UND9</text:p>
          </table:table-cell>
          <table:table-cell table:formula="of:=IF(COUNTIF([ago2022.$B$1:.$B$117];[.B191])=1;LOOKUP([.B191];[ago2022.$B$1:.$B$117];[ago2022.$E$1:.$E$117]);&quot;&quot;)" office:value-type="currency" office:currency="BRL" office:value="4.69" calcext:value-type="currency">
            <text:p>R$ 4,69</text:p>
          </table:table-cell>
          <table:table-cell table:formula="of:=IF(COUNTIF([nov2022.$B$1:.$B$117];[.B191])=1;LOOKUP([.B191];[nov2022.$B$1:.$B$117];[nov2022.$E$1:.$E$117]);&quot;&quot;)">
            <text:p/>
          </table:table-cell>
          <table:table-cell table:formula="of:=IF(COUNTIF([fev2023.$B$1:.$B$117];[.B191])=1;LOOKUP([.B191];[fev2023.$B$1:.$B$117];[fev2023.$E$1:.$E$117]);&quot;&quot;)" office:value-type="currency" office:currency="BRL" office:value="5.99" calcext:value-type="currency">
            <text:p>R$ 5,99</text:p>
          </table:table-cell>
          <table:table-cell table:formula="of:=IF(COUNTIF([set2023.$B$1:.$B$130];[.B191])=1;LOOKUP([.B191];[set2023.$B$1:.$B$130];[set2023.$E$1:.$E$130]);&quot;&quot;)">
            <text:p/>
          </table:table-cell>
          <table:table-cell table:formula="of:=IF(AND([.D191]&lt;&gt;&quot;&quot;;[.E191]&lt;&gt;&quot;&quot;);[.E191]/[.D191]-1;&quot;&quot;)">
            <text:p/>
          </table:table-cell>
          <table:table-cell table:formula="of:=IF(AND([.E191]&lt;&gt;&quot;&quot;;[.F191]&lt;&gt;&quot;&quot;);[.F191]/[.E191]-1;&quot;&quot;)">
            <text:p/>
          </table:table-cell>
          <table:table-cell table:formula="of:=IF(AND([.D191]&lt;&gt;&quot;&quot;;[.F191]&lt;&gt;&quot;&quot;);[.F191]/[.D191]-1;&quot;&quot;)" office:value-type="percentage" office:value="0.277185501066098" calcext:value-type="percentage">
            <text:p>27,72%</text:p>
          </table:table-cell>
          <table:table-cell table:formula="of:=IF(AND([.D191]&lt;&gt;&quot;&quot;;[.G191]&lt;&gt;&quot;&quot;);[.G191]/[.D191]-1;&quot;&quot;)">
            <text:p/>
          </table:table-cell>
        </table:table-row>
        <table:table-row table:style-name="ro1">
          <table:table-cell office:value-type="string" calcext:value-type="string">
            <text:p>MAION.HELLMANNS</text:p>
          </table:table-cell>
          <table:table-cell office:value-type="float" office:value="47232" calcext:value-type="float">
            <text:p>47232</text:p>
          </table:table-cell>
          <table:table-cell office:value-type="string" calcext:value-type="string">
            <text:p>UND9</text:p>
          </table:table-cell>
          <table:table-cell table:formula="of:=IF(COUNTIF([ago2022.$B$1:.$B$117];[.B192])=1;LOOKUP([.B192];[ago2022.$B$1:.$B$117];[ago2022.$E$1:.$E$117]);&quot;&quot;)">
            <text:p/>
          </table:table-cell>
          <table:table-cell table:formula="of:=IF(COUNTIF([nov2022.$B$1:.$B$117];[.B192])=1;LOOKUP([.B192];[nov2022.$B$1:.$B$117];[nov2022.$E$1:.$E$117]);&quot;&quot;)" office:value-type="currency" office:currency="BRL" office:value="22.9" calcext:value-type="currency">
            <text:p>R$ 22,90</text:p>
          </table:table-cell>
          <table:table-cell table:formula="of:=IF(COUNTIF([fev2023.$B$1:.$B$117];[.B192])=1;LOOKUP([.B192];[fev2023.$B$1:.$B$117];[fev2023.$E$1:.$E$117]);&quot;&quot;)">
            <text:p/>
          </table:table-cell>
          <table:table-cell table:formula="of:=IF(COUNTIF([set2023.$B$1:.$B$130];[.B192])=1;LOOKUP([.B192];[set2023.$B$1:.$B$130];[set2023.$E$1:.$E$130]);&quot;&quot;)">
            <text:p/>
          </table:table-cell>
          <table:table-cell table:formula="of:=IF(AND([.D192]&lt;&gt;&quot;&quot;;[.E192]&lt;&gt;&quot;&quot;);[.E192]/[.D192]-1;&quot;&quot;)">
            <text:p/>
          </table:table-cell>
          <table:table-cell table:formula="of:=IF(AND([.E192]&lt;&gt;&quot;&quot;;[.F192]&lt;&gt;&quot;&quot;);[.F192]/[.E192]-1;&quot;&quot;)">
            <text:p/>
          </table:table-cell>
          <table:table-cell table:formula="of:=IF(AND([.D192]&lt;&gt;&quot;&quot;;[.F192]&lt;&gt;&quot;&quot;);[.F192]/[.D192]-1;&quot;&quot;)">
            <text:p/>
          </table:table-cell>
          <table:table-cell table:formula="of:=IF(AND([.D192]&lt;&gt;&quot;&quot;;[.G192]&lt;&gt;&quot;&quot;);[.G192]/[.D192]-1;&quot;&quot;)">
            <text:p/>
          </table:table-cell>
        </table:table-row>
        <table:table-row table:style-name="ro1">
          <table:table-cell office:value-type="string" calcext:value-type="string">
            <text:p>MAION.QUERO POUCH</text:p>
          </table:table-cell>
          <table:table-cell office:value-type="float" office:value="26310" calcext:value-type="float">
            <text:p>26310</text:p>
          </table:table-cell>
          <table:table-cell office:value-type="string" calcext:value-type="string">
            <text:p>UND9</text:p>
          </table:table-cell>
          <table:table-cell table:formula="of:=IF(COUNTIF([ago2022.$B$1:.$B$117];[.B193])=1;LOOKUP([.B193];[ago2022.$B$1:.$B$117];[ago2022.$E$1:.$E$117]);&quot;&quot;)">
            <text:p/>
          </table:table-cell>
          <table:table-cell table:formula="of:=IF(COUNTIF([nov2022.$B$1:.$B$117];[.B193])=1;LOOKUP([.B193];[nov2022.$B$1:.$B$117];[nov2022.$E$1:.$E$117]);&quot;&quot;)">
            <text:p/>
          </table:table-cell>
          <table:table-cell table:formula="of:=IF(COUNTIF([fev2023.$B$1:.$B$117];[.B193])=1;LOOKUP([.B193];[fev2023.$B$1:.$B$117];[fev2023.$E$1:.$E$117]);&quot;&quot;)">
            <text:p/>
          </table:table-cell>
          <table:table-cell table:formula="of:=IF(COUNTIF([set2023.$B$1:.$B$130];[.B193])=1;LOOKUP([.B193];[set2023.$B$1:.$B$130];[set2023.$E$1:.$E$130]);&quot;&quot;)" office:value-type="currency" office:currency="BRL" office:value="3.29" calcext:value-type="currency">
            <text:p>R$ 3,29</text:p>
          </table:table-cell>
          <table:table-cell table:formula="of:=IF(AND([.D193]&lt;&gt;&quot;&quot;;[.E193]&lt;&gt;&quot;&quot;);[.E193]/[.D193]-1;&quot;&quot;)">
            <text:p/>
          </table:table-cell>
          <table:table-cell table:formula="of:=IF(AND([.E193]&lt;&gt;&quot;&quot;;[.F193]&lt;&gt;&quot;&quot;);[.F193]/[.E193]-1;&quot;&quot;)">
            <text:p/>
          </table:table-cell>
          <table:table-cell table:formula="of:=IF(AND([.D193]&lt;&gt;&quot;&quot;;[.F193]&lt;&gt;&quot;&quot;);[.F193]/[.D193]-1;&quot;&quot;)">
            <text:p/>
          </table:table-cell>
          <table:table-cell table:formula="of:=IF(AND([.D193]&lt;&gt;&quot;&quot;;[.G193]&lt;&gt;&quot;&quot;);[.G193]/[.D193]-1;&quot;&quot;)">
            <text:p/>
          </table:table-cell>
        </table:table-row>
        <table:table-row table:style-name="ro1">
          <table:table-cell office:value-type="string" calcext:value-type="string">
            <text:p>MARG.CLAYBOM C/SAL</text:p>
          </table:table-cell>
          <table:table-cell office:value-type="float" office:value="12212" calcext:value-type="float">
            <text:p>12212</text:p>
          </table:table-cell>
          <table:table-cell office:value-type="string" calcext:value-type="string">
            <text:p>UND</text:p>
          </table:table-cell>
          <table:table-cell table:formula="of:=IF(COUNTIF([ago2022.$B$1:.$B$117];[.B194])=1;LOOKUP([.B194];[ago2022.$B$1:.$B$117];[ago2022.$E$1:.$E$117]);&quot;&quot;)" office:value-type="currency" office:currency="BRL" office:value="3.49" calcext:value-type="currency">
            <text:p>R$ 3,49</text:p>
          </table:table-cell>
          <table:table-cell table:formula="of:=IF(COUNTIF([nov2022.$B$1:.$B$117];[.B194])=1;LOOKUP([.B194];[nov2022.$B$1:.$B$117];[nov2022.$E$1:.$E$117]);&quot;&quot;)">
            <text:p/>
          </table:table-cell>
          <table:table-cell table:formula="of:=IF(COUNTIF([fev2023.$B$1:.$B$117];[.B194])=1;LOOKUP([.B194];[fev2023.$B$1:.$B$117];[fev2023.$E$1:.$E$117]);&quot;&quot;)">
            <text:p/>
          </table:table-cell>
          <table:table-cell table:formula="of:=IF(COUNTIF([set2023.$B$1:.$B$130];[.B194])=1;LOOKUP([.B194];[set2023.$B$1:.$B$130];[set2023.$E$1:.$E$130]);&quot;&quot;)">
            <text:p/>
          </table:table-cell>
          <table:table-cell table:formula="of:=IF(AND([.D194]&lt;&gt;&quot;&quot;;[.E194]&lt;&gt;&quot;&quot;);[.E194]/[.D194]-1;&quot;&quot;)">
            <text:p/>
          </table:table-cell>
          <table:table-cell table:formula="of:=IF(AND([.E194]&lt;&gt;&quot;&quot;;[.F194]&lt;&gt;&quot;&quot;);[.F194]/[.E194]-1;&quot;&quot;)">
            <text:p/>
          </table:table-cell>
          <table:table-cell table:formula="of:=IF(AND([.D194]&lt;&gt;&quot;&quot;;[.F194]&lt;&gt;&quot;&quot;);[.F194]/[.D194]-1;&quot;&quot;)">
            <text:p/>
          </table:table-cell>
          <table:table-cell table:formula="of:=IF(AND([.D194]&lt;&gt;&quot;&quot;;[.G194]&lt;&gt;&quot;&quot;);[.G194]/[.D194]-1;&quot;&quot;)">
            <text:p/>
          </table:table-cell>
        </table:table-row>
        <table:table-row table:style-name="ro1">
          <table:table-cell office:value-type="string" calcext:value-type="string">
            <text:p>MARG.DORIANA</text:p>
          </table:table-cell>
          <table:table-cell office:value-type="float" office:value="47494" calcext:value-type="float">
            <text:p>47494</text:p>
          </table:table-cell>
          <table:table-cell office:value-type="string" calcext:value-type="string">
            <text:p>UND9</text:p>
          </table:table-cell>
          <table:table-cell table:formula="of:=IF(COUNTIF([ago2022.$B$1:.$B$117];[.B195])=1;LOOKUP([.B195];[ago2022.$B$1:.$B$117];[ago2022.$E$1:.$E$117]);&quot;&quot;)">
            <text:p/>
          </table:table-cell>
          <table:table-cell table:formula="of:=IF(COUNTIF([nov2022.$B$1:.$B$117];[.B195])=1;LOOKUP([.B195];[nov2022.$B$1:.$B$117];[nov2022.$E$1:.$E$117]);&quot;&quot;)" office:value-type="currency" office:currency="BRL" office:value="2.49" calcext:value-type="currency">
            <text:p>R$ 2,49</text:p>
          </table:table-cell>
          <table:table-cell table:formula="of:=IF(COUNTIF([fev2023.$B$1:.$B$117];[.B195])=1;LOOKUP([.B195];[fev2023.$B$1:.$B$117];[fev2023.$E$1:.$E$117]);&quot;&quot;)">
            <text:p/>
          </table:table-cell>
          <table:table-cell table:formula="of:=IF(COUNTIF([set2023.$B$1:.$B$130];[.B195])=1;LOOKUP([.B195];[set2023.$B$1:.$B$130];[set2023.$E$1:.$E$130]);&quot;&quot;)">
            <text:p/>
          </table:table-cell>
          <table:table-cell table:formula="of:=IF(AND([.D195]&lt;&gt;&quot;&quot;;[.E195]&lt;&gt;&quot;&quot;);[.E195]/[.D195]-1;&quot;&quot;)">
            <text:p/>
          </table:table-cell>
          <table:table-cell table:formula="of:=IF(AND([.E195]&lt;&gt;&quot;&quot;;[.F195]&lt;&gt;&quot;&quot;);[.F195]/[.E195]-1;&quot;&quot;)">
            <text:p/>
          </table:table-cell>
          <table:table-cell table:formula="of:=IF(AND([.D195]&lt;&gt;&quot;&quot;;[.F195]&lt;&gt;&quot;&quot;);[.F195]/[.D195]-1;&quot;&quot;)">
            <text:p/>
          </table:table-cell>
          <table:table-cell table:formula="of:=IF(AND([.D195]&lt;&gt;&quot;&quot;;[.G195]&lt;&gt;&quot;&quot;);[.G195]/[.D195]-1;&quot;&quot;)">
            <text:p/>
          </table:table-cell>
        </table:table-row>
        <table:table-row table:style-name="ro1">
          <table:table-cell office:value-type="string" calcext:value-type="string">
            <text:p>MARG.PRIMOR C/S</text:p>
          </table:table-cell>
          <table:table-cell office:value-type="float" office:value="2151" calcext:value-type="float">
            <text:p>2151</text:p>
          </table:table-cell>
          <table:table-cell office:value-type="string" calcext:value-type="string">
            <text:p>PTE8</text:p>
          </table:table-cell>
          <table:table-cell table:formula="of:=IF(COUNTIF([ago2022.$B$1:.$B$117];[.B196])=1;LOOKUP([.B196];[ago2022.$B$1:.$B$117];[ago2022.$E$1:.$E$117]);&quot;&quot;)">
            <text:p/>
          </table:table-cell>
          <table:table-cell table:formula="of:=IF(COUNTIF([nov2022.$B$1:.$B$117];[.B196])=1;LOOKUP([.B196];[nov2022.$B$1:.$B$117];[nov2022.$E$1:.$E$117]);&quot;&quot;)">
            <text:p/>
          </table:table-cell>
          <table:table-cell table:formula="of:=IF(COUNTIF([fev2023.$B$1:.$B$117];[.B196])=1;LOOKUP([.B196];[fev2023.$B$1:.$B$117];[fev2023.$E$1:.$E$117]);&quot;&quot;)" office:value-type="currency" office:currency="BRL" office:value="5.99" calcext:value-type="currency">
            <text:p>R$ 5,99</text:p>
          </table:table-cell>
          <table:table-cell table:formula="of:=IF(COUNTIF([set2023.$B$1:.$B$130];[.B196])=1;LOOKUP([.B196];[set2023.$B$1:.$B$130];[set2023.$E$1:.$E$130]);&quot;&quot;)">
            <text:p/>
          </table:table-cell>
          <table:table-cell table:formula="of:=IF(AND([.D196]&lt;&gt;&quot;&quot;;[.E196]&lt;&gt;&quot;&quot;);[.E196]/[.D196]-1;&quot;&quot;)">
            <text:p/>
          </table:table-cell>
          <table:table-cell table:formula="of:=IF(AND([.E196]&lt;&gt;&quot;&quot;;[.F196]&lt;&gt;&quot;&quot;);[.F196]/[.E196]-1;&quot;&quot;)">
            <text:p/>
          </table:table-cell>
          <table:table-cell table:formula="of:=IF(AND([.D196]&lt;&gt;&quot;&quot;;[.F196]&lt;&gt;&quot;&quot;);[.F196]/[.D196]-1;&quot;&quot;)">
            <text:p/>
          </table:table-cell>
          <table:table-cell table:formula="of:=IF(AND([.D196]&lt;&gt;&quot;&quot;;[.G196]&lt;&gt;&quot;&quot;);[.G196]/[.D196]-1;&quot;&quot;)">
            <text:p/>
          </table:table-cell>
        </table:table-row>
        <table:table-row table:style-name="ro1">
          <table:table-cell office:value-type="string" calcext:value-type="string">
            <text:p>MILHO MUNGUZA TURQUE</text:p>
          </table:table-cell>
          <table:table-cell office:value-type="float" office:value="57846" calcext:value-type="float">
            <text:p>57846</text:p>
          </table:table-cell>
          <table:table-cell office:value-type="string" calcext:value-type="string">
            <text:p>PCT9</text:p>
          </table:table-cell>
          <table:table-cell table:formula="of:=IF(COUNTIF([ago2022.$B$1:.$B$117];[.B197])=1;LOOKUP([.B197];[ago2022.$B$1:.$B$117];[ago2022.$E$1:.$E$117]);&quot;&quot;)" office:value-type="currency" office:currency="BRL" office:value="2.2" calcext:value-type="currency">
            <text:p>R$ 2,20</text:p>
          </table:table-cell>
          <table:table-cell table:formula="of:=IF(COUNTIF([nov2022.$B$1:.$B$117];[.B197])=1;LOOKUP([.B197];[nov2022.$B$1:.$B$117];[nov2022.$E$1:.$E$117]);&quot;&quot;)" office:value-type="currency" office:currency="BRL" office:value="2.29" calcext:value-type="currency">
            <text:p>R$ 2,29</text:p>
          </table:table-cell>
          <table:table-cell table:formula="of:=IF(COUNTIF([fev2023.$B$1:.$B$117];[.B197])=1;LOOKUP([.B197];[fev2023.$B$1:.$B$117];[fev2023.$E$1:.$E$117]);&quot;&quot;)" office:value-type="currency" office:currency="BRL" office:value="2.39" calcext:value-type="currency">
            <text:p>R$ 2,39</text:p>
          </table:table-cell>
          <table:table-cell table:formula="of:=IF(COUNTIF([set2023.$B$1:.$B$130];[.B197])=1;LOOKUP([.B197];[set2023.$B$1:.$B$130];[set2023.$E$1:.$E$130]);&quot;&quot;)">
            <text:p/>
          </table:table-cell>
          <table:table-cell table:formula="of:=IF(AND([.D197]&lt;&gt;&quot;&quot;;[.E197]&lt;&gt;&quot;&quot;);[.E197]/[.D197]-1;&quot;&quot;)" office:value-type="percentage" office:value="0.0409090909090908" calcext:value-type="percentage">
            <text:p>4,09%</text:p>
          </table:table-cell>
          <table:table-cell table:formula="of:=IF(AND([.E197]&lt;&gt;&quot;&quot;;[.F197]&lt;&gt;&quot;&quot;);[.F197]/[.E197]-1;&quot;&quot;)" office:value-type="percentage" office:value="0.0436681222707425" calcext:value-type="percentage">
            <text:p>4,37%</text:p>
          </table:table-cell>
          <table:table-cell table:formula="of:=IF(AND([.D197]&lt;&gt;&quot;&quot;;[.F197]&lt;&gt;&quot;&quot;);[.F197]/[.D197]-1;&quot;&quot;)" office:value-type="percentage" office:value="0.0863636363636364" calcext:value-type="percentage">
            <text:p>8,64%</text:p>
          </table:table-cell>
          <table:table-cell table:formula="of:=IF(AND([.D197]&lt;&gt;&quot;&quot;;[.G197]&lt;&gt;&quot;&quot;);[.G197]/[.D197]-1;&quot;&quot;)">
            <text:p/>
          </table:table-cell>
        </table:table-row>
        <table:table-row table:style-name="ro1">
          <table:table-cell office:value-type="string" calcext:value-type="string">
            <text:p>MILHO VERDE QUERO</text:p>
          </table:table-cell>
          <table:table-cell office:value-type="float" office:value="65823" calcext:value-type="float">
            <text:p>65823</text:p>
          </table:table-cell>
          <table:table-cell office:value-type="string" calcext:value-type="string">
            <text:p>UND9</text:p>
          </table:table-cell>
          <table:table-cell table:formula="of:=IF(COUNTIF([ago2022.$B$1:.$B$117];[.B198])=1;LOOKUP([.B198];[ago2022.$B$1:.$B$117];[ago2022.$E$1:.$E$117]);&quot;&quot;)" office:value-type="currency" office:currency="BRL" office:value="2.89" calcext:value-type="currency">
            <text:p>R$ 2,89</text:p>
          </table:table-cell>
          <table:table-cell table:formula="of:=IF(COUNTIF([nov2022.$B$1:.$B$117];[.B198])=1;LOOKUP([.B198];[nov2022.$B$1:.$B$117];[nov2022.$E$1:.$E$117]);&quot;&quot;)" office:value-type="currency" office:currency="BRL" office:value="3.29" calcext:value-type="currency">
            <text:p>R$ 3,29</text:p>
          </table:table-cell>
          <table:table-cell table:formula="of:=IF(COUNTIF([fev2023.$B$1:.$B$117];[.B198])=1;LOOKUP([.B198];[fev2023.$B$1:.$B$117];[fev2023.$E$1:.$E$117]);&quot;&quot;)">
            <text:p/>
          </table:table-cell>
          <table:table-cell table:formula="of:=IF(COUNTIF([set2023.$B$1:.$B$130];[.B198])=1;LOOKUP([.B198];[set2023.$B$1:.$B$130];[set2023.$E$1:.$E$130]);&quot;&quot;)">
            <text:p/>
          </table:table-cell>
          <table:table-cell table:formula="of:=IF(AND([.D198]&lt;&gt;&quot;&quot;;[.E198]&lt;&gt;&quot;&quot;);[.E198]/[.D198]-1;&quot;&quot;)" office:value-type="percentage" office:value="0.13840830449827" calcext:value-type="percentage">
            <text:p>13,84%</text:p>
          </table:table-cell>
          <table:table-cell table:formula="of:=IF(AND([.E198]&lt;&gt;&quot;&quot;;[.F198]&lt;&gt;&quot;&quot;);[.F198]/[.E198]-1;&quot;&quot;)">
            <text:p/>
          </table:table-cell>
          <table:table-cell table:formula="of:=IF(AND([.D198]&lt;&gt;&quot;&quot;;[.F198]&lt;&gt;&quot;&quot;);[.F198]/[.D198]-1;&quot;&quot;)">
            <text:p/>
          </table:table-cell>
          <table:table-cell table:formula="of:=IF(AND([.D198]&lt;&gt;&quot;&quot;;[.G198]&lt;&gt;&quot;&quot;);[.G198]/[.D198]-1;&quot;&quot;)">
            <text:p/>
          </table:table-cell>
        </table:table-row>
        <table:table-row table:style-name="ro1">
          <table:table-cell office:value-type="string" calcext:value-type="string">
            <text:p>MILHO VERDE SOFRUTA</text:p>
          </table:table-cell>
          <table:table-cell office:value-type="float" office:value="66510" calcext:value-type="float">
            <text:p>66510</text:p>
          </table:table-cell>
          <table:table-cell office:value-type="string" calcext:value-type="string">
            <text:p>UND9</text:p>
          </table:table-cell>
          <table:table-cell table:formula="of:=IF(COUNTIF([ago2022.$B$1:.$B$117];[.B199])=1;LOOKUP([.B199];[ago2022.$B$1:.$B$117];[ago2022.$E$1:.$E$117]);&quot;&quot;)">
            <text:p/>
          </table:table-cell>
          <table:table-cell table:formula="of:=IF(COUNTIF([nov2022.$B$1:.$B$117];[.B199])=1;LOOKUP([.B199];[nov2022.$B$1:.$B$117];[nov2022.$E$1:.$E$117]);&quot;&quot;)">
            <text:p/>
          </table:table-cell>
          <table:table-cell table:formula="of:=IF(COUNTIF([fev2023.$B$1:.$B$117];[.B199])=1;LOOKUP([.B199];[fev2023.$B$1:.$B$117];[fev2023.$E$1:.$E$117]);&quot;&quot;)" office:value-type="currency" office:currency="BRL" office:value="3.75" calcext:value-type="currency">
            <text:p>R$ 3,75</text:p>
          </table:table-cell>
          <table:table-cell table:formula="of:=IF(COUNTIF([set2023.$B$1:.$B$130];[.B199])=1;LOOKUP([.B199];[set2023.$B$1:.$B$130];[set2023.$E$1:.$E$130]);&quot;&quot;)" office:value-type="currency" office:currency="BRL" office:value="3.99" calcext:value-type="currency">
            <text:p>R$ 3,99</text:p>
          </table:table-cell>
          <table:table-cell table:formula="of:=IF(AND([.D199]&lt;&gt;&quot;&quot;;[.E199]&lt;&gt;&quot;&quot;);[.E199]/[.D199]-1;&quot;&quot;)">
            <text:p/>
          </table:table-cell>
          <table:table-cell table:formula="of:=IF(AND([.E199]&lt;&gt;&quot;&quot;;[.F199]&lt;&gt;&quot;&quot;);[.F199]/[.E199]-1;&quot;&quot;)">
            <text:p/>
          </table:table-cell>
          <table:table-cell table:formula="of:=IF(AND([.D199]&lt;&gt;&quot;&quot;;[.F199]&lt;&gt;&quot;&quot;);[.F199]/[.D199]-1;&quot;&quot;)">
            <text:p/>
          </table:table-cell>
          <table:table-cell table:formula="of:=IF(AND([.D199]&lt;&gt;&quot;&quot;;[.G199]&lt;&gt;&quot;&quot;);[.G199]/[.D199]-1;&quot;&quot;)">
            <text:p/>
          </table:table-cell>
        </table:table-row>
        <table:table-row table:style-name="ro1">
          <table:table-cell office:value-type="string" calcext:value-type="string">
            <text:p>MIST.BOLO FLEISCHMAN</text:p>
          </table:table-cell>
          <table:table-cell office:value-type="float" office:value="76455" calcext:value-type="float">
            <text:p>76455</text:p>
          </table:table-cell>
          <table:table-cell office:value-type="string" calcext:value-type="string">
            <text:p>UND9</text:p>
          </table:table-cell>
          <table:table-cell table:formula="of:=IF(COUNTIF([ago2022.$B$1:.$B$117];[.B200])=1;LOOKUP([.B200];[ago2022.$B$1:.$B$117];[ago2022.$E$1:.$E$117]);&quot;&quot;)">
            <text:p/>
          </table:table-cell>
          <table:table-cell table:formula="of:=IF(COUNTIF([nov2022.$B$1:.$B$117];[.B200])=1;LOOKUP([.B200];[nov2022.$B$1:.$B$117];[nov2022.$E$1:.$E$117]);&quot;&quot;)">
            <text:p/>
          </table:table-cell>
          <table:table-cell table:formula="of:=IF(COUNTIF([fev2023.$B$1:.$B$117];[.B200])=1;LOOKUP([.B200];[fev2023.$B$1:.$B$117];[fev2023.$E$1:.$E$117]);&quot;&quot;)">
            <text:p/>
          </table:table-cell>
          <table:table-cell table:formula="of:=IF(COUNTIF([set2023.$B$1:.$B$130];[.B200])=1;LOOKUP([.B200];[set2023.$B$1:.$B$130];[set2023.$E$1:.$E$130]);&quot;&quot;)" office:value-type="currency" office:currency="BRL" office:value="6.49" calcext:value-type="currency">
            <text:p>R$ 6,49</text:p>
          </table:table-cell>
          <table:table-cell table:formula="of:=IF(AND([.D200]&lt;&gt;&quot;&quot;;[.E200]&lt;&gt;&quot;&quot;);[.E200]/[.D200]-1;&quot;&quot;)">
            <text:p/>
          </table:table-cell>
          <table:table-cell table:formula="of:=IF(AND([.E200]&lt;&gt;&quot;&quot;;[.F200]&lt;&gt;&quot;&quot;);[.F200]/[.E200]-1;&quot;&quot;)">
            <text:p/>
          </table:table-cell>
          <table:table-cell table:formula="of:=IF(AND([.D200]&lt;&gt;&quot;&quot;;[.F200]&lt;&gt;&quot;&quot;);[.F200]/[.D200]-1;&quot;&quot;)">
            <text:p/>
          </table:table-cell>
          <table:table-cell table:formula="of:=IF(AND([.D200]&lt;&gt;&quot;&quot;;[.G200]&lt;&gt;&quot;&quot;);[.G200]/[.D200]-1;&quot;&quot;)">
            <text:p/>
          </table:table-cell>
        </table:table-row>
        <table:table-row table:style-name="ro1">
          <table:table-cell office:value-type="string" calcext:value-type="string">
            <text:p>MIST.REQ.NAT.DA VACA</text:p>
          </table:table-cell>
          <table:table-cell office:value-type="float" office:value="75860" calcext:value-type="float">
            <text:p>75860</text:p>
          </table:table-cell>
          <table:table-cell office:value-type="string" calcext:value-type="string">
            <text:p>UND9</text:p>
          </table:table-cell>
          <table:table-cell table:formula="of:=IF(COUNTIF([ago2022.$B$1:.$B$117];[.B201])=1;LOOKUP([.B201];[ago2022.$B$1:.$B$117];[ago2022.$E$1:.$E$117]);&quot;&quot;)">
            <text:p/>
          </table:table-cell>
          <table:table-cell table:formula="of:=IF(COUNTIF([nov2022.$B$1:.$B$117];[.B201])=1;LOOKUP([.B201];[nov2022.$B$1:.$B$117];[nov2022.$E$1:.$E$117]);&quot;&quot;)" office:value-type="currency" office:currency="BRL" office:value="4.19" calcext:value-type="currency">
            <text:p>R$ 4,19</text:p>
          </table:table-cell>
          <table:table-cell table:formula="of:=IF(COUNTIF([fev2023.$B$1:.$B$117];[.B201])=1;LOOKUP([.B201];[fev2023.$B$1:.$B$117];[fev2023.$E$1:.$E$117]);&quot;&quot;)" office:value-type="currency" office:currency="BRL" office:value="4.19" calcext:value-type="currency">
            <text:p>R$ 4,19</text:p>
          </table:table-cell>
          <table:table-cell table:formula="of:=IF(COUNTIF([set2023.$B$1:.$B$130];[.B201])=1;LOOKUP([.B201];[set2023.$B$1:.$B$130];[set2023.$E$1:.$E$130]);&quot;&quot;)">
            <text:p/>
          </table:table-cell>
          <table:table-cell table:formula="of:=IF(AND([.D201]&lt;&gt;&quot;&quot;;[.E201]&lt;&gt;&quot;&quot;);[.E201]/[.D201]-1;&quot;&quot;)">
            <text:p/>
          </table:table-cell>
          <table:table-cell table:formula="of:=IF(AND([.E201]&lt;&gt;&quot;&quot;;[.F201]&lt;&gt;&quot;&quot;);[.F201]/[.E201]-1;&quot;&quot;)" office:value-type="percentage" office:value="0" calcext:value-type="percentage">
            <text:p>0,00%</text:p>
          </table:table-cell>
          <table:table-cell table:formula="of:=IF(AND([.D201]&lt;&gt;&quot;&quot;;[.F201]&lt;&gt;&quot;&quot;);[.F201]/[.D201]-1;&quot;&quot;)">
            <text:p/>
          </table:table-cell>
          <table:table-cell table:formula="of:=IF(AND([.D201]&lt;&gt;&quot;&quot;;[.G201]&lt;&gt;&quot;&quot;);[.G201]/[.D201]-1;&quot;&quot;)">
            <text:p/>
          </table:table-cell>
        </table:table-row>
        <table:table-row table:style-name="ro1">
          <table:table-cell office:value-type="string" calcext:value-type="string">
            <text:p>MOLHO MOSTARDA</text:p>
          </table:table-cell>
          <table:table-cell office:value-type="float" office:value="60629" calcext:value-type="float">
            <text:p>60629</text:p>
          </table:table-cell>
          <table:table-cell office:value-type="string" calcext:value-type="string">
            <text:p>UND9</text:p>
          </table:table-cell>
          <table:table-cell table:formula="of:=IF(COUNTIF([ago2022.$B$1:.$B$117];[.B202])=1;LOOKUP([.B202];[ago2022.$B$1:.$B$117];[ago2022.$E$1:.$E$117]);&quot;&quot;)">
            <text:p/>
          </table:table-cell>
          <table:table-cell table:formula="of:=IF(COUNTIF([nov2022.$B$1:.$B$117];[.B202])=1;LOOKUP([.B202];[nov2022.$B$1:.$B$117];[nov2022.$E$1:.$E$117]);&quot;&quot;)">
            <text:p/>
          </table:table-cell>
          <table:table-cell table:formula="of:=IF(COUNTIF([fev2023.$B$1:.$B$117];[.B202])=1;LOOKUP([.B202];[fev2023.$B$1:.$B$117];[fev2023.$E$1:.$E$117]);&quot;&quot;)" office:value-type="currency" office:currency="BRL" office:value="5.79" calcext:value-type="currency">
            <text:p>R$ 5,79</text:p>
          </table:table-cell>
          <table:table-cell table:formula="of:=IF(COUNTIF([set2023.$B$1:.$B$130];[.B202])=1;LOOKUP([.B202];[set2023.$B$1:.$B$130];[set2023.$E$1:.$E$130]);&quot;&quot;)">
            <text:p/>
          </table:table-cell>
          <table:table-cell table:formula="of:=IF(AND([.D202]&lt;&gt;&quot;&quot;;[.E202]&lt;&gt;&quot;&quot;);[.E202]/[.D202]-1;&quot;&quot;)">
            <text:p/>
          </table:table-cell>
          <table:table-cell table:formula="of:=IF(AND([.E202]&lt;&gt;&quot;&quot;;[.F202]&lt;&gt;&quot;&quot;);[.F202]/[.E202]-1;&quot;&quot;)">
            <text:p/>
          </table:table-cell>
          <table:table-cell table:formula="of:=IF(AND([.D202]&lt;&gt;&quot;&quot;;[.F202]&lt;&gt;&quot;&quot;);[.F202]/[.D202]-1;&quot;&quot;)">
            <text:p/>
          </table:table-cell>
          <table:table-cell table:formula="of:=IF(AND([.D202]&lt;&gt;&quot;&quot;;[.G202]&lt;&gt;&quot;&quot;);[.G202]/[.D202]-1;&quot;&quot;)">
            <text:p/>
          </table:table-cell>
        </table:table-row>
        <table:table-row table:style-name="ro1">
          <table:table-cell office:value-type="string" calcext:value-type="string">
            <text:p>MOLHO MOSTARDA CEPER</text:p>
          </table:table-cell>
          <table:table-cell office:value-type="float" office:value="63704" calcext:value-type="float">
            <text:p>63704</text:p>
          </table:table-cell>
          <table:table-cell office:value-type="string" calcext:value-type="string">
            <text:p>UND9</text:p>
          </table:table-cell>
          <table:table-cell table:formula="of:=IF(COUNTIF([ago2022.$B$1:.$B$117];[.B203])=1;LOOKUP([.B203];[ago2022.$B$1:.$B$117];[ago2022.$E$1:.$E$117]);&quot;&quot;)">
            <text:p/>
          </table:table-cell>
          <table:table-cell table:formula="of:=IF(COUNTIF([nov2022.$B$1:.$B$117];[.B203])=1;LOOKUP([.B203];[nov2022.$B$1:.$B$117];[nov2022.$E$1:.$E$117]);&quot;&quot;)">
            <text:p/>
          </table:table-cell>
          <table:table-cell table:formula="of:=IF(COUNTIF([fev2023.$B$1:.$B$117];[.B203])=1;LOOKUP([.B203];[fev2023.$B$1:.$B$117];[fev2023.$E$1:.$E$117]);&quot;&quot;)">
            <text:p/>
          </table:table-cell>
          <table:table-cell table:formula="of:=IF(COUNTIF([set2023.$B$1:.$B$130];[.B203])=1;LOOKUP([.B203];[set2023.$B$1:.$B$130];[set2023.$E$1:.$E$130]);&quot;&quot;)" office:value-type="currency" office:currency="BRL" office:value="11.9" calcext:value-type="currency">
            <text:p>R$ 11,90</text:p>
          </table:table-cell>
          <table:table-cell table:formula="of:=IF(AND([.D203]&lt;&gt;&quot;&quot;;[.E203]&lt;&gt;&quot;&quot;);[.E203]/[.D203]-1;&quot;&quot;)">
            <text:p/>
          </table:table-cell>
          <table:table-cell table:formula="of:=IF(AND([.E203]&lt;&gt;&quot;&quot;;[.F203]&lt;&gt;&quot;&quot;);[.F203]/[.E203]-1;&quot;&quot;)">
            <text:p/>
          </table:table-cell>
          <table:table-cell table:formula="of:=IF(AND([.D203]&lt;&gt;&quot;&quot;;[.F203]&lt;&gt;&quot;&quot;);[.F203]/[.D203]-1;&quot;&quot;)">
            <text:p/>
          </table:table-cell>
          <table:table-cell table:formula="of:=IF(AND([.D203]&lt;&gt;&quot;&quot;;[.G203]&lt;&gt;&quot;&quot;);[.G203]/[.D203]-1;&quot;&quot;)">
            <text:p/>
          </table:table-cell>
        </table:table-row>
        <table:table-row table:style-name="ro1">
          <table:table-cell office:value-type="string" calcext:value-type="string">
            <text:p>MOLHO MOSTARDA DUSUL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UND</text:p>
          </table:table-cell>
          <table:table-cell table:formula="of:=IF(COUNTIF([ago2022.$B$1:.$B$117];[.B204])=1;LOOKUP([.B204];[ago2022.$B$1:.$B$117];[ago2022.$E$1:.$E$117]);&quot;&quot;)" office:value-type="currency" office:currency="BRL" office:value="2.29" calcext:value-type="currency">
            <text:p>R$ 2,29</text:p>
          </table:table-cell>
          <table:table-cell table:formula="of:=IF(COUNTIF([nov2022.$B$1:.$B$117];[.B204])=1;LOOKUP([.B204];[nov2022.$B$1:.$B$117];[nov2022.$E$1:.$E$117]);&quot;&quot;)">
            <text:p/>
          </table:table-cell>
          <table:table-cell table:formula="of:=IF(COUNTIF([fev2023.$B$1:.$B$117];[.B204])=1;LOOKUP([.B204];[fev2023.$B$1:.$B$117];[fev2023.$E$1:.$E$117]);&quot;&quot;)">
            <text:p/>
          </table:table-cell>
          <table:table-cell table:formula="of:=IF(COUNTIF([set2023.$B$1:.$B$130];[.B204])=1;LOOKUP([.B204];[set2023.$B$1:.$B$130];[set2023.$E$1:.$E$130]);&quot;&quot;)">
            <text:p/>
          </table:table-cell>
          <table:table-cell table:formula="of:=IF(AND([.D204]&lt;&gt;&quot;&quot;;[.E204]&lt;&gt;&quot;&quot;);[.E204]/[.D204]-1;&quot;&quot;)">
            <text:p/>
          </table:table-cell>
          <table:table-cell table:formula="of:=IF(AND([.E204]&lt;&gt;&quot;&quot;;[.F204]&lt;&gt;&quot;&quot;);[.F204]/[.E204]-1;&quot;&quot;)">
            <text:p/>
          </table:table-cell>
          <table:table-cell table:formula="of:=IF(AND([.D204]&lt;&gt;&quot;&quot;;[.F204]&lt;&gt;&quot;&quot;);[.F204]/[.D204]-1;&quot;&quot;)">
            <text:p/>
          </table:table-cell>
          <table:table-cell table:formula="of:=IF(AND([.D204]&lt;&gt;&quot;&quot;;[.G204]&lt;&gt;&quot;&quot;);[.G204]/[.D204]-1;&quot;&quot;)">
            <text:p/>
          </table:table-cell>
        </table:table-row>
        <table:table-row table:style-name="ro1">
          <table:table-cell office:value-type="string" calcext:value-type="string">
            <text:p>MOLHO QUERO MANJER.</text:p>
          </table:table-cell>
          <table:table-cell office:value-type="float" office:value="76143" calcext:value-type="float">
            <text:p>76143</text:p>
          </table:table-cell>
          <table:table-cell office:value-type="string" calcext:value-type="string">
            <text:p>UND9</text:p>
          </table:table-cell>
          <table:table-cell table:formula="of:=IF(COUNTIF([ago2022.$B$1:.$B$117];[.B205])=1;LOOKUP([.B205];[ago2022.$B$1:.$B$117];[ago2022.$E$1:.$E$117]);&quot;&quot;)">
            <text:p/>
          </table:table-cell>
          <table:table-cell table:formula="of:=IF(COUNTIF([nov2022.$B$1:.$B$117];[.B205])=1;LOOKUP([.B205];[nov2022.$B$1:.$B$117];[nov2022.$E$1:.$E$117]);&quot;&quot;)" office:value-type="currency" office:currency="BRL" office:value="2.45" calcext:value-type="currency">
            <text:p>R$ 2,45</text:p>
          </table:table-cell>
          <table:table-cell table:formula="of:=IF(COUNTIF([fev2023.$B$1:.$B$117];[.B205])=1;LOOKUP([.B205];[fev2023.$B$1:.$B$117];[fev2023.$E$1:.$E$117]);&quot;&quot;)">
            <text:p/>
          </table:table-cell>
          <table:table-cell table:formula="of:=IF(COUNTIF([set2023.$B$1:.$B$130];[.B205])=1;LOOKUP([.B205];[set2023.$B$1:.$B$130];[set2023.$E$1:.$E$130]);&quot;&quot;)">
            <text:p/>
          </table:table-cell>
          <table:table-cell table:formula="of:=IF(AND([.D205]&lt;&gt;&quot;&quot;;[.E205]&lt;&gt;&quot;&quot;);[.E205]/[.D205]-1;&quot;&quot;)">
            <text:p/>
          </table:table-cell>
          <table:table-cell table:formula="of:=IF(AND([.E205]&lt;&gt;&quot;&quot;;[.F205]&lt;&gt;&quot;&quot;);[.F205]/[.E205]-1;&quot;&quot;)">
            <text:p/>
          </table:table-cell>
          <table:table-cell table:formula="of:=IF(AND([.D205]&lt;&gt;&quot;&quot;;[.F205]&lt;&gt;&quot;&quot;);[.F205]/[.D205]-1;&quot;&quot;)">
            <text:p/>
          </table:table-cell>
          <table:table-cell table:formula="of:=IF(AND([.D205]&lt;&gt;&quot;&quot;;[.G205]&lt;&gt;&quot;&quot;);[.G205]/[.D205]-1;&quot;&quot;)">
            <text:p/>
          </table:table-cell>
        </table:table-row>
        <table:table-row table:style-name="ro1">
          <table:table-cell office:value-type="string" calcext:value-type="string">
            <text:p>MOLHO QUERO TRAD.</text:p>
          </table:table-cell>
          <table:table-cell office:value-type="float" office:value="76145" calcext:value-type="float">
            <text:p>76145</text:p>
          </table:table-cell>
          <table:table-cell office:value-type="string" calcext:value-type="string">
            <text:p>UND9</text:p>
          </table:table-cell>
          <table:table-cell table:formula="of:=IF(COUNTIF([ago2022.$B$1:.$B$117];[.B206])=1;LOOKUP([.B206];[ago2022.$B$1:.$B$117];[ago2022.$E$1:.$E$117]);&quot;&quot;)">
            <text:p/>
          </table:table-cell>
          <table:table-cell table:formula="of:=IF(COUNTIF([nov2022.$B$1:.$B$117];[.B206])=1;LOOKUP([.B206];[nov2022.$B$1:.$B$117];[nov2022.$E$1:.$E$117]);&quot;&quot;)">
            <text:p/>
          </table:table-cell>
          <table:table-cell table:formula="of:=IF(COUNTIF([fev2023.$B$1:.$B$117];[.B206])=1;LOOKUP([.B206];[fev2023.$B$1:.$B$117];[fev2023.$E$1:.$E$117]);&quot;&quot;)" office:value-type="currency" office:currency="BRL" office:value="2.39" calcext:value-type="currency">
            <text:p>R$ 2,39</text:p>
          </table:table-cell>
          <table:table-cell table:formula="of:=IF(COUNTIF([set2023.$B$1:.$B$130];[.B206])=1;LOOKUP([.B206];[set2023.$B$1:.$B$130];[set2023.$E$1:.$E$130]);&quot;&quot;)">
            <text:p/>
          </table:table-cell>
          <table:table-cell table:formula="of:=IF(AND([.D206]&lt;&gt;&quot;&quot;;[.E206]&lt;&gt;&quot;&quot;);[.E206]/[.D206]-1;&quot;&quot;)">
            <text:p/>
          </table:table-cell>
          <table:table-cell table:formula="of:=IF(AND([.E206]&lt;&gt;&quot;&quot;;[.F206]&lt;&gt;&quot;&quot;);[.F206]/[.E206]-1;&quot;&quot;)">
            <text:p/>
          </table:table-cell>
          <table:table-cell table:formula="of:=IF(AND([.D206]&lt;&gt;&quot;&quot;;[.F206]&lt;&gt;&quot;&quot;);[.F206]/[.D206]-1;&quot;&quot;)">
            <text:p/>
          </table:table-cell>
          <table:table-cell table:formula="of:=IF(AND([.D206]&lt;&gt;&quot;&quot;;[.G206]&lt;&gt;&quot;&quot;);[.G206]/[.D206]-1;&quot;&quot;)">
            <text:p/>
          </table:table-cell>
        </table:table-row>
        <table:table-row table:style-name="ro1">
          <table:table-cell office:value-type="string" calcext:value-type="string">
            <text:p>MOLHO SHOYU GOTA</text:p>
          </table:table-cell>
          <table:table-cell office:value-type="float" office:value="42580" calcext:value-type="float">
            <text:p>42580</text:p>
          </table:table-cell>
          <table:table-cell office:value-type="string" calcext:value-type="string">
            <text:p>UND9</text:p>
          </table:table-cell>
          <table:table-cell table:formula="of:=IF(COUNTIF([ago2022.$B$1:.$B$117];[.B207])=1;LOOKUP([.B207];[ago2022.$B$1:.$B$117];[ago2022.$E$1:.$E$117]);&quot;&quot;)">
            <text:p/>
          </table:table-cell>
          <table:table-cell table:formula="of:=IF(COUNTIF([nov2022.$B$1:.$B$117];[.B207])=1;LOOKUP([.B207];[nov2022.$B$1:.$B$117];[nov2022.$E$1:.$E$117]);&quot;&quot;)">
            <text:p/>
          </table:table-cell>
          <table:table-cell table:formula="of:=IF(COUNTIF([fev2023.$B$1:.$B$117];[.B207])=1;LOOKUP([.B207];[fev2023.$B$1:.$B$117];[fev2023.$E$1:.$E$117]);&quot;&quot;)">
            <text:p/>
          </table:table-cell>
          <table:table-cell table:formula="of:=IF(COUNTIF([set2023.$B$1:.$B$130];[.B207])=1;LOOKUP([.B207];[set2023.$B$1:.$B$130];[set2023.$E$1:.$E$130]);&quot;&quot;)" office:value-type="currency" office:currency="BRL" office:value="2.49" calcext:value-type="currency">
            <text:p>R$ 2,49</text:p>
          </table:table-cell>
          <table:table-cell table:formula="of:=IF(AND([.D207]&lt;&gt;&quot;&quot;;[.E207]&lt;&gt;&quot;&quot;);[.E207]/[.D207]-1;&quot;&quot;)">
            <text:p/>
          </table:table-cell>
          <table:table-cell table:formula="of:=IF(AND([.E207]&lt;&gt;&quot;&quot;;[.F207]&lt;&gt;&quot;&quot;);[.F207]/[.E207]-1;&quot;&quot;)">
            <text:p/>
          </table:table-cell>
          <table:table-cell table:formula="of:=IF(AND([.D207]&lt;&gt;&quot;&quot;;[.F207]&lt;&gt;&quot;&quot;);[.F207]/[.D207]-1;&quot;&quot;)">
            <text:p/>
          </table:table-cell>
          <table:table-cell table:formula="of:=IF(AND([.D207]&lt;&gt;&quot;&quot;;[.G207]&lt;&gt;&quot;&quot;);[.G207]/[.D207]-1;&quot;&quot;)">
            <text:p/>
          </table:table-cell>
        </table:table-row>
        <table:table-row table:style-name="ro1">
          <table:table-cell office:value-type="string" calcext:value-type="string">
            <text:p>MOLHO TOM.POMODORO</text:p>
          </table:table-cell>
          <table:table-cell office:value-type="float" office:value="70140" calcext:value-type="float">
            <text:p>70140</text:p>
          </table:table-cell>
          <table:table-cell office:value-type="string" calcext:value-type="string">
            <text:p>UND9</text:p>
          </table:table-cell>
          <table:table-cell table:formula="of:=IF(COUNTIF([ago2022.$B$1:.$B$117];[.B208])=1;LOOKUP([.B208];[ago2022.$B$1:.$B$117];[ago2022.$E$1:.$E$117]);&quot;&quot;)">
            <text:p/>
          </table:table-cell>
          <table:table-cell table:formula="of:=IF(COUNTIF([nov2022.$B$1:.$B$117];[.B208])=1;LOOKUP([.B208];[nov2022.$B$1:.$B$117];[nov2022.$E$1:.$E$117]);&quot;&quot;)">
            <text:p/>
          </table:table-cell>
          <table:table-cell table:formula="of:=IF(COUNTIF([fev2023.$B$1:.$B$117];[.B208])=1;LOOKUP([.B208];[fev2023.$B$1:.$B$117];[fev2023.$E$1:.$E$117]);&quot;&quot;)">
            <text:p/>
          </table:table-cell>
          <table:table-cell table:formula="of:=IF(COUNTIF([set2023.$B$1:.$B$130];[.B208])=1;LOOKUP([.B208];[set2023.$B$1:.$B$130];[set2023.$E$1:.$E$130]);&quot;&quot;)" office:value-type="currency" office:currency="BRL" office:value="1.65" calcext:value-type="currency">
            <text:p>R$ 1,65</text:p>
          </table:table-cell>
          <table:table-cell table:formula="of:=IF(AND([.D208]&lt;&gt;&quot;&quot;;[.E208]&lt;&gt;&quot;&quot;);[.E208]/[.D208]-1;&quot;&quot;)">
            <text:p/>
          </table:table-cell>
          <table:table-cell table:formula="of:=IF(AND([.E208]&lt;&gt;&quot;&quot;;[.F208]&lt;&gt;&quot;&quot;);[.F208]/[.E208]-1;&quot;&quot;)">
            <text:p/>
          </table:table-cell>
          <table:table-cell table:formula="of:=IF(AND([.D208]&lt;&gt;&quot;&quot;;[.F208]&lt;&gt;&quot;&quot;);[.F208]/[.D208]-1;&quot;&quot;)">
            <text:p/>
          </table:table-cell>
          <table:table-cell table:formula="of:=IF(AND([.D208]&lt;&gt;&quot;&quot;;[.G208]&lt;&gt;&quot;&quot;);[.G208]/[.D208]-1;&quot;&quot;)">
            <text:p/>
          </table:table-cell>
        </table:table-row>
        <table:table-row table:style-name="ro1">
          <table:table-cell office:value-type="string" calcext:value-type="string">
            <text:p>MOLHO TOM.TAMBAU</text:p>
          </table:table-cell>
          <table:table-cell office:value-type="float" office:value="65003" calcext:value-type="float">
            <text:p>65003</text:p>
          </table:table-cell>
          <table:table-cell office:value-type="string" calcext:value-type="string">
            <text:p>UND9</text:p>
          </table:table-cell>
          <table:table-cell table:formula="of:=IF(COUNTIF([ago2022.$B$1:.$B$117];[.B209])=1;LOOKUP([.B209];[ago2022.$B$1:.$B$117];[ago2022.$E$1:.$E$117]);&quot;&quot;)" office:value-type="currency" office:currency="BRL" office:value="2.19" calcext:value-type="currency">
            <text:p>R$ 2,19</text:p>
          </table:table-cell>
          <table:table-cell table:formula="of:=IF(COUNTIF([nov2022.$B$1:.$B$117];[.B209])=1;LOOKUP([.B209];[nov2022.$B$1:.$B$117];[nov2022.$E$1:.$E$117]);&quot;&quot;)" office:value-type="currency" office:currency="BRL" office:value="2.89" calcext:value-type="currency">
            <text:p>R$ 2,89</text:p>
          </table:table-cell>
          <table:table-cell table:formula="of:=IF(COUNTIF([fev2023.$B$1:.$B$117];[.B209])=1;LOOKUP([.B209];[fev2023.$B$1:.$B$117];[fev2023.$E$1:.$E$117]);&quot;&quot;)">
            <text:p/>
          </table:table-cell>
          <table:table-cell table:formula="of:=IF(COUNTIF([set2023.$B$1:.$B$130];[.B209])=1;LOOKUP([.B209];[set2023.$B$1:.$B$130];[set2023.$E$1:.$E$130]);&quot;&quot;)">
            <text:p/>
          </table:table-cell>
          <table:table-cell table:formula="of:=IF(AND([.D209]&lt;&gt;&quot;&quot;;[.E209]&lt;&gt;&quot;&quot;);[.E209]/[.D209]-1;&quot;&quot;)" office:value-type="percentage" office:value="0.319634703196347" calcext:value-type="percentage">
            <text:p>31,96%</text:p>
          </table:table-cell>
          <table:table-cell table:formula="of:=IF(AND([.E209]&lt;&gt;&quot;&quot;;[.F209]&lt;&gt;&quot;&quot;);[.F209]/[.E209]-1;&quot;&quot;)">
            <text:p/>
          </table:table-cell>
          <table:table-cell table:formula="of:=IF(AND([.D209]&lt;&gt;&quot;&quot;;[.F209]&lt;&gt;&quot;&quot;);[.F209]/[.D209]-1;&quot;&quot;)">
            <text:p/>
          </table:table-cell>
          <table:table-cell table:formula="of:=IF(AND([.D209]&lt;&gt;&quot;&quot;;[.G209]&lt;&gt;&quot;&quot;);[.G209]/[.D209]-1;&quot;&quot;)">
            <text:p/>
          </table:table-cell>
        </table:table-row>
        <table:table-row table:style-name="ro1">
          <table:table-cell office:value-type="string" calcext:value-type="string">
            <text:p>MORT.OURO FAT.PERDIG</text:p>
          </table:table-cell>
          <table:table-cell office:value-type="float" office:value="51284" calcext:value-type="float">
            <text:p>51284</text:p>
          </table:table-cell>
          <table:table-cell office:value-type="string" calcext:value-type="string">
            <text:p>UND9</text:p>
          </table:table-cell>
          <table:table-cell table:formula="of:=IF(COUNTIF([ago2022.$B$1:.$B$117];[.B210])=1;LOOKUP([.B210];[ago2022.$B$1:.$B$117];[ago2022.$E$1:.$E$117]);&quot;&quot;)">
            <text:p/>
          </table:table-cell>
          <table:table-cell table:formula="of:=IF(COUNTIF([nov2022.$B$1:.$B$117];[.B210])=1;LOOKUP([.B210];[nov2022.$B$1:.$B$117];[nov2022.$E$1:.$E$117]);&quot;&quot;)" office:value-type="currency" office:currency="BRL" office:value="7.99" calcext:value-type="currency">
            <text:p>R$ 7,99</text:p>
          </table:table-cell>
          <table:table-cell table:formula="of:=IF(COUNTIF([fev2023.$B$1:.$B$117];[.B210])=1;LOOKUP([.B210];[fev2023.$B$1:.$B$117];[fev2023.$E$1:.$E$117]);&quot;&quot;)">
            <text:p/>
          </table:table-cell>
          <table:table-cell table:formula="of:=IF(COUNTIF([set2023.$B$1:.$B$130];[.B210])=1;LOOKUP([.B210];[set2023.$B$1:.$B$130];[set2023.$E$1:.$E$130]);&quot;&quot;)">
            <text:p/>
          </table:table-cell>
          <table:table-cell table:formula="of:=IF(AND([.D210]&lt;&gt;&quot;&quot;;[.E210]&lt;&gt;&quot;&quot;);[.E210]/[.D210]-1;&quot;&quot;)">
            <text:p/>
          </table:table-cell>
          <table:table-cell table:formula="of:=IF(AND([.E210]&lt;&gt;&quot;&quot;;[.F210]&lt;&gt;&quot;&quot;);[.F210]/[.E210]-1;&quot;&quot;)">
            <text:p/>
          </table:table-cell>
          <table:table-cell table:formula="of:=IF(AND([.D210]&lt;&gt;&quot;&quot;;[.F210]&lt;&gt;&quot;&quot;);[.F210]/[.D210]-1;&quot;&quot;)">
            <text:p/>
          </table:table-cell>
          <table:table-cell table:formula="of:=IF(AND([.D210]&lt;&gt;&quot;&quot;;[.G210]&lt;&gt;&quot;&quot;);[.G210]/[.D210]-1;&quot;&quot;)">
            <text:p/>
          </table:table-cell>
        </table:table-row>
        <table:table-row table:style-name="ro1">
          <table:table-cell office:value-type="string" calcext:value-type="string">
            <text:p>NESCAFE TRAD.SACHET</text:p>
          </table:table-cell>
          <table:table-cell office:value-type="float" office:value="71597" calcext:value-type="float">
            <text:p>71597</text:p>
          </table:table-cell>
          <table:table-cell office:value-type="string" calcext:value-type="string">
            <text:p>UND9</text:p>
          </table:table-cell>
          <table:table-cell table:formula="of:=IF(COUNTIF([ago2022.$B$1:.$B$117];[.B211])=1;LOOKUP([.B211];[ago2022.$B$1:.$B$117];[ago2022.$E$1:.$E$117]);&quot;&quot;)">
            <text:p/>
          </table:table-cell>
          <table:table-cell table:formula="of:=IF(COUNTIF([nov2022.$B$1:.$B$117];[.B211])=1;LOOKUP([.B211];[nov2022.$B$1:.$B$117];[nov2022.$E$1:.$E$117]);&quot;&quot;)">
            <text:p/>
          </table:table-cell>
          <table:table-cell table:formula="of:=IF(COUNTIF([fev2023.$B$1:.$B$117];[.B211])=1;LOOKUP([.B211];[fev2023.$B$1:.$B$117];[fev2023.$E$1:.$E$117]);&quot;&quot;)">
            <text:p/>
          </table:table-cell>
          <table:table-cell table:formula="of:=IF(COUNTIF([set2023.$B$1:.$B$130];[.B211])=1;LOOKUP([.B211];[set2023.$B$1:.$B$130];[set2023.$E$1:.$E$130]);&quot;&quot;)" office:value-type="currency" office:currency="BRL" office:value="3.49" calcext:value-type="currency">
            <text:p>R$ 3,49</text:p>
          </table:table-cell>
          <table:table-cell table:formula="of:=IF(AND([.D211]&lt;&gt;&quot;&quot;;[.E211]&lt;&gt;&quot;&quot;);[.E211]/[.D211]-1;&quot;&quot;)">
            <text:p/>
          </table:table-cell>
          <table:table-cell table:formula="of:=IF(AND([.E211]&lt;&gt;&quot;&quot;;[.F211]&lt;&gt;&quot;&quot;);[.F211]/[.E211]-1;&quot;&quot;)">
            <text:p/>
          </table:table-cell>
          <table:table-cell table:formula="of:=IF(AND([.D211]&lt;&gt;&quot;&quot;;[.F211]&lt;&gt;&quot;&quot;);[.F211]/[.D211]-1;&quot;&quot;)">
            <text:p/>
          </table:table-cell>
          <table:table-cell table:formula="of:=IF(AND([.D211]&lt;&gt;&quot;&quot;;[.G211]&lt;&gt;&quot;&quot;);[.G211]/[.D211]-1;&quot;&quot;)">
            <text:p/>
          </table:table-cell>
        </table:table-row>
        <table:table-row table:style-name="ro1">
          <table:table-cell office:value-type="string" calcext:value-type="string">
            <text:p>NESTON 3 CEREAIS</text:p>
          </table:table-cell>
          <table:table-cell office:value-type="float" office:value="45387" calcext:value-type="float">
            <text:p>45387</text:p>
          </table:table-cell>
          <table:table-cell office:value-type="string" calcext:value-type="string">
            <text:p>UND9</text:p>
          </table:table-cell>
          <table:table-cell table:formula="of:=IF(COUNTIF([ago2022.$B$1:.$B$117];[.B212])=1;LOOKUP([.B212];[ago2022.$B$1:.$B$117];[ago2022.$E$1:.$E$117]);&quot;&quot;)" office:value-type="currency" office:currency="BRL" office:value="5.99" calcext:value-type="currency">
            <text:p>R$ 5,99</text:p>
          </table:table-cell>
          <table:table-cell table:formula="of:=IF(COUNTIF([nov2022.$B$1:.$B$117];[.B212])=1;LOOKUP([.B212];[nov2022.$B$1:.$B$117];[nov2022.$E$1:.$E$117]);&quot;&quot;)" office:value-type="currency" office:currency="BRL" office:value="6.7" calcext:value-type="currency">
            <text:p>R$ 6,70</text:p>
          </table:table-cell>
          <table:table-cell table:formula="of:=IF(COUNTIF([fev2023.$B$1:.$B$117];[.B212])=1;LOOKUP([.B212];[fev2023.$B$1:.$B$117];[fev2023.$E$1:.$E$117]);&quot;&quot;)">
            <text:p/>
          </table:table-cell>
          <table:table-cell table:formula="of:=IF(COUNTIF([set2023.$B$1:.$B$130];[.B212])=1;LOOKUP([.B212];[set2023.$B$1:.$B$130];[set2023.$E$1:.$E$130]);&quot;&quot;)" office:value-type="currency" office:currency="BRL" office:value="6.99" calcext:value-type="currency">
            <text:p>R$ 6,99</text:p>
          </table:table-cell>
          <table:table-cell table:formula="of:=IF(AND([.D212]&lt;&gt;&quot;&quot;;[.E212]&lt;&gt;&quot;&quot;);[.E212]/[.D212]-1;&quot;&quot;)" office:value-type="percentage" office:value="0.118530884808013" calcext:value-type="percentage">
            <text:p>11,85%</text:p>
          </table:table-cell>
          <table:table-cell table:formula="of:=IF(AND([.E212]&lt;&gt;&quot;&quot;;[.F212]&lt;&gt;&quot;&quot;);[.F212]/[.E212]-1;&quot;&quot;)">
            <text:p/>
          </table:table-cell>
          <table:table-cell table:formula="of:=IF(AND([.D212]&lt;&gt;&quot;&quot;;[.F212]&lt;&gt;&quot;&quot;);[.F212]/[.D212]-1;&quot;&quot;)">
            <text:p/>
          </table:table-cell>
          <table:table-cell table:formula="of:=IF(AND([.D212]&lt;&gt;&quot;&quot;;[.G212]&lt;&gt;&quot;&quot;);[.G212]/[.D212]-1;&quot;&quot;)" office:value-type="percentage" office:value="0.166944908180301" calcext:value-type="percentage">
            <text:p>16,69%</text:p>
          </table:table-cell>
        </table:table-row>
        <table:table-row table:style-name="ro1">
          <table:table-cell office:value-type="string" calcext:value-type="string">
            <text:p>NUGG.TRAD.SADIA</text:p>
          </table:table-cell>
          <table:table-cell office:value-type="float" office:value="19580" calcext:value-type="float">
            <text:p>19580</text:p>
          </table:table-cell>
          <table:table-cell office:value-type="string" calcext:value-type="string">
            <text:p>CXA8</text:p>
          </table:table-cell>
          <table:table-cell table:formula="of:=IF(COUNTIF([ago2022.$B$1:.$B$117];[.B213])=1;LOOKUP([.B213];[ago2022.$B$1:.$B$117];[ago2022.$E$1:.$E$117]);&quot;&quot;)">
            <text:p/>
          </table:table-cell>
          <table:table-cell table:formula="of:=IF(COUNTIF([nov2022.$B$1:.$B$117];[.B213])=1;LOOKUP([.B213];[nov2022.$B$1:.$B$117];[nov2022.$E$1:.$E$117]);&quot;&quot;)" office:value-type="currency" office:currency="BRL" office:value="12.99" calcext:value-type="currency">
            <text:p>R$ 12,99</text:p>
          </table:table-cell>
          <table:table-cell table:formula="of:=IF(COUNTIF([fev2023.$B$1:.$B$117];[.B213])=1;LOOKUP([.B213];[fev2023.$B$1:.$B$117];[fev2023.$E$1:.$E$117]);&quot;&quot;)">
            <text:p/>
          </table:table-cell>
          <table:table-cell table:formula="of:=IF(COUNTIF([set2023.$B$1:.$B$130];[.B213])=1;LOOKUP([.B213];[set2023.$B$1:.$B$130];[set2023.$E$1:.$E$130]);&quot;&quot;)">
            <text:p/>
          </table:table-cell>
          <table:table-cell table:formula="of:=IF(AND([.D213]&lt;&gt;&quot;&quot;;[.E213]&lt;&gt;&quot;&quot;);[.E213]/[.D213]-1;&quot;&quot;)">
            <text:p/>
          </table:table-cell>
          <table:table-cell table:formula="of:=IF(AND([.E213]&lt;&gt;&quot;&quot;;[.F213]&lt;&gt;&quot;&quot;);[.F213]/[.E213]-1;&quot;&quot;)">
            <text:p/>
          </table:table-cell>
          <table:table-cell table:formula="of:=IF(AND([.D213]&lt;&gt;&quot;&quot;;[.F213]&lt;&gt;&quot;&quot;);[.F213]/[.D213]-1;&quot;&quot;)">
            <text:p/>
          </table:table-cell>
          <table:table-cell table:formula="of:=IF(AND([.D213]&lt;&gt;&quot;&quot;;[.G213]&lt;&gt;&quot;&quot;);[.G213]/[.D213]-1;&quot;&quot;)">
            <text:p/>
          </table:table-cell>
        </table:table-row>
        <table:table-row table:style-name="ro1">
          <table:table-cell office:value-type="string" calcext:value-type="string">
            <text:p>OLEO SOJA SOYA</text:p>
          </table:table-cell>
          <table:table-cell office:value-type="float" office:value="11300" calcext:value-type="float">
            <text:p>11300</text:p>
          </table:table-cell>
          <table:table-cell office:value-type="string" calcext:value-type="string">
            <text:p>FRC9</text:p>
          </table:table-cell>
          <table:table-cell table:formula="of:=IF(COUNTIF([ago2022.$B$1:.$B$117];[.B214])=1;LOOKUP([.B214];[ago2022.$B$1:.$B$117];[ago2022.$E$1:.$E$117]);&quot;&quot;)" office:value-type="currency" office:currency="BRL" office:value="9.99" calcext:value-type="currency">
            <text:p>R$ 9,99</text:p>
          </table:table-cell>
          <table:table-cell table:formula="of:=IF(COUNTIF([nov2022.$B$1:.$B$117];[.B214])=1;LOOKUP([.B214];[nov2022.$B$1:.$B$117];[nov2022.$E$1:.$E$117]);&quot;&quot;)" office:value-type="currency" office:currency="BRL" office:value="8.99" calcext:value-type="currency">
            <text:p>R$ 8,99</text:p>
          </table:table-cell>
          <table:table-cell table:formula="of:=IF(COUNTIF([fev2023.$B$1:.$B$117];[.B214])=1;LOOKUP([.B214];[fev2023.$B$1:.$B$117];[fev2023.$E$1:.$E$117]);&quot;&quot;)" office:value-type="currency" office:currency="BRL" office:value="8.89" calcext:value-type="currency">
            <text:p>R$ 8,89</text:p>
          </table:table-cell>
          <table:table-cell table:formula="of:=IF(COUNTIF([set2023.$B$1:.$B$130];[.B214])=1;LOOKUP([.B214];[set2023.$B$1:.$B$130];[set2023.$E$1:.$E$130]);&quot;&quot;)" office:value-type="currency" office:currency="BRL" office:value="6.59" calcext:value-type="currency">
            <text:p>R$ 6,59</text:p>
          </table:table-cell>
          <table:table-cell table:formula="of:=IF(AND([.D214]&lt;&gt;&quot;&quot;;[.E214]&lt;&gt;&quot;&quot;);[.E214]/[.D214]-1;&quot;&quot;)" office:value-type="percentage" office:value="-0.1001001001001" calcext:value-type="percentage">
            <text:p>-10,01%</text:p>
          </table:table-cell>
          <table:table-cell table:formula="of:=IF(AND([.E214]&lt;&gt;&quot;&quot;;[.F214]&lt;&gt;&quot;&quot;);[.F214]/[.E214]-1;&quot;&quot;)" office:value-type="percentage" office:value="-0.011123470522803" calcext:value-type="percentage">
            <text:p>-1,11%</text:p>
          </table:table-cell>
          <table:table-cell table:formula="of:=IF(AND([.D214]&lt;&gt;&quot;&quot;;[.F214]&lt;&gt;&quot;&quot;);[.F214]/[.D214]-1;&quot;&quot;)" office:value-type="percentage" office:value="-0.11011011011011" calcext:value-type="percentage">
            <text:p>-11,01%</text:p>
          </table:table-cell>
          <table:table-cell table:formula="of:=IF(AND([.D214]&lt;&gt;&quot;&quot;;[.G214]&lt;&gt;&quot;&quot;);[.G214]/[.D214]-1;&quot;&quot;)" office:value-type="percentage" office:value="-0.34034034034034" calcext:value-type="percentage">
            <text:p>-34,03%</text:p>
          </table:table-cell>
        </table:table-row>
        <table:table-row table:style-name="ro1">
          <table:table-cell office:value-type="string" calcext:value-type="string">
            <text:p>OVO BCO JUMBO</text:p>
          </table:table-cell>
          <table:table-cell office:value-type="float" office:value="21821" calcext:value-type="float">
            <text:p>21821</text:p>
          </table:table-cell>
          <table:table-cell office:value-type="string" calcext:value-type="string">
            <text:p>BDJ6</text:p>
          </table:table-cell>
          <table:table-cell table:formula="of:=IF(COUNTIF([ago2022.$B$1:.$B$117];[.B215])=1;LOOKUP([.B215];[ago2022.$B$1:.$B$117];[ago2022.$E$1:.$E$117]);&quot;&quot;)">
            <text:p/>
          </table:table-cell>
          <table:table-cell table:formula="of:=IF(COUNTIF([nov2022.$B$1:.$B$117];[.B215])=1;LOOKUP([.B215];[nov2022.$B$1:.$B$117];[nov2022.$E$1:.$E$117]);&quot;&quot;)">
            <text:p/>
          </table:table-cell>
          <table:table-cell table:formula="of:=IF(COUNTIF([fev2023.$B$1:.$B$117];[.B215])=1;LOOKUP([.B215];[fev2023.$B$1:.$B$117];[fev2023.$E$1:.$E$117]);&quot;&quot;)" office:value-type="currency" office:currency="BRL" office:value="13.9" calcext:value-type="currency">
            <text:p>R$ 13,90</text:p>
          </table:table-cell>
          <table:table-cell table:formula="of:=IF(COUNTIF([set2023.$B$1:.$B$130];[.B215])=1;LOOKUP([.B215];[set2023.$B$1:.$B$130];[set2023.$E$1:.$E$130]);&quot;&quot;)">
            <text:p/>
          </table:table-cell>
          <table:table-cell table:formula="of:=IF(AND([.D215]&lt;&gt;&quot;&quot;;[.E215]&lt;&gt;&quot;&quot;);[.E215]/[.D215]-1;&quot;&quot;)">
            <text:p/>
          </table:table-cell>
          <table:table-cell table:formula="of:=IF(AND([.E215]&lt;&gt;&quot;&quot;;[.F215]&lt;&gt;&quot;&quot;);[.F215]/[.E215]-1;&quot;&quot;)">
            <text:p/>
          </table:table-cell>
          <table:table-cell table:formula="of:=IF(AND([.D215]&lt;&gt;&quot;&quot;;[.F215]&lt;&gt;&quot;&quot;);[.F215]/[.D215]-1;&quot;&quot;)">
            <text:p/>
          </table:table-cell>
          <table:table-cell table:formula="of:=IF(AND([.D215]&lt;&gt;&quot;&quot;;[.G215]&lt;&gt;&quot;&quot;);[.G215]/[.D215]-1;&quot;&quot;)">
            <text:p/>
          </table:table-cell>
        </table:table-row>
        <table:table-row table:style-name="ro1">
          <table:table-cell office:value-type="string" calcext:value-type="string">
            <text:p>P.HIG.PERSONAL VIP K</text:p>
          </table:table-cell>
          <table:table-cell office:value-type="float" office:value="42009" calcext:value-type="float">
            <text:p>42009</text:p>
          </table:table-cell>
          <table:table-cell office:value-type="string" calcext:value-type="string">
            <text:p>UND9</text:p>
          </table:table-cell>
          <table:table-cell table:formula="of:=IF(COUNTIF([ago2022.$B$1:.$B$117];[.B216])=1;LOOKUP([.B216];[ago2022.$B$1:.$B$117];[ago2022.$E$1:.$E$117]);&quot;&quot;)">
            <text:p/>
          </table:table-cell>
          <table:table-cell table:formula="of:=IF(COUNTIF([nov2022.$B$1:.$B$117];[.B216])=1;LOOKUP([.B216];[nov2022.$B$1:.$B$117];[nov2022.$E$1:.$E$117]);&quot;&quot;)" office:value-type="currency" office:currency="BRL" office:value="48" calcext:value-type="currency">
            <text:p>R$ 48,00</text:p>
          </table:table-cell>
          <table:table-cell table:formula="of:=IF(COUNTIF([fev2023.$B$1:.$B$117];[.B216])=1;LOOKUP([.B216];[fev2023.$B$1:.$B$117];[fev2023.$E$1:.$E$117]);&quot;&quot;)" office:value-type="currency" office:currency="BRL" office:value="56" calcext:value-type="currency">
            <text:p>R$ 56,00</text:p>
          </table:table-cell>
          <table:table-cell table:formula="of:=IF(COUNTIF([set2023.$B$1:.$B$130];[.B216])=1;LOOKUP([.B216];[set2023.$B$1:.$B$130];[set2023.$E$1:.$E$130]);&quot;&quot;)">
            <text:p/>
          </table:table-cell>
          <table:table-cell table:formula="of:=IF(AND([.D216]&lt;&gt;&quot;&quot;;[.E216]&lt;&gt;&quot;&quot;);[.E216]/[.D216]-1;&quot;&quot;)">
            <text:p/>
          </table:table-cell>
          <table:table-cell table:formula="of:=IF(AND([.E216]&lt;&gt;&quot;&quot;;[.F216]&lt;&gt;&quot;&quot;);[.F216]/[.E216]-1;&quot;&quot;)" office:value-type="percentage" office:value="0.166666666666667" calcext:value-type="percentage">
            <text:p>16,67%</text:p>
          </table:table-cell>
          <table:table-cell table:formula="of:=IF(AND([.D216]&lt;&gt;&quot;&quot;;[.F216]&lt;&gt;&quot;&quot;);[.F216]/[.D216]-1;&quot;&quot;)">
            <text:p/>
          </table:table-cell>
          <table:table-cell table:formula="of:=IF(AND([.D216]&lt;&gt;&quot;&quot;;[.G216]&lt;&gt;&quot;&quot;);[.G216]/[.D216]-1;&quot;&quot;)">
            <text:p/>
          </table:table-cell>
        </table:table-row>
        <table:table-row table:style-name="ro1">
          <table:table-cell office:value-type="string" calcext:value-type="string">
            <text:p>PALITO PARANA</text:p>
          </table:table-cell>
          <table:table-cell office:value-type="float" office:value="42309" calcext:value-type="float">
            <text:p>42309</text:p>
          </table:table-cell>
          <table:table-cell office:value-type="string" calcext:value-type="string">
            <text:p>UND9</text:p>
          </table:table-cell>
          <table:table-cell table:formula="of:=IF(COUNTIF([ago2022.$B$1:.$B$117];[.B217])=1;LOOKUP([.B217];[ago2022.$B$1:.$B$117];[ago2022.$E$1:.$E$117]);&quot;&quot;)">
            <text:p/>
          </table:table-cell>
          <table:table-cell table:formula="of:=IF(COUNTIF([nov2022.$B$1:.$B$117];[.B217])=1;LOOKUP([.B217];[nov2022.$B$1:.$B$117];[nov2022.$E$1:.$E$117]);&quot;&quot;)">
            <text:p/>
          </table:table-cell>
          <table:table-cell table:formula="of:=IF(COUNTIF([fev2023.$B$1:.$B$117];[.B217])=1;LOOKUP([.B217];[fev2023.$B$1:.$B$117];[fev2023.$E$1:.$E$117]);&quot;&quot;)">
            <text:p/>
          </table:table-cell>
          <table:table-cell table:formula="of:=IF(COUNTIF([set2023.$B$1:.$B$130];[.B217])=1;LOOKUP([.B217];[set2023.$B$1:.$B$130];[set2023.$E$1:.$E$130]);&quot;&quot;)" office:value-type="currency" office:currency="BRL" office:value="1.89" calcext:value-type="currency">
            <text:p>R$ 1,89</text:p>
          </table:table-cell>
          <table:table-cell table:formula="of:=IF(AND([.D217]&lt;&gt;&quot;&quot;;[.E217]&lt;&gt;&quot;&quot;);[.E217]/[.D217]-1;&quot;&quot;)">
            <text:p/>
          </table:table-cell>
          <table:table-cell table:formula="of:=IF(AND([.E217]&lt;&gt;&quot;&quot;;[.F217]&lt;&gt;&quot;&quot;);[.F217]/[.E217]-1;&quot;&quot;)">
            <text:p/>
          </table:table-cell>
          <table:table-cell table:formula="of:=IF(AND([.D217]&lt;&gt;&quot;&quot;;[.F217]&lt;&gt;&quot;&quot;);[.F217]/[.D217]-1;&quot;&quot;)">
            <text:p/>
          </table:table-cell>
          <table:table-cell table:formula="of:=IF(AND([.D217]&lt;&gt;&quot;&quot;;[.G217]&lt;&gt;&quot;&quot;);[.G217]/[.D217]-1;&quot;&quot;)">
            <text:p/>
          </table:table-cell>
        </table:table-row>
        <table:table-row table:style-name="ro1">
          <table:table-cell office:value-type="string" calcext:value-type="string">
            <text:p>PAO FORMA BELLAVTA</text:p>
          </table:table-cell>
          <table:table-cell office:value-type="float" office:value="37691" calcext:value-type="float">
            <text:p>37691</text:p>
          </table:table-cell>
          <table:table-cell office:value-type="string" calcext:value-type="string">
            <text:p>PCT1</text:p>
          </table:table-cell>
          <table:table-cell table:formula="of:=IF(COUNTIF([ago2022.$B$1:.$B$117];[.B218])=1;LOOKUP([.B218];[ago2022.$B$1:.$B$117];[ago2022.$E$1:.$E$117]);&quot;&quot;)">
            <text:p/>
          </table:table-cell>
          <table:table-cell table:formula="of:=IF(COUNTIF([nov2022.$B$1:.$B$117];[.B218])=1;LOOKUP([.B218];[nov2022.$B$1:.$B$117];[nov2022.$E$1:.$E$117]);&quot;&quot;)">
            <text:p/>
          </table:table-cell>
          <table:table-cell table:formula="of:=IF(COUNTIF([fev2023.$B$1:.$B$117];[.B218])=1;LOOKUP([.B218];[fev2023.$B$1:.$B$117];[fev2023.$E$1:.$E$117]);&quot;&quot;)" office:value-type="currency" office:currency="BRL" office:value="5.19" calcext:value-type="currency">
            <text:p>R$ 5,19</text:p>
          </table:table-cell>
          <table:table-cell table:formula="of:=IF(COUNTIF([set2023.$B$1:.$B$130];[.B218])=1;LOOKUP([.B218];[set2023.$B$1:.$B$130];[set2023.$E$1:.$E$130]);&quot;&quot;)">
            <text:p/>
          </table:table-cell>
          <table:table-cell table:formula="of:=IF(AND([.D218]&lt;&gt;&quot;&quot;;[.E218]&lt;&gt;&quot;&quot;);[.E218]/[.D218]-1;&quot;&quot;)">
            <text:p/>
          </table:table-cell>
          <table:table-cell table:formula="of:=IF(AND([.E218]&lt;&gt;&quot;&quot;;[.F218]&lt;&gt;&quot;&quot;);[.F218]/[.E218]-1;&quot;&quot;)">
            <text:p/>
          </table:table-cell>
          <table:table-cell table:formula="of:=IF(AND([.D218]&lt;&gt;&quot;&quot;;[.F218]&lt;&gt;&quot;&quot;);[.F218]/[.D218]-1;&quot;&quot;)">
            <text:p/>
          </table:table-cell>
          <table:table-cell table:formula="of:=IF(AND([.D218]&lt;&gt;&quot;&quot;;[.G218]&lt;&gt;&quot;&quot;);[.G218]/[.D218]-1;&quot;&quot;)">
            <text:p/>
          </table:table-cell>
        </table:table-row>
        <table:table-row table:style-name="ro1">
          <table:table-cell office:value-type="string" calcext:value-type="string">
            <text:p>PAO PLUS VITA ARTESA</text:p>
          </table:table-cell>
          <table:table-cell office:value-type="float" office:value="57841" calcext:value-type="float">
            <text:p>57841</text:p>
          </table:table-cell>
          <table:table-cell office:value-type="string" calcext:value-type="string">
            <text:p>PCT9</text:p>
          </table:table-cell>
          <table:table-cell table:formula="of:=IF(COUNTIF([ago2022.$B$1:.$B$117];[.B219])=1;LOOKUP([.B219];[ago2022.$B$1:.$B$117];[ago2022.$E$1:.$E$117]);&quot;&quot;)">
            <text:p/>
          </table:table-cell>
          <table:table-cell table:formula="of:=IF(COUNTIF([nov2022.$B$1:.$B$117];[.B219])=1;LOOKUP([.B219];[nov2022.$B$1:.$B$117];[nov2022.$E$1:.$E$117]);&quot;&quot;)" office:value-type="currency" office:currency="BRL" office:value="10.39" calcext:value-type="currency">
            <text:p>R$ 10,39</text:p>
          </table:table-cell>
          <table:table-cell table:formula="of:=IF(COUNTIF([fev2023.$B$1:.$B$117];[.B219])=1;LOOKUP([.B219];[fev2023.$B$1:.$B$117];[fev2023.$E$1:.$E$117]);&quot;&quot;)">
            <text:p/>
          </table:table-cell>
          <table:table-cell table:formula="of:=IF(COUNTIF([set2023.$B$1:.$B$130];[.B219])=1;LOOKUP([.B219];[set2023.$B$1:.$B$130];[set2023.$E$1:.$E$130]);&quot;&quot;)" office:value-type="currency" office:currency="BRL" office:value="12.9" calcext:value-type="currency">
            <text:p>R$ 12,90</text:p>
          </table:table-cell>
          <table:table-cell table:formula="of:=IF(AND([.D219]&lt;&gt;&quot;&quot;;[.E219]&lt;&gt;&quot;&quot;);[.E219]/[.D219]-1;&quot;&quot;)">
            <text:p/>
          </table:table-cell>
          <table:table-cell table:formula="of:=IF(AND([.E219]&lt;&gt;&quot;&quot;;[.F219]&lt;&gt;&quot;&quot;);[.F219]/[.E219]-1;&quot;&quot;)">
            <text:p/>
          </table:table-cell>
          <table:table-cell table:formula="of:=IF(AND([.D219]&lt;&gt;&quot;&quot;;[.F219]&lt;&gt;&quot;&quot;);[.F219]/[.D219]-1;&quot;&quot;)">
            <text:p/>
          </table:table-cell>
          <table:table-cell table:formula="of:=IF(AND([.D219]&lt;&gt;&quot;&quot;;[.G219]&lt;&gt;&quot;&quot;);[.G219]/[.D219]-1;&quot;&quot;)">
            <text:p/>
          </table:table-cell>
        </table:table-row>
        <table:table-row table:style-name="ro1">
          <table:table-cell office:value-type="string" calcext:value-type="string">
            <text:p>PAO QUEIJO COQ.GOSTO</text:p>
          </table:table-cell>
          <table:table-cell office:value-type="float" office:value="37614" calcext:value-type="float">
            <text:p>37614</text:p>
          </table:table-cell>
          <table:table-cell office:value-type="string" calcext:value-type="string">
            <text:p>UND</text:p>
          </table:table-cell>
          <table:table-cell table:formula="of:=IF(COUNTIF([ago2022.$B$1:.$B$117];[.B220])=1;LOOKUP([.B220];[ago2022.$B$1:.$B$117];[ago2022.$E$1:.$E$117]);&quot;&quot;)" office:value-type="currency" office:currency="BRL" office:value="8.99" calcext:value-type="currency">
            <text:p>R$ 8,99</text:p>
          </table:table-cell>
          <table:table-cell table:formula="of:=IF(COUNTIF([nov2022.$B$1:.$B$117];[.B220])=1;LOOKUP([.B220];[nov2022.$B$1:.$B$117];[nov2022.$E$1:.$E$117]);&quot;&quot;)">
            <text:p/>
          </table:table-cell>
          <table:table-cell table:formula="of:=IF(COUNTIF([fev2023.$B$1:.$B$117];[.B220])=1;LOOKUP([.B220];[fev2023.$B$1:.$B$117];[fev2023.$E$1:.$E$117]);&quot;&quot;)">
            <text:p/>
          </table:table-cell>
          <table:table-cell table:formula="of:=IF(COUNTIF([set2023.$B$1:.$B$130];[.B220])=1;LOOKUP([.B220];[set2023.$B$1:.$B$130];[set2023.$E$1:.$E$130]);&quot;&quot;)">
            <text:p/>
          </table:table-cell>
          <table:table-cell table:formula="of:=IF(AND([.D220]&lt;&gt;&quot;&quot;;[.E220]&lt;&gt;&quot;&quot;);[.E220]/[.D220]-1;&quot;&quot;)">
            <text:p/>
          </table:table-cell>
          <table:table-cell table:formula="of:=IF(AND([.E220]&lt;&gt;&quot;&quot;;[.F220]&lt;&gt;&quot;&quot;);[.F220]/[.E220]-1;&quot;&quot;)">
            <text:p/>
          </table:table-cell>
          <table:table-cell table:formula="of:=IF(AND([.D220]&lt;&gt;&quot;&quot;;[.F220]&lt;&gt;&quot;&quot;);[.F220]/[.D220]-1;&quot;&quot;)">
            <text:p/>
          </table:table-cell>
          <table:table-cell table:formula="of:=IF(AND([.D220]&lt;&gt;&quot;&quot;;[.G220]&lt;&gt;&quot;&quot;);[.G220]/[.D220]-1;&quot;&quot;)">
            <text:p/>
          </table:table-cell>
        </table:table-row>
        <table:table-row table:style-name="ro1">
          <table:table-cell office:value-type="string" calcext:value-type="string">
            <text:p>PAO QUEIJO TRAD.</text:p>
          </table:table-cell>
          <table:table-cell office:value-type="float" office:value="37615" calcext:value-type="float">
            <text:p>37615</text:p>
          </table:table-cell>
          <table:table-cell office:value-type="string" calcext:value-type="string">
            <text:p>UND9</text:p>
          </table:table-cell>
          <table:table-cell table:formula="of:=IF(COUNTIF([ago2022.$B$1:.$B$117];[.B221])=1;LOOKUP([.B221];[ago2022.$B$1:.$B$117];[ago2022.$E$1:.$E$117]);&quot;&quot;)">
            <text:p/>
          </table:table-cell>
          <table:table-cell table:formula="of:=IF(COUNTIF([nov2022.$B$1:.$B$117];[.B221])=1;LOOKUP([.B221];[nov2022.$B$1:.$B$117];[nov2022.$E$1:.$E$117]);&quot;&quot;)" office:value-type="currency" office:currency="BRL" office:value="9.99" calcext:value-type="currency">
            <text:p>R$ 9,99</text:p>
          </table:table-cell>
          <table:table-cell table:formula="of:=IF(COUNTIF([fev2023.$B$1:.$B$117];[.B221])=1;LOOKUP([.B221];[fev2023.$B$1:.$B$117];[fev2023.$E$1:.$E$117]);&quot;&quot;)">
            <text:p/>
          </table:table-cell>
          <table:table-cell table:formula="of:=IF(COUNTIF([set2023.$B$1:.$B$130];[.B221])=1;LOOKUP([.B221];[set2023.$B$1:.$B$130];[set2023.$E$1:.$E$130]);&quot;&quot;)" office:value-type="currency" office:currency="BRL" office:value="10.9" calcext:value-type="currency">
            <text:p>R$ 10,90</text:p>
          </table:table-cell>
          <table:table-cell table:formula="of:=IF(AND([.D221]&lt;&gt;&quot;&quot;;[.E221]&lt;&gt;&quot;&quot;);[.E221]/[.D221]-1;&quot;&quot;)">
            <text:p/>
          </table:table-cell>
          <table:table-cell table:formula="of:=IF(AND([.E221]&lt;&gt;&quot;&quot;;[.F221]&lt;&gt;&quot;&quot;);[.F221]/[.E221]-1;&quot;&quot;)">
            <text:p/>
          </table:table-cell>
          <table:table-cell table:formula="of:=IF(AND([.D221]&lt;&gt;&quot;&quot;;[.F221]&lt;&gt;&quot;&quot;);[.F221]/[.D221]-1;&quot;&quot;)">
            <text:p/>
          </table:table-cell>
          <table:table-cell table:formula="of:=IF(AND([.D221]&lt;&gt;&quot;&quot;;[.G221]&lt;&gt;&quot;&quot;);[.G221]/[.D221]-1;&quot;&quot;)">
            <text:p/>
          </table:table-cell>
        </table:table-row>
        <table:table-row table:style-name="ro1">
          <table:table-cell office:value-type="string" calcext:value-type="string">
            <text:p>PAPEL HIG.PERS.VIP</text:p>
          </table:table-cell>
          <table:table-cell office:value-type="float" office:value="35694" calcext:value-type="float">
            <text:p>35694</text:p>
          </table:table-cell>
          <table:table-cell office:value-type="string" calcext:value-type="string">
            <text:p>UND</text:p>
          </table:table-cell>
          <table:table-cell table:formula="of:=IF(COUNTIF([ago2022.$B$1:.$B$117];[.B222])=1;LOOKUP([.B222];[ago2022.$B$1:.$B$117];[ago2022.$E$1:.$E$117]);&quot;&quot;)" office:value-type="currency" office:currency="BRL" office:value="23.98" calcext:value-type="currency">
            <text:p>R$ 23,98</text:p>
          </table:table-cell>
          <table:table-cell table:formula="of:=IF(COUNTIF([nov2022.$B$1:.$B$117];[.B222])=1;LOOKUP([.B222];[nov2022.$B$1:.$B$117];[nov2022.$E$1:.$E$117]);&quot;&quot;)">
            <text:p/>
          </table:table-cell>
          <table:table-cell table:formula="of:=IF(COUNTIF([fev2023.$B$1:.$B$117];[.B222])=1;LOOKUP([.B222];[fev2023.$B$1:.$B$117];[fev2023.$E$1:.$E$117]);&quot;&quot;)">
            <text:p/>
          </table:table-cell>
          <table:table-cell table:formula="of:=IF(COUNTIF([set2023.$B$1:.$B$130];[.B222])=1;LOOKUP([.B222];[set2023.$B$1:.$B$130];[set2023.$E$1:.$E$130]);&quot;&quot;)">
            <text:p/>
          </table:table-cell>
          <table:table-cell table:formula="of:=IF(AND([.D222]&lt;&gt;&quot;&quot;;[.E222]&lt;&gt;&quot;&quot;);[.E222]/[.D222]-1;&quot;&quot;)">
            <text:p/>
          </table:table-cell>
          <table:table-cell table:formula="of:=IF(AND([.E222]&lt;&gt;&quot;&quot;;[.F222]&lt;&gt;&quot;&quot;);[.F222]/[.E222]-1;&quot;&quot;)">
            <text:p/>
          </table:table-cell>
          <table:table-cell table:formula="of:=IF(AND([.D222]&lt;&gt;&quot;&quot;;[.F222]&lt;&gt;&quot;&quot;);[.F222]/[.D222]-1;&quot;&quot;)">
            <text:p/>
          </table:table-cell>
          <table:table-cell table:formula="of:=IF(AND([.D222]&lt;&gt;&quot;&quot;;[.G222]&lt;&gt;&quot;&quot;);[.G222]/[.D222]-1;&quot;&quot;)">
            <text:p/>
          </table:table-cell>
        </table:table-row>
        <table:table-row table:style-name="ro1">
          <table:table-cell office:value-type="string" calcext:value-type="string">
            <text:p>PAPEL HIG.PERSONAL</text:p>
          </table:table-cell>
          <table:table-cell office:value-type="float" office:value="56936" calcext:value-type="float">
            <text:p>56936</text:p>
          </table:table-cell>
          <table:table-cell office:value-type="string" calcext:value-type="string">
            <text:p>UND9</text:p>
          </table:table-cell>
          <table:table-cell table:formula="of:=IF(COUNTIF([ago2022.$B$1:.$B$117];[.B223])=1;LOOKUP([.B223];[ago2022.$B$1:.$B$117];[ago2022.$E$1:.$E$117]);&quot;&quot;)">
            <text:p/>
          </table:table-cell>
          <table:table-cell table:formula="of:=IF(COUNTIF([nov2022.$B$1:.$B$117];[.B223])=1;LOOKUP([.B223];[nov2022.$B$1:.$B$117];[nov2022.$E$1:.$E$117]);&quot;&quot;)">
            <text:p/>
          </table:table-cell>
          <table:table-cell table:formula="of:=IF(COUNTIF([fev2023.$B$1:.$B$117];[.B223])=1;LOOKUP([.B223];[fev2023.$B$1:.$B$117];[fev2023.$E$1:.$E$117]);&quot;&quot;)">
            <text:p/>
          </table:table-cell>
          <table:table-cell table:formula="of:=IF(COUNTIF([set2023.$B$1:.$B$130];[.B223])=1;LOOKUP([.B223];[set2023.$B$1:.$B$130];[set2023.$E$1:.$E$130]);&quot;&quot;)" office:value-type="currency" office:currency="BRL" office:value="16.5" calcext:value-type="currency">
            <text:p>R$ 16,50</text:p>
          </table:table-cell>
          <table:table-cell table:formula="of:=IF(AND([.D223]&lt;&gt;&quot;&quot;;[.E223]&lt;&gt;&quot;&quot;);[.E223]/[.D223]-1;&quot;&quot;)">
            <text:p/>
          </table:table-cell>
          <table:table-cell table:formula="of:=IF(AND([.E223]&lt;&gt;&quot;&quot;;[.F223]&lt;&gt;&quot;&quot;);[.F223]/[.E223]-1;&quot;&quot;)">
            <text:p/>
          </table:table-cell>
          <table:table-cell table:formula="of:=IF(AND([.D223]&lt;&gt;&quot;&quot;;[.F223]&lt;&gt;&quot;&quot;);[.F223]/[.D223]-1;&quot;&quot;)">
            <text:p/>
          </table:table-cell>
          <table:table-cell table:formula="of:=IF(AND([.D223]&lt;&gt;&quot;&quot;;[.G223]&lt;&gt;&quot;&quot;);[.G223]/[.D223]-1;&quot;&quot;)">
            <text:p/>
          </table:table-cell>
        </table:table-row>
        <table:table-row table:style-name="ro1">
          <table:table-cell office:value-type="string" calcext:value-type="string">
            <text:p>PEDRA SANIT.HARPIC</text:p>
          </table:table-cell>
          <table:table-cell office:value-type="float" office:value="26347" calcext:value-type="float">
            <text:p>26347</text:p>
          </table:table-cell>
          <table:table-cell office:value-type="string" calcext:value-type="string">
            <text:p>UND8</text:p>
          </table:table-cell>
          <table:table-cell table:formula="of:=IF(COUNTIF([ago2022.$B$1:.$B$117];[.B224])=1;LOOKUP([.B224];[ago2022.$B$1:.$B$117];[ago2022.$E$1:.$E$117]);&quot;&quot;)">
            <text:p/>
          </table:table-cell>
          <table:table-cell table:formula="of:=IF(COUNTIF([nov2022.$B$1:.$B$117];[.B224])=1;LOOKUP([.B224];[nov2022.$B$1:.$B$117];[nov2022.$E$1:.$E$117]);&quot;&quot;)" office:value-type="currency" office:currency="BRL" office:value="2.6" calcext:value-type="currency">
            <text:p>R$ 2,60</text:p>
          </table:table-cell>
          <table:table-cell table:formula="of:=IF(COUNTIF([fev2023.$B$1:.$B$117];[.B224])=1;LOOKUP([.B224];[fev2023.$B$1:.$B$117];[fev2023.$E$1:.$E$117]);&quot;&quot;)">
            <text:p/>
          </table:table-cell>
          <table:table-cell table:formula="of:=IF(COUNTIF([set2023.$B$1:.$B$130];[.B224])=1;LOOKUP([.B224];[set2023.$B$1:.$B$130];[set2023.$E$1:.$E$130]);&quot;&quot;)">
            <text:p/>
          </table:table-cell>
          <table:table-cell table:formula="of:=IF(AND([.D224]&lt;&gt;&quot;&quot;;[.E224]&lt;&gt;&quot;&quot;);[.E224]/[.D224]-1;&quot;&quot;)">
            <text:p/>
          </table:table-cell>
          <table:table-cell table:formula="of:=IF(AND([.E224]&lt;&gt;&quot;&quot;;[.F224]&lt;&gt;&quot;&quot;);[.F224]/[.E224]-1;&quot;&quot;)">
            <text:p/>
          </table:table-cell>
          <table:table-cell table:formula="of:=IF(AND([.D224]&lt;&gt;&quot;&quot;;[.F224]&lt;&gt;&quot;&quot;);[.F224]/[.D224]-1;&quot;&quot;)">
            <text:p/>
          </table:table-cell>
          <table:table-cell table:formula="of:=IF(AND([.D224]&lt;&gt;&quot;&quot;;[.G224]&lt;&gt;&quot;&quot;);[.G224]/[.D224]-1;&quot;&quot;)">
            <text:p/>
          </table:table-cell>
        </table:table-row>
        <table:table-row table:style-name="ro1">
          <table:table-cell office:value-type="string" calcext:value-type="string">
            <text:p>PEDRA SANIT.HARPIC</text:p>
          </table:table-cell>
          <table:table-cell office:value-type="float" office:value="26374" calcext:value-type="float">
            <text:p>26374</text:p>
          </table:table-cell>
          <table:table-cell office:value-type="string" calcext:value-type="string">
            <text:p>UND9</text:p>
          </table:table-cell>
          <table:table-cell table:formula="of:=IF(COUNTIF([ago2022.$B$1:.$B$117];[.B225])=1;LOOKUP([.B225];[ago2022.$B$1:.$B$117];[ago2022.$E$1:.$E$117]);&quot;&quot;)">
            <text:p/>
          </table:table-cell>
          <table:table-cell table:formula="of:=IF(COUNTIF([nov2022.$B$1:.$B$117];[.B225])=1;LOOKUP([.B225];[nov2022.$B$1:.$B$117];[nov2022.$E$1:.$E$117]);&quot;&quot;)">
            <text:p/>
          </table:table-cell>
          <table:table-cell table:formula="of:=IF(COUNTIF([fev2023.$B$1:.$B$117];[.B225])=1;LOOKUP([.B225];[fev2023.$B$1:.$B$117];[fev2023.$E$1:.$E$117]);&quot;&quot;)" office:value-type="currency" office:currency="BRL" office:value="3.1" calcext:value-type="currency">
            <text:p>R$ 3,10</text:p>
          </table:table-cell>
          <table:table-cell table:formula="of:=IF(COUNTIF([set2023.$B$1:.$B$130];[.B225])=1;LOOKUP([.B225];[set2023.$B$1:.$B$130];[set2023.$E$1:.$E$130]);&quot;&quot;)">
            <text:p/>
          </table:table-cell>
          <table:table-cell table:formula="of:=IF(AND([.D225]&lt;&gt;&quot;&quot;;[.E225]&lt;&gt;&quot;&quot;);[.E225]/[.D225]-1;&quot;&quot;)">
            <text:p/>
          </table:table-cell>
          <table:table-cell table:formula="of:=IF(AND([.E225]&lt;&gt;&quot;&quot;;[.F225]&lt;&gt;&quot;&quot;);[.F225]/[.E225]-1;&quot;&quot;)">
            <text:p/>
          </table:table-cell>
          <table:table-cell table:formula="of:=IF(AND([.D225]&lt;&gt;&quot;&quot;;[.F225]&lt;&gt;&quot;&quot;);[.F225]/[.D225]-1;&quot;&quot;)">
            <text:p/>
          </table:table-cell>
          <table:table-cell table:formula="of:=IF(AND([.D225]&lt;&gt;&quot;&quot;;[.G225]&lt;&gt;&quot;&quot;);[.G225]/[.D225]-1;&quot;&quot;)">
            <text:p/>
          </table:table-cell>
        </table:table-row>
        <table:table-row table:style-name="ro1">
          <table:table-cell office:value-type="string" calcext:value-type="string">
            <text:p>PEGADOR GELO DI SOLL</text:p>
          </table:table-cell>
          <table:table-cell office:value-type="float" office:value="54761" calcext:value-type="float">
            <text:p>54761</text:p>
          </table:table-cell>
          <table:table-cell office:value-type="string" calcext:value-type="string">
            <text:p>UND9</text:p>
          </table:table-cell>
          <table:table-cell table:formula="of:=IF(COUNTIF([ago2022.$B$1:.$B$117];[.B226])=1;LOOKUP([.B226];[ago2022.$B$1:.$B$117];[ago2022.$E$1:.$E$117]);&quot;&quot;)">
            <text:p/>
          </table:table-cell>
          <table:table-cell table:formula="of:=IF(COUNTIF([nov2022.$B$1:.$B$117];[.B226])=1;LOOKUP([.B226];[nov2022.$B$1:.$B$117];[nov2022.$E$1:.$E$117]);&quot;&quot;)">
            <text:p/>
          </table:table-cell>
          <table:table-cell table:formula="of:=IF(COUNTIF([fev2023.$B$1:.$B$117];[.B226])=1;LOOKUP([.B226];[fev2023.$B$1:.$B$117];[fev2023.$E$1:.$E$117]);&quot;&quot;)">
            <text:p/>
          </table:table-cell>
          <table:table-cell table:formula="of:=IF(COUNTIF([set2023.$B$1:.$B$130];[.B226])=1;LOOKUP([.B226];[set2023.$B$1:.$B$130];[set2023.$E$1:.$E$130]);&quot;&quot;)" office:value-type="currency" office:currency="BRL" office:value="7.99" calcext:value-type="currency">
            <text:p>R$ 7,99</text:p>
          </table:table-cell>
          <table:table-cell table:formula="of:=IF(AND([.D226]&lt;&gt;&quot;&quot;;[.E226]&lt;&gt;&quot;&quot;);[.E226]/[.D226]-1;&quot;&quot;)">
            <text:p/>
          </table:table-cell>
          <table:table-cell table:formula="of:=IF(AND([.E226]&lt;&gt;&quot;&quot;;[.F226]&lt;&gt;&quot;&quot;);[.F226]/[.E226]-1;&quot;&quot;)">
            <text:p/>
          </table:table-cell>
          <table:table-cell table:formula="of:=IF(AND([.D226]&lt;&gt;&quot;&quot;;[.F226]&lt;&gt;&quot;&quot;);[.F226]/[.D226]-1;&quot;&quot;)">
            <text:p/>
          </table:table-cell>
          <table:table-cell table:formula="of:=IF(AND([.D226]&lt;&gt;&quot;&quot;;[.G226]&lt;&gt;&quot;&quot;);[.G226]/[.D226]-1;&quot;&quot;)">
            <text:p/>
          </table:table-cell>
        </table:table-row>
        <table:table-row table:style-name="ro1">
          <table:table-cell office:value-type="string" calcext:value-type="string">
            <text:p>PEIXE TILAPIA POSTA</text:p>
          </table:table-cell>
          <table:table-cell office:value-type="float" office:value="64078" calcext:value-type="float">
            <text:p>64078</text:p>
          </table:table-cell>
          <table:table-cell office:value-type="string" calcext:value-type="string">
            <text:p>UND9</text:p>
          </table:table-cell>
          <table:table-cell table:formula="of:=IF(COUNTIF([ago2022.$B$1:.$B$117];[.B227])=1;LOOKUP([.B227];[ago2022.$B$1:.$B$117];[ago2022.$E$1:.$E$117]);&quot;&quot;)">
            <text:p/>
          </table:table-cell>
          <table:table-cell table:formula="of:=IF(COUNTIF([nov2022.$B$1:.$B$117];[.B227])=1;LOOKUP([.B227];[nov2022.$B$1:.$B$117];[nov2022.$E$1:.$E$117]);&quot;&quot;)">
            <text:p/>
          </table:table-cell>
          <table:table-cell table:formula="of:=IF(COUNTIF([fev2023.$B$1:.$B$117];[.B227])=1;LOOKUP([.B227];[fev2023.$B$1:.$B$117];[fev2023.$E$1:.$E$117]);&quot;&quot;)">
            <text:p/>
          </table:table-cell>
          <table:table-cell table:formula="of:=IF(COUNTIF([set2023.$B$1:.$B$130];[.B227])=1;LOOKUP([.B227];[set2023.$B$1:.$B$130];[set2023.$E$1:.$E$130]);&quot;&quot;)" office:value-type="currency" office:currency="BRL" office:value="28.5" calcext:value-type="currency">
            <text:p>R$ 28,50</text:p>
          </table:table-cell>
          <table:table-cell table:formula="of:=IF(AND([.D227]&lt;&gt;&quot;&quot;;[.E227]&lt;&gt;&quot;&quot;);[.E227]/[.D227]-1;&quot;&quot;)">
            <text:p/>
          </table:table-cell>
          <table:table-cell table:formula="of:=IF(AND([.E227]&lt;&gt;&quot;&quot;;[.F227]&lt;&gt;&quot;&quot;);[.F227]/[.E227]-1;&quot;&quot;)">
            <text:p/>
          </table:table-cell>
          <table:table-cell table:formula="of:=IF(AND([.D227]&lt;&gt;&quot;&quot;;[.F227]&lt;&gt;&quot;&quot;);[.F227]/[.D227]-1;&quot;&quot;)">
            <text:p/>
          </table:table-cell>
          <table:table-cell table:formula="of:=IF(AND([.D227]&lt;&gt;&quot;&quot;;[.G227]&lt;&gt;&quot;&quot;);[.G227]/[.D227]-1;&quot;&quot;)">
            <text:p/>
          </table:table-cell>
        </table:table-row>
        <table:table-row table:style-name="ro1">
          <table:table-cell office:value-type="string" calcext:value-type="string">
            <text:p>PILHA FIAT LUX PALIT</text:p>
          </table:table-cell>
          <table:table-cell office:value-type="float" office:value="54887" calcext:value-type="float">
            <text:p>54887</text:p>
          </table:table-cell>
          <table:table-cell office:value-type="string" calcext:value-type="string">
            <text:p>UND9</text:p>
          </table:table-cell>
          <table:table-cell table:formula="of:=IF(COUNTIF([ago2022.$B$1:.$B$117];[.B228])=1;LOOKUP([.B228];[ago2022.$B$1:.$B$117];[ago2022.$E$1:.$E$117]);&quot;&quot;)">
            <text:p/>
          </table:table-cell>
          <table:table-cell table:formula="of:=IF(COUNTIF([nov2022.$B$1:.$B$117];[.B228])=1;LOOKUP([.B228];[nov2022.$B$1:.$B$117];[nov2022.$E$1:.$E$117]);&quot;&quot;)" office:value-type="currency" office:currency="BRL" office:value="2.5" calcext:value-type="currency">
            <text:p>R$ 2,50</text:p>
          </table:table-cell>
          <table:table-cell table:formula="of:=IF(COUNTIF([fev2023.$B$1:.$B$117];[.B228])=1;LOOKUP([.B228];[fev2023.$B$1:.$B$117];[fev2023.$E$1:.$E$117]);&quot;&quot;)">
            <text:p/>
          </table:table-cell>
          <table:table-cell table:formula="of:=IF(COUNTIF([set2023.$B$1:.$B$130];[.B228])=1;LOOKUP([.B228];[set2023.$B$1:.$B$130];[set2023.$E$1:.$E$130]);&quot;&quot;)">
            <text:p/>
          </table:table-cell>
          <table:table-cell table:formula="of:=IF(AND([.D228]&lt;&gt;&quot;&quot;;[.E228]&lt;&gt;&quot;&quot;);[.E228]/[.D228]-1;&quot;&quot;)">
            <text:p/>
          </table:table-cell>
          <table:table-cell table:formula="of:=IF(AND([.E228]&lt;&gt;&quot;&quot;;[.F228]&lt;&gt;&quot;&quot;);[.F228]/[.E228]-1;&quot;&quot;)">
            <text:p/>
          </table:table-cell>
          <table:table-cell table:formula="of:=IF(AND([.D228]&lt;&gt;&quot;&quot;;[.F228]&lt;&gt;&quot;&quot;);[.F228]/[.D228]-1;&quot;&quot;)">
            <text:p/>
          </table:table-cell>
          <table:table-cell table:formula="of:=IF(AND([.D228]&lt;&gt;&quot;&quot;;[.G228]&lt;&gt;&quot;&quot;);[.G228]/[.D228]-1;&quot;&quot;)">
            <text:p/>
          </table:table-cell>
        </table:table-row>
        <table:table-row table:style-name="ro1">
          <table:table-cell office:value-type="string" calcext:value-type="string">
            <text:p>PREND.ROUPA KEEPREND</text:p>
          </table:table-cell>
          <table:table-cell office:value-type="float" office:value="67933" calcext:value-type="float">
            <text:p>67933</text:p>
          </table:table-cell>
          <table:table-cell office:value-type="string" calcext:value-type="string">
            <text:p>UND</text:p>
          </table:table-cell>
          <table:table-cell table:formula="of:=IF(COUNTIF([ago2022.$B$1:.$B$117];[.B229])=1;LOOKUP([.B229];[ago2022.$B$1:.$B$117];[ago2022.$E$1:.$E$117]);&quot;&quot;)" office:value-type="currency" office:currency="BRL" office:value="1.99" calcext:value-type="currency">
            <text:p>R$ 1,99</text:p>
          </table:table-cell>
          <table:table-cell table:formula="of:=IF(COUNTIF([nov2022.$B$1:.$B$117];[.B229])=1;LOOKUP([.B229];[nov2022.$B$1:.$B$117];[nov2022.$E$1:.$E$117]);&quot;&quot;)">
            <text:p/>
          </table:table-cell>
          <table:table-cell table:formula="of:=IF(COUNTIF([fev2023.$B$1:.$B$117];[.B229])=1;LOOKUP([.B229];[fev2023.$B$1:.$B$117];[fev2023.$E$1:.$E$117]);&quot;&quot;)">
            <text:p/>
          </table:table-cell>
          <table:table-cell table:formula="of:=IF(COUNTIF([set2023.$B$1:.$B$130];[.B229])=1;LOOKUP([.B229];[set2023.$B$1:.$B$130];[set2023.$E$1:.$E$130]);&quot;&quot;)">
            <text:p/>
          </table:table-cell>
          <table:table-cell table:formula="of:=IF(AND([.D229]&lt;&gt;&quot;&quot;;[.E229]&lt;&gt;&quot;&quot;);[.E229]/[.D229]-1;&quot;&quot;)">
            <text:p/>
          </table:table-cell>
          <table:table-cell table:formula="of:=IF(AND([.E229]&lt;&gt;&quot;&quot;;[.F229]&lt;&gt;&quot;&quot;);[.F229]/[.E229]-1;&quot;&quot;)">
            <text:p/>
          </table:table-cell>
          <table:table-cell table:formula="of:=IF(AND([.D229]&lt;&gt;&quot;&quot;;[.F229]&lt;&gt;&quot;&quot;);[.F229]/[.D229]-1;&quot;&quot;)">
            <text:p/>
          </table:table-cell>
          <table:table-cell table:formula="of:=IF(AND([.D229]&lt;&gt;&quot;&quot;;[.G229]&lt;&gt;&quot;&quot;);[.G229]/[.D229]-1;&quot;&quot;)">
            <text:p/>
          </table:table-cell>
        </table:table-row>
        <table:table-row table:style-name="ro1">
          <table:table-cell office:value-type="string" calcext:value-type="string">
            <text:p>PRES.SEARA FAT.</text:p>
          </table:table-cell>
          <table:table-cell office:value-type="float" office:value="78176" calcext:value-type="float">
            <text:p>78176</text:p>
          </table:table-cell>
          <table:table-cell office:value-type="string" calcext:value-type="string">
            <text:p>UND9</text:p>
          </table:table-cell>
          <table:table-cell table:formula="of:=IF(COUNTIF([ago2022.$B$1:.$B$117];[.B230])=1;LOOKUP([.B230];[ago2022.$B$1:.$B$117];[ago2022.$E$1:.$E$117]);&quot;&quot;)">
            <text:p/>
          </table:table-cell>
          <table:table-cell table:formula="of:=IF(COUNTIF([nov2022.$B$1:.$B$117];[.B230])=1;LOOKUP([.B230];[nov2022.$B$1:.$B$117];[nov2022.$E$1:.$E$117]);&quot;&quot;)">
            <text:p/>
          </table:table-cell>
          <table:table-cell table:formula="of:=IF(COUNTIF([fev2023.$B$1:.$B$117];[.B230])=1;LOOKUP([.B230];[fev2023.$B$1:.$B$117];[fev2023.$E$1:.$E$117]);&quot;&quot;)">
            <text:p/>
          </table:table-cell>
          <table:table-cell table:formula="of:=IF(COUNTIF([set2023.$B$1:.$B$130];[.B230])=1;LOOKUP([.B230];[set2023.$B$1:.$B$130];[set2023.$E$1:.$E$130]);&quot;&quot;)" office:value-type="currency" office:currency="BRL" office:value="6.99" calcext:value-type="currency">
            <text:p>R$ 6,99</text:p>
          </table:table-cell>
          <table:table-cell table:formula="of:=IF(AND([.D230]&lt;&gt;&quot;&quot;;[.E230]&lt;&gt;&quot;&quot;);[.E230]/[.D230]-1;&quot;&quot;)">
            <text:p/>
          </table:table-cell>
          <table:table-cell table:formula="of:=IF(AND([.E230]&lt;&gt;&quot;&quot;;[.F230]&lt;&gt;&quot;&quot;);[.F230]/[.E230]-1;&quot;&quot;)">
            <text:p/>
          </table:table-cell>
          <table:table-cell table:formula="of:=IF(AND([.D230]&lt;&gt;&quot;&quot;;[.F230]&lt;&gt;&quot;&quot;);[.F230]/[.D230]-1;&quot;&quot;)">
            <text:p/>
          </table:table-cell>
          <table:table-cell table:formula="of:=IF(AND([.D230]&lt;&gt;&quot;&quot;;[.G230]&lt;&gt;&quot;&quot;);[.G230]/[.D230]-1;&quot;&quot;)">
            <text:p/>
          </table:table-cell>
        </table:table-row>
        <table:table-row table:style-name="ro1">
          <table:table-cell office:value-type="string" calcext:value-type="string">
            <text:p>PROT.DIARIO INTIMUS</text:p>
          </table:table-cell>
          <table:table-cell office:value-type="float" office:value="65481" calcext:value-type="float">
            <text:p>65481</text:p>
          </table:table-cell>
          <table:table-cell office:value-type="string" calcext:value-type="string">
            <text:p>UND</text:p>
          </table:table-cell>
          <table:table-cell table:formula="of:=IF(COUNTIF([ago2022.$B$1:.$B$117];[.B231])=1;LOOKUP([.B231];[ago2022.$B$1:.$B$117];[ago2022.$E$1:.$E$117]);&quot;&quot;)" office:value-type="currency" office:currency="BRL" office:value="15.9" calcext:value-type="currency">
            <text:p>R$ 15,90</text:p>
          </table:table-cell>
          <table:table-cell table:formula="of:=IF(COUNTIF([nov2022.$B$1:.$B$117];[.B231])=1;LOOKUP([.B231];[nov2022.$B$1:.$B$117];[nov2022.$E$1:.$E$117]);&quot;&quot;)">
            <text:p/>
          </table:table-cell>
          <table:table-cell table:formula="of:=IF(COUNTIF([fev2023.$B$1:.$B$117];[.B231])=1;LOOKUP([.B231];[fev2023.$B$1:.$B$117];[fev2023.$E$1:.$E$117]);&quot;&quot;)">
            <text:p/>
          </table:table-cell>
          <table:table-cell table:formula="of:=IF(COUNTIF([set2023.$B$1:.$B$130];[.B231])=1;LOOKUP([.B231];[set2023.$B$1:.$B$130];[set2023.$E$1:.$E$130]);&quot;&quot;)">
            <text:p/>
          </table:table-cell>
          <table:table-cell table:formula="of:=IF(AND([.D231]&lt;&gt;&quot;&quot;;[.E231]&lt;&gt;&quot;&quot;);[.E231]/[.D231]-1;&quot;&quot;)">
            <text:p/>
          </table:table-cell>
          <table:table-cell table:formula="of:=IF(AND([.E231]&lt;&gt;&quot;&quot;;[.F231]&lt;&gt;&quot;&quot;);[.F231]/[.E231]-1;&quot;&quot;)">
            <text:p/>
          </table:table-cell>
          <table:table-cell table:formula="of:=IF(AND([.D231]&lt;&gt;&quot;&quot;;[.F231]&lt;&gt;&quot;&quot;);[.F231]/[.D231]-1;&quot;&quot;)">
            <text:p/>
          </table:table-cell>
          <table:table-cell table:formula="of:=IF(AND([.D231]&lt;&gt;&quot;&quot;;[.G231]&lt;&gt;&quot;&quot;);[.G231]/[.D231]-1;&quot;&quot;)">
            <text:p/>
          </table:table-cell>
        </table:table-row>
        <table:table-row table:style-name="ro1">
          <table:table-cell office:value-type="string" calcext:value-type="string">
            <text:p>PROTEINA SORA</text:p>
          </table:table-cell>
          <table:table-cell office:value-type="float" office:value="42786" calcext:value-type="float">
            <text:p>42786</text:p>
          </table:table-cell>
          <table:table-cell office:value-type="string" calcext:value-type="string">
            <text:p>PCT8</text:p>
          </table:table-cell>
          <table:table-cell table:formula="of:=IF(COUNTIF([ago2022.$B$1:.$B$117];[.B232])=1;LOOKUP([.B232];[ago2022.$B$1:.$B$117];[ago2022.$E$1:.$E$117]);&quot;&quot;)">
            <text:p/>
          </table:table-cell>
          <table:table-cell table:formula="of:=IF(COUNTIF([nov2022.$B$1:.$B$117];[.B232])=1;LOOKUP([.B232];[nov2022.$B$1:.$B$117];[nov2022.$E$1:.$E$117]);&quot;&quot;)" office:value-type="currency" office:currency="BRL" office:value="4.99" calcext:value-type="currency">
            <text:p>R$ 4,99</text:p>
          </table:table-cell>
          <table:table-cell table:formula="of:=IF(COUNTIF([fev2023.$B$1:.$B$117];[.B232])=1;LOOKUP([.B232];[fev2023.$B$1:.$B$117];[fev2023.$E$1:.$E$117]);&quot;&quot;)">
            <text:p/>
          </table:table-cell>
          <table:table-cell table:formula="of:=IF(COUNTIF([set2023.$B$1:.$B$130];[.B232])=1;LOOKUP([.B232];[set2023.$B$1:.$B$130];[set2023.$E$1:.$E$130]);&quot;&quot;)">
            <text:p/>
          </table:table-cell>
          <table:table-cell table:formula="of:=IF(AND([.D232]&lt;&gt;&quot;&quot;;[.E232]&lt;&gt;&quot;&quot;);[.E232]/[.D232]-1;&quot;&quot;)">
            <text:p/>
          </table:table-cell>
          <table:table-cell table:formula="of:=IF(AND([.E232]&lt;&gt;&quot;&quot;;[.F232]&lt;&gt;&quot;&quot;);[.F232]/[.E232]-1;&quot;&quot;)">
            <text:p/>
          </table:table-cell>
          <table:table-cell table:formula="of:=IF(AND([.D232]&lt;&gt;&quot;&quot;;[.F232]&lt;&gt;&quot;&quot;);[.F232]/[.D232]-1;&quot;&quot;)">
            <text:p/>
          </table:table-cell>
          <table:table-cell table:formula="of:=IF(AND([.D232]&lt;&gt;&quot;&quot;;[.G232]&lt;&gt;&quot;&quot;);[.G232]/[.D232]-1;&quot;&quot;)">
            <text:p/>
          </table:table-cell>
        </table:table-row>
        <table:table-row table:style-name="ro1">
          <table:table-cell office:value-type="string" calcext:value-type="string">
            <text:p>PROTETOR DELICACY</text:p>
          </table:table-cell>
          <table:table-cell office:value-type="float" office:value="82527" calcext:value-type="float">
            <text:p>82527</text:p>
          </table:table-cell>
          <table:table-cell office:value-type="string" calcext:value-type="string">
            <text:p>UND9</text:p>
          </table:table-cell>
          <table:table-cell table:formula="of:=IF(COUNTIF([ago2022.$B$1:.$B$117];[.B233])=1;LOOKUP([.B233];[ago2022.$B$1:.$B$117];[ago2022.$E$1:.$E$117]);&quot;&quot;)">
            <text:p/>
          </table:table-cell>
          <table:table-cell table:formula="of:=IF(COUNTIF([nov2022.$B$1:.$B$117];[.B233])=1;LOOKUP([.B233];[nov2022.$B$1:.$B$117];[nov2022.$E$1:.$E$117]);&quot;&quot;)">
            <text:p/>
          </table:table-cell>
          <table:table-cell table:formula="of:=IF(COUNTIF([fev2023.$B$1:.$B$117];[.B233])=1;LOOKUP([.B233];[fev2023.$B$1:.$B$117];[fev2023.$E$1:.$E$117]);&quot;&quot;)" office:value-type="currency" office:currency="BRL" office:value="5.49" calcext:value-type="currency">
            <text:p>R$ 5,49</text:p>
          </table:table-cell>
          <table:table-cell table:formula="of:=IF(COUNTIF([set2023.$B$1:.$B$130];[.B233])=1;LOOKUP([.B233];[set2023.$B$1:.$B$130];[set2023.$E$1:.$E$130]);&quot;&quot;)">
            <text:p/>
          </table:table-cell>
          <table:table-cell table:formula="of:=IF(AND([.D233]&lt;&gt;&quot;&quot;;[.E233]&lt;&gt;&quot;&quot;);[.E233]/[.D233]-1;&quot;&quot;)">
            <text:p/>
          </table:table-cell>
          <table:table-cell table:formula="of:=IF(AND([.E233]&lt;&gt;&quot;&quot;;[.F233]&lt;&gt;&quot;&quot;);[.F233]/[.E233]-1;&quot;&quot;)">
            <text:p/>
          </table:table-cell>
          <table:table-cell table:formula="of:=IF(AND([.D233]&lt;&gt;&quot;&quot;;[.F233]&lt;&gt;&quot;&quot;);[.F233]/[.D233]-1;&quot;&quot;)">
            <text:p/>
          </table:table-cell>
          <table:table-cell table:formula="of:=IF(AND([.D233]&lt;&gt;&quot;&quot;;[.G233]&lt;&gt;&quot;&quot;);[.G233]/[.D233]-1;&quot;&quot;)">
            <text:p/>
          </table:table-cell>
        </table:table-row>
        <table:table-row table:style-name="ro1">
          <table:table-cell office:value-type="string" calcext:value-type="string">
            <text:p>PULLMAN RAP 10</text:p>
          </table:table-cell>
          <table:table-cell office:value-type="float" office:value="76090" calcext:value-type="float">
            <text:p>76090</text:p>
          </table:table-cell>
          <table:table-cell office:value-type="string" calcext:value-type="string">
            <text:p>EMB9</text:p>
          </table:table-cell>
          <table:table-cell table:formula="of:=IF(COUNTIF([ago2022.$B$1:.$B$117];[.B234])=1;LOOKUP([.B234];[ago2022.$B$1:.$B$117];[ago2022.$E$1:.$E$117]);&quot;&quot;)">
            <text:p/>
          </table:table-cell>
          <table:table-cell table:formula="of:=IF(COUNTIF([nov2022.$B$1:.$B$117];[.B234])=1;LOOKUP([.B234];[nov2022.$B$1:.$B$117];[nov2022.$E$1:.$E$117]);&quot;&quot;)">
            <text:p/>
          </table:table-cell>
          <table:table-cell table:formula="of:=IF(COUNTIF([fev2023.$B$1:.$B$117];[.B234])=1;LOOKUP([.B234];[fev2023.$B$1:.$B$117];[fev2023.$E$1:.$E$117]);&quot;&quot;)">
            <text:p/>
          </table:table-cell>
          <table:table-cell table:formula="of:=IF(COUNTIF([set2023.$B$1:.$B$130];[.B234])=1;LOOKUP([.B234];[set2023.$B$1:.$B$130];[set2023.$E$1:.$E$130]);&quot;&quot;)" office:value-type="currency" office:currency="BRL" office:value="8.99" calcext:value-type="currency">
            <text:p>R$ 8,99</text:p>
          </table:table-cell>
          <table:table-cell table:formula="of:=IF(AND([.D234]&lt;&gt;&quot;&quot;;[.E234]&lt;&gt;&quot;&quot;);[.E234]/[.D234]-1;&quot;&quot;)">
            <text:p/>
          </table:table-cell>
          <table:table-cell table:formula="of:=IF(AND([.E234]&lt;&gt;&quot;&quot;;[.F234]&lt;&gt;&quot;&quot;);[.F234]/[.E234]-1;&quot;&quot;)">
            <text:p/>
          </table:table-cell>
          <table:table-cell table:formula="of:=IF(AND([.D234]&lt;&gt;&quot;&quot;;[.F234]&lt;&gt;&quot;&quot;);[.F234]/[.D234]-1;&quot;&quot;)">
            <text:p/>
          </table:table-cell>
          <table:table-cell table:formula="of:=IF(AND([.D234]&lt;&gt;&quot;&quot;;[.G234]&lt;&gt;&quot;&quot;);[.G234]/[.D234]-1;&quot;&quot;)">
            <text:p/>
          </table:table-cell>
        </table:table-row>
        <table:table-row table:style-name="ro1">
          <table:table-cell office:value-type="string" calcext:value-type="string">
            <text:p>QJO PRATO IOGA LANC</text:p>
          </table:table-cell>
          <table:table-cell office:value-type="float" office:value="41445" calcext:value-type="float">
            <text:p>41445</text:p>
          </table:table-cell>
          <table:table-cell office:value-type="string" calcext:value-type="string">
            <text:p>KG</text:p>
          </table:table-cell>
          <table:table-cell table:formula="of:=IF(COUNTIF([ago2022.$B$1:.$B$117];[.B235])=1;LOOKUP([.B235];[ago2022.$B$1:.$B$117];[ago2022.$E$1:.$E$117]);&quot;&quot;)" office:value-type="currency" office:currency="BRL" office:value="42.9" calcext:value-type="currency">
            <text:p>R$ 42,90</text:p>
          </table:table-cell>
          <table:table-cell table:formula="of:=IF(COUNTIF([nov2022.$B$1:.$B$117];[.B235])=1;LOOKUP([.B235];[nov2022.$B$1:.$B$117];[nov2022.$E$1:.$E$117]);&quot;&quot;)">
            <text:p/>
          </table:table-cell>
          <table:table-cell table:formula="of:=IF(COUNTIF([fev2023.$B$1:.$B$117];[.B235])=1;LOOKUP([.B235];[fev2023.$B$1:.$B$117];[fev2023.$E$1:.$E$117]);&quot;&quot;)">
            <text:p/>
          </table:table-cell>
          <table:table-cell table:formula="of:=IF(COUNTIF([set2023.$B$1:.$B$130];[.B235])=1;LOOKUP([.B235];[set2023.$B$1:.$B$130];[set2023.$E$1:.$E$130]);&quot;&quot;)">
            <text:p/>
          </table:table-cell>
          <table:table-cell table:formula="of:=IF(AND([.D235]&lt;&gt;&quot;&quot;;[.E235]&lt;&gt;&quot;&quot;);[.E235]/[.D235]-1;&quot;&quot;)">
            <text:p/>
          </table:table-cell>
          <table:table-cell table:formula="of:=IF(AND([.E235]&lt;&gt;&quot;&quot;;[.F235]&lt;&gt;&quot;&quot;);[.F235]/[.E235]-1;&quot;&quot;)">
            <text:p/>
          </table:table-cell>
          <table:table-cell table:formula="of:=IF(AND([.D235]&lt;&gt;&quot;&quot;;[.F235]&lt;&gt;&quot;&quot;);[.F235]/[.D235]-1;&quot;&quot;)">
            <text:p/>
          </table:table-cell>
          <table:table-cell table:formula="of:=IF(AND([.D235]&lt;&gt;&quot;&quot;;[.G235]&lt;&gt;&quot;&quot;);[.G235]/[.D235]-1;&quot;&quot;)">
            <text:p/>
          </table:table-cell>
        </table:table-row>
        <table:table-row table:style-name="ro1">
          <table:table-cell office:value-type="string" calcext:value-type="string">
            <text:p>QJO PTO DA VACA LANC</text:p>
          </table:table-cell>
          <table:table-cell office:value-type="float" office:value="15755" calcext:value-type="float">
            <text:p>15755</text:p>
          </table:table-cell>
          <table:table-cell office:value-type="string" calcext:value-type="string">
            <text:p>KG9</text:p>
          </table:table-cell>
          <table:table-cell table:formula="of:=IF(COUNTIF([ago2022.$B$1:.$B$117];[.B236])=1;LOOKUP([.B236];[ago2022.$B$1:.$B$117];[ago2022.$E$1:.$E$117]);&quot;&quot;)">
            <text:p/>
          </table:table-cell>
          <table:table-cell table:formula="of:=IF(COUNTIF([nov2022.$B$1:.$B$117];[.B236])=1;LOOKUP([.B236];[nov2022.$B$1:.$B$117];[nov2022.$E$1:.$E$117]);&quot;&quot;)">
            <text:p/>
          </table:table-cell>
          <table:table-cell table:formula="of:=IF(COUNTIF([fev2023.$B$1:.$B$117];[.B236])=1;LOOKUP([.B236];[fev2023.$B$1:.$B$117];[fev2023.$E$1:.$E$117]);&quot;&quot;)" office:value-type="currency" office:currency="BRL" office:value="48.9" calcext:value-type="currency">
            <text:p>R$ 48,90</text:p>
          </table:table-cell>
          <table:table-cell table:formula="of:=IF(COUNTIF([set2023.$B$1:.$B$130];[.B236])=1;LOOKUP([.B236];[set2023.$B$1:.$B$130];[set2023.$E$1:.$E$130]);&quot;&quot;)">
            <text:p/>
          </table:table-cell>
          <table:table-cell table:formula="of:=IF(AND([.D236]&lt;&gt;&quot;&quot;;[.E236]&lt;&gt;&quot;&quot;);[.E236]/[.D236]-1;&quot;&quot;)">
            <text:p/>
          </table:table-cell>
          <table:table-cell table:formula="of:=IF(AND([.E236]&lt;&gt;&quot;&quot;;[.F236]&lt;&gt;&quot;&quot;);[.F236]/[.E236]-1;&quot;&quot;)">
            <text:p/>
          </table:table-cell>
          <table:table-cell table:formula="of:=IF(AND([.D236]&lt;&gt;&quot;&quot;;[.F236]&lt;&gt;&quot;&quot;);[.F236]/[.D236]-1;&quot;&quot;)">
            <text:p/>
          </table:table-cell>
          <table:table-cell table:formula="of:=IF(AND([.D236]&lt;&gt;&quot;&quot;;[.G236]&lt;&gt;&quot;&quot;);[.G236]/[.D236]-1;&quot;&quot;)">
            <text:p/>
          </table:table-cell>
        </table:table-row>
        <table:table-row table:style-name="ro1">
          <table:table-cell office:value-type="string" calcext:value-type="string">
            <text:p>QJO RALADO N.DA VACA</text:p>
          </table:table-cell>
          <table:table-cell office:value-type="float" office:value="34726" calcext:value-type="float">
            <text:p>34726</text:p>
          </table:table-cell>
          <table:table-cell office:value-type="string" calcext:value-type="string">
            <text:p>UND8</text:p>
          </table:table-cell>
          <table:table-cell table:formula="of:=IF(COUNTIF([ago2022.$B$1:.$B$117];[.B237])=1;LOOKUP([.B237];[ago2022.$B$1:.$B$117];[ago2022.$E$1:.$E$117]);&quot;&quot;)" office:value-type="currency" office:currency="BRL" office:value="2.45" calcext:value-type="currency">
            <text:p>R$ 2,45</text:p>
          </table:table-cell>
          <table:table-cell table:formula="of:=IF(COUNTIF([nov2022.$B$1:.$B$117];[.B237])=1;LOOKUP([.B237];[nov2022.$B$1:.$B$117];[nov2022.$E$1:.$E$117]);&quot;&quot;)" office:value-type="currency" office:currency="BRL" office:value="3.39" calcext:value-type="currency">
            <text:p>R$ 3,39</text:p>
          </table:table-cell>
          <table:table-cell table:formula="of:=IF(COUNTIF([fev2023.$B$1:.$B$117];[.B237])=1;LOOKUP([.B237];[fev2023.$B$1:.$B$117];[fev2023.$E$1:.$E$117]);&quot;&quot;)" office:value-type="currency" office:currency="BRL" office:value="3.49" calcext:value-type="currency">
            <text:p>R$ 3,49</text:p>
          </table:table-cell>
          <table:table-cell table:formula="of:=IF(COUNTIF([set2023.$B$1:.$B$130];[.B237])=1;LOOKUP([.B237];[set2023.$B$1:.$B$130];[set2023.$E$1:.$E$130]);&quot;&quot;)" office:value-type="currency" office:currency="BRL" office:value="3.49" calcext:value-type="currency">
            <text:p>R$ 3,49</text:p>
          </table:table-cell>
          <table:table-cell table:formula="of:=IF(AND([.D237]&lt;&gt;&quot;&quot;;[.E237]&lt;&gt;&quot;&quot;);[.E237]/[.D237]-1;&quot;&quot;)" office:value-type="percentage" office:value="0.383673469387755" calcext:value-type="percentage">
            <text:p>38,37%</text:p>
          </table:table-cell>
          <table:table-cell table:formula="of:=IF(AND([.E237]&lt;&gt;&quot;&quot;;[.F237]&lt;&gt;&quot;&quot;);[.F237]/[.E237]-1;&quot;&quot;)" office:value-type="percentage" office:value="0.0294985250737463" calcext:value-type="percentage">
            <text:p>2,95%</text:p>
          </table:table-cell>
          <table:table-cell table:formula="of:=IF(AND([.D237]&lt;&gt;&quot;&quot;;[.F237]&lt;&gt;&quot;&quot;);[.F237]/[.D237]-1;&quot;&quot;)" office:value-type="percentage" office:value="0.424489795918367" calcext:value-type="percentage">
            <text:p>42,45%</text:p>
          </table:table-cell>
          <table:table-cell table:formula="of:=IF(AND([.D237]&lt;&gt;&quot;&quot;;[.G237]&lt;&gt;&quot;&quot;);[.G237]/[.D237]-1;&quot;&quot;)" office:value-type="percentage" office:value="0.424489795918367" calcext:value-type="percentage">
            <text:p>42,45%</text:p>
          </table:table-cell>
        </table:table-row>
        <table:table-row table:style-name="ro1">
          <table:table-cell office:value-type="string" calcext:value-type="string">
            <text:p>QJO.RALADO ITAMBE</text:p>
          </table:table-cell>
          <table:table-cell office:value-type="float" office:value="68634" calcext:value-type="float">
            <text:p>68634</text:p>
          </table:table-cell>
          <table:table-cell office:value-type="string" calcext:value-type="string">
            <text:p>PCT9</text:p>
          </table:table-cell>
          <table:table-cell table:formula="of:=IF(COUNTIF([ago2022.$B$1:.$B$117];[.B238])=1;LOOKUP([.B238];[ago2022.$B$1:.$B$117];[ago2022.$E$1:.$E$117]);&quot;&quot;)">
            <text:p/>
          </table:table-cell>
          <table:table-cell table:formula="of:=IF(COUNTIF([nov2022.$B$1:.$B$117];[.B238])=1;LOOKUP([.B238];[nov2022.$B$1:.$B$117];[nov2022.$E$1:.$E$117]);&quot;&quot;)" office:value-type="currency" office:currency="BRL" office:value="4.79" calcext:value-type="currency">
            <text:p>R$ 4,79</text:p>
          </table:table-cell>
          <table:table-cell table:formula="of:=IF(COUNTIF([fev2023.$B$1:.$B$117];[.B238])=1;LOOKUP([.B238];[fev2023.$B$1:.$B$117];[fev2023.$E$1:.$E$117]);&quot;&quot;)">
            <text:p/>
          </table:table-cell>
          <table:table-cell table:formula="of:=IF(COUNTIF([set2023.$B$1:.$B$130];[.B238])=1;LOOKUP([.B238];[set2023.$B$1:.$B$130];[set2023.$E$1:.$E$130]);&quot;&quot;)">
            <text:p/>
          </table:table-cell>
          <table:table-cell table:formula="of:=IF(AND([.D238]&lt;&gt;&quot;&quot;;[.E238]&lt;&gt;&quot;&quot;);[.E238]/[.D238]-1;&quot;&quot;)">
            <text:p/>
          </table:table-cell>
          <table:table-cell table:formula="of:=IF(AND([.E238]&lt;&gt;&quot;&quot;;[.F238]&lt;&gt;&quot;&quot;);[.F238]/[.E238]-1;&quot;&quot;)">
            <text:p/>
          </table:table-cell>
          <table:table-cell table:formula="of:=IF(AND([.D238]&lt;&gt;&quot;&quot;;[.F238]&lt;&gt;&quot;&quot;);[.F238]/[.D238]-1;&quot;&quot;)">
            <text:p/>
          </table:table-cell>
          <table:table-cell table:formula="of:=IF(AND([.D238]&lt;&gt;&quot;&quot;;[.G238]&lt;&gt;&quot;&quot;);[.G238]/[.D238]-1;&quot;&quot;)">
            <text:p/>
          </table:table-cell>
        </table:table-row>
        <table:table-row table:style-name="ro1">
          <table:table-cell office:value-type="string" calcext:value-type="string">
            <text:p>QUEIJO PRATO FAT</text:p>
          </table:table-cell>
          <table:table-cell office:value-type="float" office:value="84765" calcext:value-type="float">
            <text:p>84765</text:p>
          </table:table-cell>
          <table:table-cell office:value-type="string" calcext:value-type="string">
            <text:p>UND9</text:p>
          </table:table-cell>
          <table:table-cell table:formula="of:=IF(COUNTIF([ago2022.$B$1:.$B$117];[.B239])=1;LOOKUP([.B239];[ago2022.$B$1:.$B$117];[ago2022.$E$1:.$E$117]);&quot;&quot;)">
            <text:p/>
          </table:table-cell>
          <table:table-cell table:formula="of:=IF(COUNTIF([nov2022.$B$1:.$B$117];[.B239])=1;LOOKUP([.B239];[nov2022.$B$1:.$B$117];[nov2022.$E$1:.$E$117]);&quot;&quot;)">
            <text:p/>
          </table:table-cell>
          <table:table-cell table:formula="of:=IF(COUNTIF([fev2023.$B$1:.$B$117];[.B239])=1;LOOKUP([.B239];[fev2023.$B$1:.$B$117];[fev2023.$E$1:.$E$117]);&quot;&quot;)">
            <text:p/>
          </table:table-cell>
          <table:table-cell table:formula="of:=IF(COUNTIF([set2023.$B$1:.$B$130];[.B239])=1;LOOKUP([.B239];[set2023.$B$1:.$B$130];[set2023.$E$1:.$E$130]);&quot;&quot;)" office:value-type="currency" office:currency="BRL" office:value="8.4" calcext:value-type="currency">
            <text:p>R$ 8,40</text:p>
          </table:table-cell>
          <table:table-cell table:formula="of:=IF(AND([.D239]&lt;&gt;&quot;&quot;;[.E239]&lt;&gt;&quot;&quot;);[.E239]/[.D239]-1;&quot;&quot;)">
            <text:p/>
          </table:table-cell>
          <table:table-cell table:formula="of:=IF(AND([.E239]&lt;&gt;&quot;&quot;;[.F239]&lt;&gt;&quot;&quot;);[.F239]/[.E239]-1;&quot;&quot;)">
            <text:p/>
          </table:table-cell>
          <table:table-cell table:formula="of:=IF(AND([.D239]&lt;&gt;&quot;&quot;;[.F239]&lt;&gt;&quot;&quot;);[.F239]/[.D239]-1;&quot;&quot;)">
            <text:p/>
          </table:table-cell>
          <table:table-cell table:formula="of:=IF(AND([.D239]&lt;&gt;&quot;&quot;;[.G239]&lt;&gt;&quot;&quot;);[.G239]/[.D239]-1;&quot;&quot;)">
            <text:p/>
          </table:table-cell>
        </table:table-row>
        <table:table-row table:style-name="ro1">
          <table:table-cell office:value-type="string" calcext:value-type="string">
            <text:p>REFR.PO TANG</text:p>
          </table:table-cell>
          <table:table-cell office:value-type="float" office:value="80982" calcext:value-type="float">
            <text:p>80982</text:p>
          </table:table-cell>
          <table:table-cell office:value-type="string" calcext:value-type="string">
            <text:p>UND9</text:p>
          </table:table-cell>
          <table:table-cell table:formula="of:=IF(COUNTIF([ago2022.$B$1:.$B$117];[.B240])=1;LOOKUP([.B240];[ago2022.$B$1:.$B$117];[ago2022.$E$1:.$E$117]);&quot;&quot;)">
            <text:p/>
          </table:table-cell>
          <table:table-cell table:formula="of:=IF(COUNTIF([nov2022.$B$1:.$B$117];[.B240])=1;LOOKUP([.B240];[nov2022.$B$1:.$B$117];[nov2022.$E$1:.$E$117]);&quot;&quot;)" office:value-type="currency" office:currency="BRL" office:value="0.99" calcext:value-type="currency">
            <text:p>R$ 0,99</text:p>
          </table:table-cell>
          <table:table-cell table:formula="of:=IF(COUNTIF([fev2023.$B$1:.$B$117];[.B240])=1;LOOKUP([.B240];[fev2023.$B$1:.$B$117];[fev2023.$E$1:.$E$117]);&quot;&quot;)">
            <text:p/>
          </table:table-cell>
          <table:table-cell table:formula="of:=IF(COUNTIF([set2023.$B$1:.$B$130];[.B240])=1;LOOKUP([.B240];[set2023.$B$1:.$B$130];[set2023.$E$1:.$E$130]);&quot;&quot;)">
            <text:p/>
          </table:table-cell>
          <table:table-cell table:formula="of:=IF(AND([.D240]&lt;&gt;&quot;&quot;;[.E240]&lt;&gt;&quot;&quot;);[.E240]/[.D240]-1;&quot;&quot;)">
            <text:p/>
          </table:table-cell>
          <table:table-cell table:formula="of:=IF(AND([.E240]&lt;&gt;&quot;&quot;;[.F240]&lt;&gt;&quot;&quot;);[.F240]/[.E240]-1;&quot;&quot;)">
            <text:p/>
          </table:table-cell>
          <table:table-cell table:formula="of:=IF(AND([.D240]&lt;&gt;&quot;&quot;;[.F240]&lt;&gt;&quot;&quot;);[.F240]/[.D240]-1;&quot;&quot;)">
            <text:p/>
          </table:table-cell>
          <table:table-cell table:formula="of:=IF(AND([.D240]&lt;&gt;&quot;&quot;;[.G240]&lt;&gt;&quot;&quot;);[.G240]/[.D240]-1;&quot;&quot;)">
            <text:p/>
          </table:table-cell>
        </table:table-row>
        <table:table-row table:style-name="ro1">
          <table:table-cell office:value-type="string" calcext:value-type="string">
            <text:p>REFR.PP FRESH</text:p>
          </table:table-cell>
          <table:table-cell office:value-type="float" office:value="78235" calcext:value-type="float">
            <text:p>78235</text:p>
          </table:table-cell>
          <table:table-cell office:value-type="string" calcext:value-type="string">
            <text:p>UND9</text:p>
          </table:table-cell>
          <table:table-cell table:formula="of:=IF(COUNTIF([ago2022.$B$1:.$B$117];[.B241])=1;LOOKUP([.B241];[ago2022.$B$1:.$B$117];[ago2022.$E$1:.$E$117]);&quot;&quot;)">
            <text:p/>
          </table:table-cell>
          <table:table-cell table:formula="of:=IF(COUNTIF([nov2022.$B$1:.$B$117];[.B241])=1;LOOKUP([.B241];[nov2022.$B$1:.$B$117];[nov2022.$E$1:.$E$117]);&quot;&quot;)">
            <text:p/>
          </table:table-cell>
          <table:table-cell table:formula="of:=IF(COUNTIF([fev2023.$B$1:.$B$117];[.B241])=1;LOOKUP([.B241];[fev2023.$B$1:.$B$117];[fev2023.$E$1:.$E$117]);&quot;&quot;)">
            <text:p/>
          </table:table-cell>
          <table:table-cell table:formula="of:=IF(COUNTIF([set2023.$B$1:.$B$130];[.B241])=1;LOOKUP([.B241];[set2023.$B$1:.$B$130];[set2023.$E$1:.$E$130]);&quot;&quot;)" office:value-type="currency" office:currency="BRL" office:value="0.95" calcext:value-type="currency">
            <text:p>R$ 0,95</text:p>
          </table:table-cell>
          <table:table-cell table:formula="of:=IF(AND([.D241]&lt;&gt;&quot;&quot;;[.E241]&lt;&gt;&quot;&quot;);[.E241]/[.D241]-1;&quot;&quot;)">
            <text:p/>
          </table:table-cell>
          <table:table-cell table:formula="of:=IF(AND([.E241]&lt;&gt;&quot;&quot;;[.F241]&lt;&gt;&quot;&quot;);[.F241]/[.E241]-1;&quot;&quot;)">
            <text:p/>
          </table:table-cell>
          <table:table-cell table:formula="of:=IF(AND([.D241]&lt;&gt;&quot;&quot;;[.F241]&lt;&gt;&quot;&quot;);[.F241]/[.D241]-1;&quot;&quot;)">
            <text:p/>
          </table:table-cell>
          <table:table-cell table:formula="of:=IF(AND([.D241]&lt;&gt;&quot;&quot;;[.G241]&lt;&gt;&quot;&quot;);[.G241]/[.D241]-1;&quot;&quot;)">
            <text:p/>
          </table:table-cell>
        </table:table-row>
        <table:table-row table:style-name="ro1">
          <table:table-cell office:value-type="string" calcext:value-type="string">
            <text:p>REMOV.ESMALTE ZULU</text:p>
          </table:table-cell>
          <table:table-cell office:value-type="float" office:value="45372" calcext:value-type="float">
            <text:p>45372</text:p>
          </table:table-cell>
          <table:table-cell office:value-type="string" calcext:value-type="string">
            <text:p>UND9</text:p>
          </table:table-cell>
          <table:table-cell table:formula="of:=IF(COUNTIF([ago2022.$B$1:.$B$117];[.B242])=1;LOOKUP([.B242];[ago2022.$B$1:.$B$117];[ago2022.$E$1:.$E$117]);&quot;&quot;)" office:value-type="currency" office:currency="BRL" office:value="3.89" calcext:value-type="currency">
            <text:p>R$ 3,89</text:p>
          </table:table-cell>
          <table:table-cell table:formula="of:=IF(COUNTIF([nov2022.$B$1:.$B$117];[.B242])=1;LOOKUP([.B242];[nov2022.$B$1:.$B$117];[nov2022.$E$1:.$E$117]);&quot;&quot;)" office:value-type="currency" office:currency="BRL" office:value="3.99" calcext:value-type="currency">
            <text:p>R$ 3,99</text:p>
          </table:table-cell>
          <table:table-cell table:formula="of:=IF(COUNTIF([fev2023.$B$1:.$B$117];[.B242])=1;LOOKUP([.B242];[fev2023.$B$1:.$B$117];[fev2023.$E$1:.$E$117]);&quot;&quot;)">
            <text:p/>
          </table:table-cell>
          <table:table-cell table:formula="of:=IF(COUNTIF([set2023.$B$1:.$B$130];[.B242])=1;LOOKUP([.B242];[set2023.$B$1:.$B$130];[set2023.$E$1:.$E$130]);&quot;&quot;)" office:value-type="currency" office:currency="BRL" office:value="2.39" calcext:value-type="currency">
            <text:p>R$ 2,39</text:p>
          </table:table-cell>
          <table:table-cell table:formula="of:=IF(AND([.D242]&lt;&gt;&quot;&quot;;[.E242]&lt;&gt;&quot;&quot;);[.E242]/[.D242]-1;&quot;&quot;)" office:value-type="percentage" office:value="0.025706940874036" calcext:value-type="percentage">
            <text:p>2,57%</text:p>
          </table:table-cell>
          <table:table-cell table:formula="of:=IF(AND([.E242]&lt;&gt;&quot;&quot;;[.F242]&lt;&gt;&quot;&quot;);[.F242]/[.E242]-1;&quot;&quot;)">
            <text:p/>
          </table:table-cell>
          <table:table-cell table:formula="of:=IF(AND([.D242]&lt;&gt;&quot;&quot;;[.F242]&lt;&gt;&quot;&quot;);[.F242]/[.D242]-1;&quot;&quot;)">
            <text:p/>
          </table:table-cell>
          <table:table-cell table:formula="of:=IF(AND([.D242]&lt;&gt;&quot;&quot;;[.G242]&lt;&gt;&quot;&quot;);[.G242]/[.D242]-1;&quot;&quot;)" office:value-type="percentage" office:value="-0.38560411311054" calcext:value-type="percentage">
            <text:p>-38,56%</text:p>
          </table:table-cell>
        </table:table-row>
        <table:table-row table:style-name="ro1">
          <table:table-cell office:value-type="string" calcext:value-type="string">
            <text:p>RF.IOG.BETANIA</text:p>
          </table:table-cell>
          <table:table-cell office:value-type="float" office:value="39599" calcext:value-type="float">
            <text:p>39599</text:p>
          </table:table-cell>
          <table:table-cell office:value-type="string" calcext:value-type="string">
            <text:p>CPO9</text:p>
          </table:table-cell>
          <table:table-cell table:formula="of:=IF(COUNTIF([ago2022.$B$1:.$B$117];[.B243])=1;LOOKUP([.B243];[ago2022.$B$1:.$B$117];[ago2022.$E$1:.$E$117]);&quot;&quot;)">
            <text:p/>
          </table:table-cell>
          <table:table-cell table:formula="of:=IF(COUNTIF([nov2022.$B$1:.$B$117];[.B243])=1;LOOKUP([.B243];[nov2022.$B$1:.$B$117];[nov2022.$E$1:.$E$117]);&quot;&quot;)">
            <text:p/>
          </table:table-cell>
          <table:table-cell table:formula="of:=IF(COUNTIF([fev2023.$B$1:.$B$117];[.B243])=1;LOOKUP([.B243];[fev2023.$B$1:.$B$117];[fev2023.$E$1:.$E$117]);&quot;&quot;)">
            <text:p/>
          </table:table-cell>
          <table:table-cell table:formula="of:=IF(COUNTIF([set2023.$B$1:.$B$130];[.B243])=1;LOOKUP([.B243];[set2023.$B$1:.$B$130];[set2023.$E$1:.$E$130]);&quot;&quot;)" office:value-type="currency" office:currency="BRL" office:value="2.89" calcext:value-type="currency">
            <text:p>R$ 2,89</text:p>
          </table:table-cell>
          <table:table-cell table:formula="of:=IF(AND([.D243]&lt;&gt;&quot;&quot;;[.E243]&lt;&gt;&quot;&quot;);[.E243]/[.D243]-1;&quot;&quot;)">
            <text:p/>
          </table:table-cell>
          <table:table-cell table:formula="of:=IF(AND([.E243]&lt;&gt;&quot;&quot;;[.F243]&lt;&gt;&quot;&quot;);[.F243]/[.E243]-1;&quot;&quot;)">
            <text:p/>
          </table:table-cell>
          <table:table-cell table:formula="of:=IF(AND([.D243]&lt;&gt;&quot;&quot;;[.F243]&lt;&gt;&quot;&quot;);[.F243]/[.D243]-1;&quot;&quot;)">
            <text:p/>
          </table:table-cell>
          <table:table-cell table:formula="of:=IF(AND([.D243]&lt;&gt;&quot;&quot;;[.G243]&lt;&gt;&quot;&quot;);[.G243]/[.D243]-1;&quot;&quot;)">
            <text:p/>
          </table:table-cell>
        </table:table-row>
        <table:table-row table:style-name="ro1">
          <table:table-cell office:value-type="string" calcext:value-type="string">
            <text:p>RF.IOG.NESTLE NATURA</text:p>
          </table:table-cell>
          <table:table-cell office:value-type="float" office:value="58375" calcext:value-type="float">
            <text:p>58375</text:p>
          </table:table-cell>
          <table:table-cell office:value-type="string" calcext:value-type="string">
            <text:p>UND9</text:p>
          </table:table-cell>
          <table:table-cell table:formula="of:=IF(COUNTIF([ago2022.$B$1:.$B$117];[.B244])=1;LOOKUP([.B244];[ago2022.$B$1:.$B$117];[ago2022.$E$1:.$E$117]);&quot;&quot;)">
            <text:p/>
          </table:table-cell>
          <table:table-cell table:formula="of:=IF(COUNTIF([nov2022.$B$1:.$B$117];[.B244])=1;LOOKUP([.B244];[nov2022.$B$1:.$B$117];[nov2022.$E$1:.$E$117]);&quot;&quot;)" office:value-type="currency" office:currency="BRL" office:value="2.99" calcext:value-type="currency">
            <text:p>R$ 2,99</text:p>
          </table:table-cell>
          <table:table-cell table:formula="of:=IF(COUNTIF([fev2023.$B$1:.$B$117];[.B244])=1;LOOKUP([.B244];[fev2023.$B$1:.$B$117];[fev2023.$E$1:.$E$117]);&quot;&quot;)">
            <text:p/>
          </table:table-cell>
          <table:table-cell table:formula="of:=IF(COUNTIF([set2023.$B$1:.$B$130];[.B244])=1;LOOKUP([.B244];[set2023.$B$1:.$B$130];[set2023.$E$1:.$E$130]);&quot;&quot;)">
            <text:p/>
          </table:table-cell>
          <table:table-cell table:formula="of:=IF(AND([.D244]&lt;&gt;&quot;&quot;;[.E244]&lt;&gt;&quot;&quot;);[.E244]/[.D244]-1;&quot;&quot;)">
            <text:p/>
          </table:table-cell>
          <table:table-cell table:formula="of:=IF(AND([.E244]&lt;&gt;&quot;&quot;;[.F244]&lt;&gt;&quot;&quot;);[.F244]/[.E244]-1;&quot;&quot;)">
            <text:p/>
          </table:table-cell>
          <table:table-cell table:formula="of:=IF(AND([.D244]&lt;&gt;&quot;&quot;;[.F244]&lt;&gt;&quot;&quot;);[.F244]/[.D244]-1;&quot;&quot;)">
            <text:p/>
          </table:table-cell>
          <table:table-cell table:formula="of:=IF(AND([.D244]&lt;&gt;&quot;&quot;;[.G244]&lt;&gt;&quot;&quot;);[.G244]/[.D244]-1;&quot;&quot;)">
            <text:p/>
          </table:table-cell>
        </table:table-row>
        <table:table-row table:style-name="ro1">
          <table:table-cell office:value-type="string" calcext:value-type="string">
            <text:p>RF.QUEIJO MUSS.</text:p>
          </table:table-cell>
          <table:table-cell office:value-type="float" office:value="65011" calcext:value-type="float">
            <text:p>65011</text:p>
          </table:table-cell>
          <table:table-cell office:value-type="string" calcext:value-type="string">
            <text:p>UND9</text:p>
          </table:table-cell>
          <table:table-cell table:formula="of:=IF(COUNTIF([ago2022.$B$1:.$B$117];[.B245])=1;LOOKUP([.B245];[ago2022.$B$1:.$B$117];[ago2022.$E$1:.$E$117]);&quot;&quot;)">
            <text:p/>
          </table:table-cell>
          <table:table-cell table:formula="of:=IF(COUNTIF([nov2022.$B$1:.$B$117];[.B245])=1;LOOKUP([.B245];[nov2022.$B$1:.$B$117];[nov2022.$E$1:.$E$117]);&quot;&quot;)">
            <text:p/>
          </table:table-cell>
          <table:table-cell table:formula="of:=IF(COUNTIF([fev2023.$B$1:.$B$117];[.B245])=1;LOOKUP([.B245];[fev2023.$B$1:.$B$117];[fev2023.$E$1:.$E$117]);&quot;&quot;)" office:value-type="currency" office:currency="BRL" office:value="26.9" calcext:value-type="currency">
            <text:p>R$ 26,90</text:p>
          </table:table-cell>
          <table:table-cell table:formula="of:=IF(COUNTIF([set2023.$B$1:.$B$130];[.B245])=1;LOOKUP([.B245];[set2023.$B$1:.$B$130];[set2023.$E$1:.$E$130]);&quot;&quot;)">
            <text:p/>
          </table:table-cell>
          <table:table-cell table:formula="of:=IF(AND([.D245]&lt;&gt;&quot;&quot;;[.E245]&lt;&gt;&quot;&quot;);[.E245]/[.D245]-1;&quot;&quot;)">
            <text:p/>
          </table:table-cell>
          <table:table-cell table:formula="of:=IF(AND([.E245]&lt;&gt;&quot;&quot;;[.F245]&lt;&gt;&quot;&quot;);[.F245]/[.E245]-1;&quot;&quot;)">
            <text:p/>
          </table:table-cell>
          <table:table-cell table:formula="of:=IF(AND([.D245]&lt;&gt;&quot;&quot;;[.F245]&lt;&gt;&quot;&quot;);[.F245]/[.D245]-1;&quot;&quot;)">
            <text:p/>
          </table:table-cell>
          <table:table-cell table:formula="of:=IF(AND([.D245]&lt;&gt;&quot;&quot;;[.G245]&lt;&gt;&quot;&quot;);[.G245]/[.D245]-1;&quot;&quot;)">
            <text:p/>
          </table:table-cell>
        </table:table-row>
        <table:table-row table:style-name="ro1">
          <table:table-cell office:value-type="string" calcext:value-type="string">
            <text:p>RF.REQUEIJAO NESTLE</text:p>
          </table:table-cell>
          <table:table-cell office:value-type="float" office:value="59072" calcext:value-type="float">
            <text:p>59072</text:p>
          </table:table-cell>
          <table:table-cell office:value-type="string" calcext:value-type="string">
            <text:p>UND</text:p>
          </table:table-cell>
          <table:table-cell table:formula="of:=IF(COUNTIF([ago2022.$B$1:.$B$117];[.B246])=1;LOOKUP([.B246];[ago2022.$B$1:.$B$117];[ago2022.$E$1:.$E$117]);&quot;&quot;)" office:value-type="currency" office:currency="BRL" office:value="6.79" calcext:value-type="currency">
            <text:p>R$ 6,79</text:p>
          </table:table-cell>
          <table:table-cell table:formula="of:=IF(COUNTIF([nov2022.$B$1:.$B$117];[.B246])=1;LOOKUP([.B246];[nov2022.$B$1:.$B$117];[nov2022.$E$1:.$E$117]);&quot;&quot;)">
            <text:p/>
          </table:table-cell>
          <table:table-cell table:formula="of:=IF(COUNTIF([fev2023.$B$1:.$B$117];[.B246])=1;LOOKUP([.B246];[fev2023.$B$1:.$B$117];[fev2023.$E$1:.$E$117]);&quot;&quot;)">
            <text:p/>
          </table:table-cell>
          <table:table-cell table:formula="of:=IF(COUNTIF([set2023.$B$1:.$B$130];[.B246])=1;LOOKUP([.B246];[set2023.$B$1:.$B$130];[set2023.$E$1:.$E$130]);&quot;&quot;)" office:value-type="currency" office:currency="BRL" office:value="7.89" calcext:value-type="currency">
            <text:p>R$ 7,89</text:p>
          </table:table-cell>
          <table:table-cell table:formula="of:=IF(AND([.D246]&lt;&gt;&quot;&quot;;[.E246]&lt;&gt;&quot;&quot;);[.E246]/[.D246]-1;&quot;&quot;)">
            <text:p/>
          </table:table-cell>
          <table:table-cell table:formula="of:=IF(AND([.E246]&lt;&gt;&quot;&quot;;[.F246]&lt;&gt;&quot;&quot;);[.F246]/[.E246]-1;&quot;&quot;)">
            <text:p/>
          </table:table-cell>
          <table:table-cell table:formula="of:=IF(AND([.D246]&lt;&gt;&quot;&quot;;[.F246]&lt;&gt;&quot;&quot;);[.F246]/[.D246]-1;&quot;&quot;)">
            <text:p/>
          </table:table-cell>
          <table:table-cell table:formula="of:=IF(AND([.D246]&lt;&gt;&quot;&quot;;[.G246]&lt;&gt;&quot;&quot;);[.G246]/[.D246]-1;&quot;&quot;)" office:value-type="percentage" office:value="0.1620029455081" calcext:value-type="percentage">
            <text:p>16,20%</text:p>
          </table:table-cell>
        </table:table-row>
        <table:table-row table:style-name="ro1">
          <table:table-cell office:value-type="string" calcext:value-type="string">
            <text:p>RF.STEAK FGO SEARA</text:p>
          </table:table-cell>
          <table:table-cell office:value-type="float" office:value="54772" calcext:value-type="float">
            <text:p>54772</text:p>
          </table:table-cell>
          <table:table-cell office:value-type="string" calcext:value-type="string">
            <text:p>UND</text:p>
          </table:table-cell>
          <table:table-cell table:formula="of:=IF(COUNTIF([ago2022.$B$1:.$B$117];[.B247])=1;LOOKUP([.B247];[ago2022.$B$1:.$B$117];[ago2022.$E$1:.$E$117]);&quot;&quot;)" office:value-type="currency" office:currency="BRL" office:value="1.69" calcext:value-type="currency">
            <text:p>R$ 1,69</text:p>
          </table:table-cell>
          <table:table-cell table:formula="of:=IF(COUNTIF([nov2022.$B$1:.$B$117];[.B247])=1;LOOKUP([.B247];[nov2022.$B$1:.$B$117];[nov2022.$E$1:.$E$117]);&quot;&quot;)">
            <text:p/>
          </table:table-cell>
          <table:table-cell table:formula="of:=IF(COUNTIF([fev2023.$B$1:.$B$117];[.B247])=1;LOOKUP([.B247];[fev2023.$B$1:.$B$117];[fev2023.$E$1:.$E$117]);&quot;&quot;)">
            <text:p/>
          </table:table-cell>
          <table:table-cell table:formula="of:=IF(COUNTIF([set2023.$B$1:.$B$130];[.B247])=1;LOOKUP([.B247];[set2023.$B$1:.$B$130];[set2023.$E$1:.$E$130]);&quot;&quot;)">
            <text:p/>
          </table:table-cell>
          <table:table-cell table:formula="of:=IF(AND([.D247]&lt;&gt;&quot;&quot;;[.E247]&lt;&gt;&quot;&quot;);[.E247]/[.D247]-1;&quot;&quot;)">
            <text:p/>
          </table:table-cell>
          <table:table-cell table:formula="of:=IF(AND([.E247]&lt;&gt;&quot;&quot;;[.F247]&lt;&gt;&quot;&quot;);[.F247]/[.E247]-1;&quot;&quot;)">
            <text:p/>
          </table:table-cell>
          <table:table-cell table:formula="of:=IF(AND([.D247]&lt;&gt;&quot;&quot;;[.F247]&lt;&gt;&quot;&quot;);[.F247]/[.D247]-1;&quot;&quot;)">
            <text:p/>
          </table:table-cell>
          <table:table-cell table:formula="of:=IF(AND([.D247]&lt;&gt;&quot;&quot;;[.G247]&lt;&gt;&quot;&quot;);[.G247]/[.D247]-1;&quot;&quot;)">
            <text:p/>
          </table:table-cell>
        </table:table-row>
        <table:table-row table:style-name="ro1">
          <table:table-cell office:value-type="string" calcext:value-type="string">
            <text:p>SAB.EVEN SUAVE</text:p>
          </table:table-cell>
          <table:table-cell office:value-type="float" office:value="64108" calcext:value-type="float">
            <text:p>64108</text:p>
          </table:table-cell>
          <table:table-cell office:value-type="string" calcext:value-type="string">
            <text:p>UND</text:p>
          </table:table-cell>
          <table:table-cell table:formula="of:=IF(COUNTIF([ago2022.$B$1:.$B$117];[.B248])=1;LOOKUP([.B248];[ago2022.$B$1:.$B$117];[ago2022.$E$1:.$E$117]);&quot;&quot;)" office:value-type="currency" office:currency="BRL" office:value="1.29" calcext:value-type="currency">
            <text:p>R$ 1,29</text:p>
          </table:table-cell>
          <table:table-cell table:formula="of:=IF(COUNTIF([nov2022.$B$1:.$B$117];[.B248])=1;LOOKUP([.B248];[nov2022.$B$1:.$B$117];[nov2022.$E$1:.$E$117]);&quot;&quot;)">
            <text:p/>
          </table:table-cell>
          <table:table-cell table:formula="of:=IF(COUNTIF([fev2023.$B$1:.$B$117];[.B248])=1;LOOKUP([.B248];[fev2023.$B$1:.$B$117];[fev2023.$E$1:.$E$117]);&quot;&quot;)">
            <text:p/>
          </table:table-cell>
          <table:table-cell table:formula="of:=IF(COUNTIF([set2023.$B$1:.$B$130];[.B248])=1;LOOKUP([.B248];[set2023.$B$1:.$B$130];[set2023.$E$1:.$E$130]);&quot;&quot;)">
            <text:p/>
          </table:table-cell>
          <table:table-cell table:formula="of:=IF(AND([.D248]&lt;&gt;&quot;&quot;;[.E248]&lt;&gt;&quot;&quot;);[.E248]/[.D248]-1;&quot;&quot;)">
            <text:p/>
          </table:table-cell>
          <table:table-cell table:formula="of:=IF(AND([.E248]&lt;&gt;&quot;&quot;;[.F248]&lt;&gt;&quot;&quot;);[.F248]/[.E248]-1;&quot;&quot;)">
            <text:p/>
          </table:table-cell>
          <table:table-cell table:formula="of:=IF(AND([.D248]&lt;&gt;&quot;&quot;;[.F248]&lt;&gt;&quot;&quot;);[.F248]/[.D248]-1;&quot;&quot;)">
            <text:p/>
          </table:table-cell>
          <table:table-cell table:formula="of:=IF(AND([.D248]&lt;&gt;&quot;&quot;;[.G248]&lt;&gt;&quot;&quot;);[.G248]/[.D248]-1;&quot;&quot;)">
            <text:p/>
          </table:table-cell>
        </table:table-row>
        <table:table-row table:style-name="ro1">
          <table:table-cell office:value-type="string" calcext:value-type="string">
            <text:p>SAB.FLOR YPE SUAVE</text:p>
          </table:table-cell>
          <table:table-cell office:value-type="float" office:value="69963" calcext:value-type="float">
            <text:p>69963</text:p>
          </table:table-cell>
          <table:table-cell office:value-type="string" calcext:value-type="string">
            <text:p>UND9</text:p>
          </table:table-cell>
          <table:table-cell table:formula="of:=IF(COUNTIF([ago2022.$B$1:.$B$117];[.B249])=1;LOOKUP([.B249];[ago2022.$B$1:.$B$117];[ago2022.$E$1:.$E$117]);&quot;&quot;)">
            <text:p/>
          </table:table-cell>
          <table:table-cell table:formula="of:=IF(COUNTIF([nov2022.$B$1:.$B$117];[.B249])=1;LOOKUP([.B249];[nov2022.$B$1:.$B$117];[nov2022.$E$1:.$E$117]);&quot;&quot;)">
            <text:p/>
          </table:table-cell>
          <table:table-cell table:formula="of:=IF(COUNTIF([fev2023.$B$1:.$B$117];[.B249])=1;LOOKUP([.B249];[fev2023.$B$1:.$B$117];[fev2023.$E$1:.$E$117]);&quot;&quot;)" office:value-type="currency" office:currency="BRL" office:value="1.59" calcext:value-type="currency">
            <text:p>R$ 1,59</text:p>
          </table:table-cell>
          <table:table-cell table:formula="of:=IF(COUNTIF([set2023.$B$1:.$B$130];[.B249])=1;LOOKUP([.B249];[set2023.$B$1:.$B$130];[set2023.$E$1:.$E$130]);&quot;&quot;)">
            <text:p/>
          </table:table-cell>
          <table:table-cell table:formula="of:=IF(AND([.D249]&lt;&gt;&quot;&quot;;[.E249]&lt;&gt;&quot;&quot;);[.E249]/[.D249]-1;&quot;&quot;)">
            <text:p/>
          </table:table-cell>
          <table:table-cell table:formula="of:=IF(AND([.E249]&lt;&gt;&quot;&quot;;[.F249]&lt;&gt;&quot;&quot;);[.F249]/[.E249]-1;&quot;&quot;)">
            <text:p/>
          </table:table-cell>
          <table:table-cell table:formula="of:=IF(AND([.D249]&lt;&gt;&quot;&quot;;[.F249]&lt;&gt;&quot;&quot;);[.F249]/[.D249]-1;&quot;&quot;)">
            <text:p/>
          </table:table-cell>
          <table:table-cell table:formula="of:=IF(AND([.D249]&lt;&gt;&quot;&quot;;[.G249]&lt;&gt;&quot;&quot;);[.G249]/[.D249]-1;&quot;&quot;)">
            <text:p/>
          </table:table-cell>
        </table:table-row>
        <table:table-row table:style-name="ro1">
          <table:table-cell office:value-type="string" calcext:value-type="string">
            <text:p>SAB.LIQ.PROTEX LIMP.</text:p>
          </table:table-cell>
          <table:table-cell office:value-type="float" office:value="71442" calcext:value-type="float">
            <text:p>71442</text:p>
          </table:table-cell>
          <table:table-cell office:value-type="string" calcext:value-type="string">
            <text:p>UND9</text:p>
          </table:table-cell>
          <table:table-cell table:formula="of:=IF(COUNTIF([ago2022.$B$1:.$B$117];[.B250])=1;LOOKUP([.B250];[ago2022.$B$1:.$B$117];[ago2022.$E$1:.$E$117]);&quot;&quot;)">
            <text:p/>
          </table:table-cell>
          <table:table-cell table:formula="of:=IF(COUNTIF([nov2022.$B$1:.$B$117];[.B250])=1;LOOKUP([.B250];[nov2022.$B$1:.$B$117];[nov2022.$E$1:.$E$117]);&quot;&quot;)" office:value-type="currency" office:currency="BRL" office:value="22.7" calcext:value-type="currency">
            <text:p>R$ 22,70</text:p>
          </table:table-cell>
          <table:table-cell table:formula="of:=IF(COUNTIF([fev2023.$B$1:.$B$117];[.B250])=1;LOOKUP([.B250];[fev2023.$B$1:.$B$117];[fev2023.$E$1:.$E$117]);&quot;&quot;)">
            <text:p/>
          </table:table-cell>
          <table:table-cell table:formula="of:=IF(COUNTIF([set2023.$B$1:.$B$130];[.B250])=1;LOOKUP([.B250];[set2023.$B$1:.$B$130];[set2023.$E$1:.$E$130]);&quot;&quot;)">
            <text:p/>
          </table:table-cell>
          <table:table-cell table:formula="of:=IF(AND([.D250]&lt;&gt;&quot;&quot;;[.E250]&lt;&gt;&quot;&quot;);[.E250]/[.D250]-1;&quot;&quot;)">
            <text:p/>
          </table:table-cell>
          <table:table-cell table:formula="of:=IF(AND([.E250]&lt;&gt;&quot;&quot;;[.F250]&lt;&gt;&quot;&quot;);[.F250]/[.E250]-1;&quot;&quot;)">
            <text:p/>
          </table:table-cell>
          <table:table-cell table:formula="of:=IF(AND([.D250]&lt;&gt;&quot;&quot;;[.F250]&lt;&gt;&quot;&quot;);[.F250]/[.D250]-1;&quot;&quot;)">
            <text:p/>
          </table:table-cell>
          <table:table-cell table:formula="of:=IF(AND([.D250]&lt;&gt;&quot;&quot;;[.G250]&lt;&gt;&quot;&quot;);[.G250]/[.D250]-1;&quot;&quot;)">
            <text:p/>
          </table:table-cell>
        </table:table-row>
        <table:table-row table:style-name="ro1">
          <table:table-cell office:value-type="string" calcext:value-type="string">
            <text:p>SAB.PROTEX</text:p>
          </table:table-cell>
          <table:table-cell office:value-type="float" office:value="61024" calcext:value-type="float">
            <text:p>61024</text:p>
          </table:table-cell>
          <table:table-cell office:value-type="string" calcext:value-type="string">
            <text:p>UND9</text:p>
          </table:table-cell>
          <table:table-cell table:formula="of:=IF(COUNTIF([ago2022.$B$1:.$B$117];[.B251])=1;LOOKUP([.B251];[ago2022.$B$1:.$B$117];[ago2022.$E$1:.$E$117]);&quot;&quot;)">
            <text:p/>
          </table:table-cell>
          <table:table-cell table:formula="of:=IF(COUNTIF([nov2022.$B$1:.$B$117];[.B251])=1;LOOKUP([.B251];[nov2022.$B$1:.$B$117];[nov2022.$E$1:.$E$117]);&quot;&quot;)">
            <text:p/>
          </table:table-cell>
          <table:table-cell table:formula="of:=IF(COUNTIF([fev2023.$B$1:.$B$117];[.B251])=1;LOOKUP([.B251];[fev2023.$B$1:.$B$117];[fev2023.$E$1:.$E$117]);&quot;&quot;)">
            <text:p/>
          </table:table-cell>
          <table:table-cell table:formula="of:=IF(COUNTIF([set2023.$B$1:.$B$130];[.B251])=1;LOOKUP([.B251];[set2023.$B$1:.$B$130];[set2023.$E$1:.$E$130]);&quot;&quot;)" office:value-type="currency" office:currency="BRL" office:value="2.99" calcext:value-type="currency">
            <text:p>R$ 2,99</text:p>
          </table:table-cell>
          <table:table-cell table:formula="of:=IF(AND([.D251]&lt;&gt;&quot;&quot;;[.E251]&lt;&gt;&quot;&quot;);[.E251]/[.D251]-1;&quot;&quot;)">
            <text:p/>
          </table:table-cell>
          <table:table-cell table:formula="of:=IF(AND([.E251]&lt;&gt;&quot;&quot;;[.F251]&lt;&gt;&quot;&quot;);[.F251]/[.E251]-1;&quot;&quot;)">
            <text:p/>
          </table:table-cell>
          <table:table-cell table:formula="of:=IF(AND([.D251]&lt;&gt;&quot;&quot;;[.F251]&lt;&gt;&quot;&quot;);[.F251]/[.D251]-1;&quot;&quot;)">
            <text:p/>
          </table:table-cell>
          <table:table-cell table:formula="of:=IF(AND([.D251]&lt;&gt;&quot;&quot;;[.G251]&lt;&gt;&quot;&quot;);[.G251]/[.D251]-1;&quot;&quot;)">
            <text:p/>
          </table:table-cell>
        </table:table-row>
        <table:table-row table:style-name="ro1">
          <table:table-cell office:value-type="string" calcext:value-type="string">
            <text:p>SAB.PROTEX</text:p>
          </table:table-cell>
          <table:table-cell office:value-type="float" office:value="72234" calcext:value-type="float">
            <text:p>72234</text:p>
          </table:table-cell>
          <table:table-cell office:value-type="string" calcext:value-type="string">
            <text:p>UND9</text:p>
          </table:table-cell>
          <table:table-cell table:formula="of:=IF(COUNTIF([ago2022.$B$1:.$B$117];[.B252])=1;LOOKUP([.B252];[ago2022.$B$1:.$B$117];[ago2022.$E$1:.$E$117]);&quot;&quot;)">
            <text:p/>
          </table:table-cell>
          <table:table-cell table:formula="of:=IF(COUNTIF([nov2022.$B$1:.$B$117];[.B252])=1;LOOKUP([.B252];[nov2022.$B$1:.$B$117];[nov2022.$E$1:.$E$117]);&quot;&quot;)" office:value-type="currency" office:currency="BRL" office:value="2.99" calcext:value-type="currency">
            <text:p>R$ 2,99</text:p>
          </table:table-cell>
          <table:table-cell table:formula="of:=IF(COUNTIF([fev2023.$B$1:.$B$117];[.B252])=1;LOOKUP([.B252];[fev2023.$B$1:.$B$117];[fev2023.$E$1:.$E$117]);&quot;&quot;)">
            <text:p/>
          </table:table-cell>
          <table:table-cell table:formula="of:=IF(COUNTIF([set2023.$B$1:.$B$130];[.B252])=1;LOOKUP([.B252];[set2023.$B$1:.$B$130];[set2023.$E$1:.$E$130]);&quot;&quot;)">
            <text:p/>
          </table:table-cell>
          <table:table-cell table:formula="of:=IF(AND([.D252]&lt;&gt;&quot;&quot;;[.E252]&lt;&gt;&quot;&quot;);[.E252]/[.D252]-1;&quot;&quot;)">
            <text:p/>
          </table:table-cell>
          <table:table-cell table:formula="of:=IF(AND([.E252]&lt;&gt;&quot;&quot;;[.F252]&lt;&gt;&quot;&quot;);[.F252]/[.E252]-1;&quot;&quot;)">
            <text:p/>
          </table:table-cell>
          <table:table-cell table:formula="of:=IF(AND([.D252]&lt;&gt;&quot;&quot;;[.F252]&lt;&gt;&quot;&quot;);[.F252]/[.D252]-1;&quot;&quot;)">
            <text:p/>
          </table:table-cell>
          <table:table-cell table:formula="of:=IF(AND([.D252]&lt;&gt;&quot;&quot;;[.G252]&lt;&gt;&quot;&quot;);[.G252]/[.D252]-1;&quot;&quot;)">
            <text:p/>
          </table:table-cell>
        </table:table-row>
        <table:table-row table:style-name="ro1">
          <table:table-cell office:value-type="string" calcext:value-type="string">
            <text:p>SABAO PDC ALOE VERA</text:p>
          </table:table-cell>
          <table:table-cell office:value-type="float" office:value="75080" calcext:value-type="float">
            <text:p>75080</text:p>
          </table:table-cell>
          <table:table-cell office:value-type="string" calcext:value-type="string">
            <text:p>CXA1</text:p>
          </table:table-cell>
          <table:table-cell table:formula="of:=IF(COUNTIF([ago2022.$B$1:.$B$117];[.B253])=1;LOOKUP([.B253];[ago2022.$B$1:.$B$117];[ago2022.$E$1:.$E$117]);&quot;&quot;)">
            <text:p/>
          </table:table-cell>
          <table:table-cell table:formula="of:=IF(COUNTIF([nov2022.$B$1:.$B$117];[.B253])=1;LOOKUP([.B253];[nov2022.$B$1:.$B$117];[nov2022.$E$1:.$E$117]);&quot;&quot;)" office:value-type="currency" office:currency="BRL" office:value="122" calcext:value-type="currency">
            <text:p>R$ 122,00</text:p>
          </table:table-cell>
          <table:table-cell table:formula="of:=IF(COUNTIF([fev2023.$B$1:.$B$117];[.B253])=1;LOOKUP([.B253];[fev2023.$B$1:.$B$117];[fev2023.$E$1:.$E$117]);&quot;&quot;)">
            <text:p/>
          </table:table-cell>
          <table:table-cell table:formula="of:=IF(COUNTIF([set2023.$B$1:.$B$130];[.B253])=1;LOOKUP([.B253];[set2023.$B$1:.$B$130];[set2023.$E$1:.$E$130]);&quot;&quot;)">
            <text:p/>
          </table:table-cell>
          <table:table-cell table:formula="of:=IF(AND([.D253]&lt;&gt;&quot;&quot;;[.E253]&lt;&gt;&quot;&quot;);[.E253]/[.D253]-1;&quot;&quot;)">
            <text:p/>
          </table:table-cell>
          <table:table-cell table:formula="of:=IF(AND([.E253]&lt;&gt;&quot;&quot;;[.F253]&lt;&gt;&quot;&quot;);[.F253]/[.E253]-1;&quot;&quot;)">
            <text:p/>
          </table:table-cell>
          <table:table-cell table:formula="of:=IF(AND([.D253]&lt;&gt;&quot;&quot;;[.F253]&lt;&gt;&quot;&quot;);[.F253]/[.D253]-1;&quot;&quot;)">
            <text:p/>
          </table:table-cell>
          <table:table-cell table:formula="of:=IF(AND([.D253]&lt;&gt;&quot;&quot;;[.G253]&lt;&gt;&quot;&quot;);[.G253]/[.D253]-1;&quot;&quot;)">
            <text:p/>
          </table:table-cell>
        </table:table-row>
        <table:table-row table:style-name="ro1">
          <table:table-cell office:value-type="string" calcext:value-type="string">
            <text:p>SABAO YPE FRESH</text:p>
          </table:table-cell>
          <table:table-cell office:value-type="float" office:value="75079" calcext:value-type="float">
            <text:p>75079</text:p>
          </table:table-cell>
          <table:table-cell office:value-type="string" calcext:value-type="string">
            <text:p>CXA1</text:p>
          </table:table-cell>
          <table:table-cell table:formula="of:=IF(COUNTIF([ago2022.$B$1:.$B$117];[.B254])=1;LOOKUP([.B254];[ago2022.$B$1:.$B$117];[ago2022.$E$1:.$E$117]);&quot;&quot;)" office:value-type="currency" office:currency="BRL" office:value="117" calcext:value-type="currency">
            <text:p>R$ 117,00</text:p>
          </table:table-cell>
          <table:table-cell table:formula="of:=IF(COUNTIF([nov2022.$B$1:.$B$117];[.B254])=1;LOOKUP([.B254];[nov2022.$B$1:.$B$117];[nov2022.$E$1:.$E$117]);&quot;&quot;)" office:value-type="currency" office:currency="BRL" office:value="122" calcext:value-type="currency">
            <text:p>R$ 122,00</text:p>
          </table:table-cell>
          <table:table-cell table:formula="of:=IF(COUNTIF([fev2023.$B$1:.$B$117];[.B254])=1;LOOKUP([.B254];[fev2023.$B$1:.$B$117];[fev2023.$E$1:.$E$117]);&quot;&quot;)">
            <text:p/>
          </table:table-cell>
          <table:table-cell table:formula="of:=IF(COUNTIF([set2023.$B$1:.$B$130];[.B254])=1;LOOKUP([.B254];[set2023.$B$1:.$B$130];[set2023.$E$1:.$E$130]);&quot;&quot;)">
            <text:p/>
          </table:table-cell>
          <table:table-cell table:formula="of:=IF(AND([.D254]&lt;&gt;&quot;&quot;;[.E254]&lt;&gt;&quot;&quot;);[.E254]/[.D254]-1;&quot;&quot;)" office:value-type="percentage" office:value="0.0427350427350428" calcext:value-type="percentage">
            <text:p>4,27%</text:p>
          </table:table-cell>
          <table:table-cell table:formula="of:=IF(AND([.E254]&lt;&gt;&quot;&quot;;[.F254]&lt;&gt;&quot;&quot;);[.F254]/[.E254]-1;&quot;&quot;)">
            <text:p/>
          </table:table-cell>
          <table:table-cell table:formula="of:=IF(AND([.D254]&lt;&gt;&quot;&quot;;[.F254]&lt;&gt;&quot;&quot;);[.F254]/[.D254]-1;&quot;&quot;)">
            <text:p/>
          </table:table-cell>
          <table:table-cell table:formula="of:=IF(AND([.D254]&lt;&gt;&quot;&quot;;[.G254]&lt;&gt;&quot;&quot;);[.G254]/[.D254]-1;&quot;&quot;)">
            <text:p/>
          </table:table-cell>
        </table:table-row>
        <table:table-row table:style-name="ro1">
          <table:table-cell office:value-type="string" calcext:value-type="string">
            <text:p>SABAO YPE NEUTRO</text:p>
          </table:table-cell>
          <table:table-cell office:value-type="float" office:value="75083" calcext:value-type="float">
            <text:p>75083</text:p>
          </table:table-cell>
          <table:table-cell office:value-type="string" calcext:value-type="string">
            <text:p>CXA1</text:p>
          </table:table-cell>
          <table:table-cell table:formula="of:=IF(COUNTIF([ago2022.$B$1:.$B$117];[.B255])=1;LOOKUP([.B255];[ago2022.$B$1:.$B$117];[ago2022.$E$1:.$E$117]);&quot;&quot;)">
            <text:p/>
          </table:table-cell>
          <table:table-cell table:formula="of:=IF(COUNTIF([nov2022.$B$1:.$B$117];[.B255])=1;LOOKUP([.B255];[nov2022.$B$1:.$B$117];[nov2022.$E$1:.$E$117]);&quot;&quot;)">
            <text:p/>
          </table:table-cell>
          <table:table-cell table:formula="of:=IF(COUNTIF([fev2023.$B$1:.$B$117];[.B255])=1;LOOKUP([.B255];[fev2023.$B$1:.$B$117];[fev2023.$E$1:.$E$117]);&quot;&quot;)">
            <text:p/>
          </table:table-cell>
          <table:table-cell table:formula="of:=IF(COUNTIF([set2023.$B$1:.$B$130];[.B255])=1;LOOKUP([.B255];[set2023.$B$1:.$B$130];[set2023.$E$1:.$E$130]);&quot;&quot;)" office:value-type="currency" office:currency="BRL" office:value="89" calcext:value-type="currency">
            <text:p>R$ 89,00</text:p>
          </table:table-cell>
          <table:table-cell table:formula="of:=IF(AND([.D255]&lt;&gt;&quot;&quot;;[.E255]&lt;&gt;&quot;&quot;);[.E255]/[.D255]-1;&quot;&quot;)">
            <text:p/>
          </table:table-cell>
          <table:table-cell table:formula="of:=IF(AND([.E255]&lt;&gt;&quot;&quot;;[.F255]&lt;&gt;&quot;&quot;);[.F255]/[.E255]-1;&quot;&quot;)">
            <text:p/>
          </table:table-cell>
          <table:table-cell table:formula="of:=IF(AND([.D255]&lt;&gt;&quot;&quot;;[.F255]&lt;&gt;&quot;&quot;);[.F255]/[.D255]-1;&quot;&quot;)">
            <text:p/>
          </table:table-cell>
          <table:table-cell table:formula="of:=IF(AND([.D255]&lt;&gt;&quot;&quot;;[.G255]&lt;&gt;&quot;&quot;);[.G255]/[.D255]-1;&quot;&quot;)">
            <text:p/>
          </table:table-cell>
        </table:table-row>
        <table:table-row table:style-name="ro1">
          <table:table-cell office:value-type="string" calcext:value-type="string">
            <text:p>SACOLA RETORNAVEL</text:p>
          </table:table-cell>
          <table:table-cell office:value-type="float" office:value="63336" calcext:value-type="float">
            <text:p>63336</text:p>
          </table:table-cell>
          <table:table-cell office:value-type="string" calcext:value-type="string">
            <text:p>UND</text:p>
          </table:table-cell>
          <table:table-cell table:formula="of:=IF(COUNTIF([ago2022.$B$1:.$B$117];[.B256])=1;LOOKUP([.B256];[ago2022.$B$1:.$B$117];[ago2022.$E$1:.$E$117]);&quot;&quot;)" office:value-type="currency" office:currency="BRL" office:value="4.59" calcext:value-type="currency">
            <text:p>R$ 4,59</text:p>
          </table:table-cell>
          <table:table-cell table:formula="of:=IF(COUNTIF([nov2022.$B$1:.$B$117];[.B256])=1;LOOKUP([.B256];[nov2022.$B$1:.$B$117];[nov2022.$E$1:.$E$117]);&quot;&quot;)">
            <text:p/>
          </table:table-cell>
          <table:table-cell table:formula="of:=IF(COUNTIF([fev2023.$B$1:.$B$117];[.B256])=1;LOOKUP([.B256];[fev2023.$B$1:.$B$117];[fev2023.$E$1:.$E$117]);&quot;&quot;)">
            <text:p/>
          </table:table-cell>
          <table:table-cell table:formula="of:=IF(COUNTIF([set2023.$B$1:.$B$130];[.B256])=1;LOOKUP([.B256];[set2023.$B$1:.$B$130];[set2023.$E$1:.$E$130]);&quot;&quot;)">
            <text:p/>
          </table:table-cell>
          <table:table-cell table:formula="of:=IF(AND([.D256]&lt;&gt;&quot;&quot;;[.E256]&lt;&gt;&quot;&quot;);[.E256]/[.D256]-1;&quot;&quot;)">
            <text:p/>
          </table:table-cell>
          <table:table-cell table:formula="of:=IF(AND([.E256]&lt;&gt;&quot;&quot;;[.F256]&lt;&gt;&quot;&quot;);[.F256]/[.E256]-1;&quot;&quot;)">
            <text:p/>
          </table:table-cell>
          <table:table-cell table:formula="of:=IF(AND([.D256]&lt;&gt;&quot;&quot;;[.F256]&lt;&gt;&quot;&quot;);[.F256]/[.D256]-1;&quot;&quot;)">
            <text:p/>
          </table:table-cell>
          <table:table-cell table:formula="of:=IF(AND([.D256]&lt;&gt;&quot;&quot;;[.G256]&lt;&gt;&quot;&quot;);[.G256]/[.D256]-1;&quot;&quot;)">
            <text:p/>
          </table:table-cell>
        </table:table-row>
        <table:table-row table:style-name="ro1">
          <table:table-cell office:value-type="string" calcext:value-type="string">
            <text:p>SAL LEBRE REF.LIGHT</text:p>
          </table:table-cell>
          <table:table-cell office:value-type="float" office:value="82932" calcext:value-type="float">
            <text:p>82932</text:p>
          </table:table-cell>
          <table:table-cell office:value-type="string" calcext:value-type="string">
            <text:p>UND9</text:p>
          </table:table-cell>
          <table:table-cell table:formula="of:=IF(COUNTIF([ago2022.$B$1:.$B$117];[.B257])=1;LOOKUP([.B257];[ago2022.$B$1:.$B$117];[ago2022.$E$1:.$E$117]);&quot;&quot;)">
            <text:p/>
          </table:table-cell>
          <table:table-cell table:formula="of:=IF(COUNTIF([nov2022.$B$1:.$B$117];[.B257])=1;LOOKUP([.B257];[nov2022.$B$1:.$B$117];[nov2022.$E$1:.$E$117]);&quot;&quot;)">
            <text:p/>
          </table:table-cell>
          <table:table-cell table:formula="of:=IF(COUNTIF([fev2023.$B$1:.$B$117];[.B257])=1;LOOKUP([.B257];[fev2023.$B$1:.$B$117];[fev2023.$E$1:.$E$117]);&quot;&quot;)" office:value-type="currency" office:currency="BRL" office:value="6.5" calcext:value-type="currency">
            <text:p>R$ 6,50</text:p>
          </table:table-cell>
          <table:table-cell table:formula="of:=IF(COUNTIF([set2023.$B$1:.$B$130];[.B257])=1;LOOKUP([.B257];[set2023.$B$1:.$B$130];[set2023.$E$1:.$E$130]);&quot;&quot;)">
            <text:p/>
          </table:table-cell>
          <table:table-cell table:formula="of:=IF(AND([.D257]&lt;&gt;&quot;&quot;;[.E257]&lt;&gt;&quot;&quot;);[.E257]/[.D257]-1;&quot;&quot;)">
            <text:p/>
          </table:table-cell>
          <table:table-cell table:formula="of:=IF(AND([.E257]&lt;&gt;&quot;&quot;;[.F257]&lt;&gt;&quot;&quot;);[.F257]/[.E257]-1;&quot;&quot;)">
            <text:p/>
          </table:table-cell>
          <table:table-cell table:formula="of:=IF(AND([.D257]&lt;&gt;&quot;&quot;;[.F257]&lt;&gt;&quot;&quot;);[.F257]/[.D257]-1;&quot;&quot;)">
            <text:p/>
          </table:table-cell>
          <table:table-cell table:formula="of:=IF(AND([.D257]&lt;&gt;&quot;&quot;;[.G257]&lt;&gt;&quot;&quot;);[.G257]/[.D257]-1;&quot;&quot;)">
            <text:p/>
          </table:table-cell>
        </table:table-row>
        <table:table-row table:style-name="ro1">
          <table:table-cell office:value-type="string" calcext:value-type="string">
            <text:p>SAL LEBRE REFINADO</text:p>
          </table:table-cell>
          <table:table-cell office:value-type="float" office:value="8528" calcext:value-type="float">
            <text:p>8528</text:p>
          </table:table-cell>
          <table:table-cell office:value-type="string" calcext:value-type="string">
            <text:p>PCT9</text:p>
          </table:table-cell>
          <table:table-cell table:formula="of:=IF(COUNTIF([ago2022.$B$1:.$B$117];[.B258])=1;LOOKUP([.B258];[ago2022.$B$1:.$B$117];[ago2022.$E$1:.$E$117]);&quot;&quot;)">
            <text:p/>
          </table:table-cell>
          <table:table-cell table:formula="of:=IF(COUNTIF([nov2022.$B$1:.$B$117];[.B258])=1;LOOKUP([.B258];[nov2022.$B$1:.$B$117];[nov2022.$E$1:.$E$117]);&quot;&quot;)">
            <text:p/>
          </table:table-cell>
          <table:table-cell table:formula="of:=IF(COUNTIF([fev2023.$B$1:.$B$117];[.B258])=1;LOOKUP([.B258];[fev2023.$B$1:.$B$117];[fev2023.$E$1:.$E$117]);&quot;&quot;)" office:value-type="currency" office:currency="BRL" office:value="1.69" calcext:value-type="currency">
            <text:p>R$ 1,69</text:p>
          </table:table-cell>
          <table:table-cell table:formula="of:=IF(COUNTIF([set2023.$B$1:.$B$130];[.B258])=1;LOOKUP([.B258];[set2023.$B$1:.$B$130];[set2023.$E$1:.$E$130]);&quot;&quot;)" office:value-type="currency" office:currency="BRL" office:value="1.58" calcext:value-type="currency">
            <text:p>R$ 1,58</text:p>
          </table:table-cell>
          <table:table-cell table:formula="of:=IF(AND([.D258]&lt;&gt;&quot;&quot;;[.E258]&lt;&gt;&quot;&quot;);[.E258]/[.D258]-1;&quot;&quot;)">
            <text:p/>
          </table:table-cell>
          <table:table-cell table:formula="of:=IF(AND([.E258]&lt;&gt;&quot;&quot;;[.F258]&lt;&gt;&quot;&quot;);[.F258]/[.E258]-1;&quot;&quot;)">
            <text:p/>
          </table:table-cell>
          <table:table-cell table:formula="of:=IF(AND([.D258]&lt;&gt;&quot;&quot;;[.F258]&lt;&gt;&quot;&quot;);[.F258]/[.D258]-1;&quot;&quot;)">
            <text:p/>
          </table:table-cell>
          <table:table-cell table:formula="of:=IF(AND([.D258]&lt;&gt;&quot;&quot;;[.G258]&lt;&gt;&quot;&quot;);[.G258]/[.D258]-1;&quot;&quot;)">
            <text:p/>
          </table:table-cell>
        </table:table-row>
        <table:table-row table:style-name="ro1">
          <table:table-cell office:value-type="string" calcext:value-type="string">
            <text:p>SAL ROSA HIMALAIA</text:p>
          </table:table-cell>
          <table:table-cell office:value-type="float" office:value="53300" calcext:value-type="float">
            <text:p>53300</text:p>
          </table:table-cell>
          <table:table-cell office:value-type="string" calcext:value-type="string">
            <text:p>PCT9</text:p>
          </table:table-cell>
          <table:table-cell table:formula="of:=IF(COUNTIF([ago2022.$B$1:.$B$117];[.B259])=1;LOOKUP([.B259];[ago2022.$B$1:.$B$117];[ago2022.$E$1:.$E$117]);&quot;&quot;)">
            <text:p/>
          </table:table-cell>
          <table:table-cell table:formula="of:=IF(COUNTIF([nov2022.$B$1:.$B$117];[.B259])=1;LOOKUP([.B259];[nov2022.$B$1:.$B$117];[nov2022.$E$1:.$E$117]);&quot;&quot;)">
            <text:p/>
          </table:table-cell>
          <table:table-cell table:formula="of:=IF(COUNTIF([fev2023.$B$1:.$B$117];[.B259])=1;LOOKUP([.B259];[fev2023.$B$1:.$B$117];[fev2023.$E$1:.$E$117]);&quot;&quot;)" office:value-type="currency" office:currency="BRL" office:value="6.69" calcext:value-type="currency">
            <text:p>R$ 6,69</text:p>
          </table:table-cell>
          <table:table-cell table:formula="of:=IF(COUNTIF([set2023.$B$1:.$B$130];[.B259])=1;LOOKUP([.B259];[set2023.$B$1:.$B$130];[set2023.$E$1:.$E$130]);&quot;&quot;)">
            <text:p/>
          </table:table-cell>
          <table:table-cell table:formula="of:=IF(AND([.D259]&lt;&gt;&quot;&quot;;[.E259]&lt;&gt;&quot;&quot;);[.E259]/[.D259]-1;&quot;&quot;)">
            <text:p/>
          </table:table-cell>
          <table:table-cell table:formula="of:=IF(AND([.E259]&lt;&gt;&quot;&quot;;[.F259]&lt;&gt;&quot;&quot;);[.F259]/[.E259]-1;&quot;&quot;)">
            <text:p/>
          </table:table-cell>
          <table:table-cell table:formula="of:=IF(AND([.D259]&lt;&gt;&quot;&quot;;[.F259]&lt;&gt;&quot;&quot;);[.F259]/[.D259]-1;&quot;&quot;)">
            <text:p/>
          </table:table-cell>
          <table:table-cell table:formula="of:=IF(AND([.D259]&lt;&gt;&quot;&quot;;[.G259]&lt;&gt;&quot;&quot;);[.G259]/[.D259]-1;&quot;&quot;)">
            <text:p/>
          </table:table-cell>
        </table:table-row>
        <table:table-row table:style-name="ro1">
          <table:table-cell office:value-type="string" calcext:value-type="string">
            <text:p>SALG.AMAVITA BATATA</text:p>
          </table:table-cell>
          <table:table-cell office:value-type="float" office:value="36048" calcext:value-type="float">
            <text:p>36048</text:p>
          </table:table-cell>
          <table:table-cell office:value-type="string" calcext:value-type="string">
            <text:p>UND9</text:p>
          </table:table-cell>
          <table:table-cell table:formula="of:=IF(COUNTIF([ago2022.$B$1:.$B$117];[.B260])=1;LOOKUP([.B260];[ago2022.$B$1:.$B$117];[ago2022.$E$1:.$E$117]);&quot;&quot;)">
            <text:p/>
          </table:table-cell>
          <table:table-cell table:formula="of:=IF(COUNTIF([nov2022.$B$1:.$B$117];[.B260])=1;LOOKUP([.B260];[nov2022.$B$1:.$B$117];[nov2022.$E$1:.$E$117]);&quot;&quot;)">
            <text:p/>
          </table:table-cell>
          <table:table-cell table:formula="of:=IF(COUNTIF([fev2023.$B$1:.$B$117];[.B260])=1;LOOKUP([.B260];[fev2023.$B$1:.$B$117];[fev2023.$E$1:.$E$117]);&quot;&quot;)" office:value-type="currency" office:currency="BRL" office:value="2.99" calcext:value-type="currency">
            <text:p>R$ 2,99</text:p>
          </table:table-cell>
          <table:table-cell table:formula="of:=IF(COUNTIF([set2023.$B$1:.$B$130];[.B260])=1;LOOKUP([.B260];[set2023.$B$1:.$B$130];[set2023.$E$1:.$E$130]);&quot;&quot;)">
            <text:p/>
          </table:table-cell>
          <table:table-cell table:formula="of:=IF(AND([.D260]&lt;&gt;&quot;&quot;;[.E260]&lt;&gt;&quot;&quot;);[.E260]/[.D260]-1;&quot;&quot;)">
            <text:p/>
          </table:table-cell>
          <table:table-cell table:formula="of:=IF(AND([.E260]&lt;&gt;&quot;&quot;;[.F260]&lt;&gt;&quot;&quot;);[.F260]/[.E260]-1;&quot;&quot;)">
            <text:p/>
          </table:table-cell>
          <table:table-cell table:formula="of:=IF(AND([.D260]&lt;&gt;&quot;&quot;;[.F260]&lt;&gt;&quot;&quot;);[.F260]/[.D260]-1;&quot;&quot;)">
            <text:p/>
          </table:table-cell>
          <table:table-cell table:formula="of:=IF(AND([.D260]&lt;&gt;&quot;&quot;;[.G260]&lt;&gt;&quot;&quot;);[.G260]/[.D260]-1;&quot;&quot;)">
            <text:p/>
          </table:table-cell>
        </table:table-row>
        <table:table-row table:style-name="ro1">
          <table:table-cell office:value-type="string" calcext:value-type="string">
            <text:p>SALG.AMAVITA BATATA</text:p>
          </table:table-cell>
          <table:table-cell office:value-type="float" office:value="37834" calcext:value-type="float">
            <text:p>37834</text:p>
          </table:table-cell>
          <table:table-cell office:value-type="string" calcext:value-type="string">
            <text:p>UND9</text:p>
          </table:table-cell>
          <table:table-cell table:formula="of:=IF(COUNTIF([ago2022.$B$1:.$B$117];[.B261])=1;LOOKUP([.B261];[ago2022.$B$1:.$B$117];[ago2022.$E$1:.$E$117]);&quot;&quot;)">
            <text:p/>
          </table:table-cell>
          <table:table-cell table:formula="of:=IF(COUNTIF([nov2022.$B$1:.$B$117];[.B261])=1;LOOKUP([.B261];[nov2022.$B$1:.$B$117];[nov2022.$E$1:.$E$117]);&quot;&quot;)" office:value-type="currency" office:currency="BRL" office:value="2.89" calcext:value-type="currency">
            <text:p>R$ 2,89</text:p>
          </table:table-cell>
          <table:table-cell table:formula="of:=IF(COUNTIF([fev2023.$B$1:.$B$117];[.B261])=1;LOOKUP([.B261];[fev2023.$B$1:.$B$117];[fev2023.$E$1:.$E$117]);&quot;&quot;)">
            <text:p/>
          </table:table-cell>
          <table:table-cell table:formula="of:=IF(COUNTIF([set2023.$B$1:.$B$130];[.B261])=1;LOOKUP([.B261];[set2023.$B$1:.$B$130];[set2023.$E$1:.$E$130]);&quot;&quot;)">
            <text:p/>
          </table:table-cell>
          <table:table-cell table:formula="of:=IF(AND([.D261]&lt;&gt;&quot;&quot;;[.E261]&lt;&gt;&quot;&quot;);[.E261]/[.D261]-1;&quot;&quot;)">
            <text:p/>
          </table:table-cell>
          <table:table-cell table:formula="of:=IF(AND([.E261]&lt;&gt;&quot;&quot;;[.F261]&lt;&gt;&quot;&quot;);[.F261]/[.E261]-1;&quot;&quot;)">
            <text:p/>
          </table:table-cell>
          <table:table-cell table:formula="of:=IF(AND([.D261]&lt;&gt;&quot;&quot;;[.F261]&lt;&gt;&quot;&quot;);[.F261]/[.D261]-1;&quot;&quot;)">
            <text:p/>
          </table:table-cell>
          <table:table-cell table:formula="of:=IF(AND([.D261]&lt;&gt;&quot;&quot;;[.G261]&lt;&gt;&quot;&quot;);[.G261]/[.D261]-1;&quot;&quot;)">
            <text:p/>
          </table:table-cell>
        </table:table-row>
        <table:table-row table:style-name="ro1">
          <table:table-cell office:value-type="string" calcext:value-type="string">
            <text:p>SALG.ELMA CHIPS</text:p>
          </table:table-cell>
          <table:table-cell office:value-type="float" office:value="70091" calcext:value-type="float">
            <text:p>70091</text:p>
          </table:table-cell>
          <table:table-cell office:value-type="string" calcext:value-type="string">
            <text:p>UND9</text:p>
          </table:table-cell>
          <table:table-cell table:formula="of:=IF(COUNTIF([ago2022.$B$1:.$B$117];[.B262])=1;LOOKUP([.B262];[ago2022.$B$1:.$B$117];[ago2022.$E$1:.$E$117]);&quot;&quot;)">
            <text:p/>
          </table:table-cell>
          <table:table-cell table:formula="of:=IF(COUNTIF([nov2022.$B$1:.$B$117];[.B262])=1;LOOKUP([.B262];[nov2022.$B$1:.$B$117];[nov2022.$E$1:.$E$117]);&quot;&quot;)">
            <text:p/>
          </table:table-cell>
          <table:table-cell table:formula="of:=IF(COUNTIF([fev2023.$B$1:.$B$117];[.B262])=1;LOOKUP([.B262];[fev2023.$B$1:.$B$117];[fev2023.$E$1:.$E$117]);&quot;&quot;)">
            <text:p/>
          </table:table-cell>
          <table:table-cell table:formula="of:=IF(COUNTIF([set2023.$B$1:.$B$130];[.B262])=1;LOOKUP([.B262];[set2023.$B$1:.$B$130];[set2023.$E$1:.$E$130]);&quot;&quot;)" office:value-type="currency" office:currency="BRL" office:value="3.9" calcext:value-type="currency">
            <text:p>R$ 3,90</text:p>
          </table:table-cell>
          <table:table-cell table:formula="of:=IF(AND([.D262]&lt;&gt;&quot;&quot;;[.E262]&lt;&gt;&quot;&quot;);[.E262]/[.D262]-1;&quot;&quot;)">
            <text:p/>
          </table:table-cell>
          <table:table-cell table:formula="of:=IF(AND([.E262]&lt;&gt;&quot;&quot;;[.F262]&lt;&gt;&quot;&quot;);[.F262]/[.E262]-1;&quot;&quot;)">
            <text:p/>
          </table:table-cell>
          <table:table-cell table:formula="of:=IF(AND([.D262]&lt;&gt;&quot;&quot;;[.F262]&lt;&gt;&quot;&quot;);[.F262]/[.D262]-1;&quot;&quot;)">
            <text:p/>
          </table:table-cell>
          <table:table-cell table:formula="of:=IF(AND([.D262]&lt;&gt;&quot;&quot;;[.G262]&lt;&gt;&quot;&quot;);[.G262]/[.D262]-1;&quot;&quot;)">
            <text:p/>
          </table:table-cell>
        </table:table-row>
        <table:table-row table:style-name="ro1">
          <table:table-cell office:value-type="string" calcext:value-type="string">
            <text:p>SALG.ELMA CHIPS</text:p>
          </table:table-cell>
          <table:table-cell office:value-type="float" office:value="73309" calcext:value-type="float">
            <text:p>73309</text:p>
          </table:table-cell>
          <table:table-cell office:value-type="string" calcext:value-type="string">
            <text:p>UND9</text:p>
          </table:table-cell>
          <table:table-cell table:formula="of:=IF(COUNTIF([ago2022.$B$1:.$B$117];[.B263])=1;LOOKUP([.B263];[ago2022.$B$1:.$B$117];[ago2022.$E$1:.$E$117]);&quot;&quot;)" office:value-type="currency" office:currency="BRL" office:value="6.19" calcext:value-type="currency">
            <text:p>R$ 6,19</text:p>
          </table:table-cell>
          <table:table-cell table:formula="of:=IF(COUNTIF([nov2022.$B$1:.$B$117];[.B263])=1;LOOKUP([.B263];[nov2022.$B$1:.$B$117];[nov2022.$E$1:.$E$117]);&quot;&quot;)" office:value-type="currency" office:currency="BRL" office:value="6.29" calcext:value-type="currency">
            <text:p>R$ 6,29</text:p>
          </table:table-cell>
          <table:table-cell table:formula="of:=IF(COUNTIF([fev2023.$B$1:.$B$117];[.B263])=1;LOOKUP([.B263];[fev2023.$B$1:.$B$117];[fev2023.$E$1:.$E$117]);&quot;&quot;)">
            <text:p/>
          </table:table-cell>
          <table:table-cell table:formula="of:=IF(COUNTIF([set2023.$B$1:.$B$130];[.B263])=1;LOOKUP([.B263];[set2023.$B$1:.$B$130];[set2023.$E$1:.$E$130]);&quot;&quot;)">
            <text:p/>
          </table:table-cell>
          <table:table-cell table:formula="of:=IF(AND([.D263]&lt;&gt;&quot;&quot;;[.E263]&lt;&gt;&quot;&quot;);[.E263]/[.D263]-1;&quot;&quot;)" office:value-type="percentage" office:value="0.0161550888529887" calcext:value-type="percentage">
            <text:p>1,62%</text:p>
          </table:table-cell>
          <table:table-cell table:formula="of:=IF(AND([.E263]&lt;&gt;&quot;&quot;;[.F263]&lt;&gt;&quot;&quot;);[.F263]/[.E263]-1;&quot;&quot;)">
            <text:p/>
          </table:table-cell>
          <table:table-cell table:formula="of:=IF(AND([.D263]&lt;&gt;&quot;&quot;;[.F263]&lt;&gt;&quot;&quot;);[.F263]/[.D263]-1;&quot;&quot;)">
            <text:p/>
          </table:table-cell>
          <table:table-cell table:formula="of:=IF(AND([.D263]&lt;&gt;&quot;&quot;;[.G263]&lt;&gt;&quot;&quot;);[.G263]/[.D263]-1;&quot;&quot;)">
            <text:p/>
          </table:table-cell>
        </table:table-row>
        <table:table-row table:style-name="ro1">
          <table:table-cell office:value-type="string" calcext:value-type="string">
            <text:p>SALG.LEVINHOS</text:p>
          </table:table-cell>
          <table:table-cell office:value-type="float" office:value="74566" calcext:value-type="float">
            <text:p>74566</text:p>
          </table:table-cell>
          <table:table-cell office:value-type="string" calcext:value-type="string">
            <text:p>UND9</text:p>
          </table:table-cell>
          <table:table-cell table:formula="of:=IF(COUNTIF([ago2022.$B$1:.$B$117];[.B264])=1;LOOKUP([.B264];[ago2022.$B$1:.$B$117];[ago2022.$E$1:.$E$117]);&quot;&quot;)">
            <text:p/>
          </table:table-cell>
          <table:table-cell table:formula="of:=IF(COUNTIF([nov2022.$B$1:.$B$117];[.B264])=1;LOOKUP([.B264];[nov2022.$B$1:.$B$117];[nov2022.$E$1:.$E$117]);&quot;&quot;)">
            <text:p/>
          </table:table-cell>
          <table:table-cell table:formula="of:=IF(COUNTIF([fev2023.$B$1:.$B$117];[.B264])=1;LOOKUP([.B264];[fev2023.$B$1:.$B$117];[fev2023.$E$1:.$E$117]);&quot;&quot;)">
            <text:p/>
          </table:table-cell>
          <table:table-cell table:formula="of:=IF(COUNTIF([set2023.$B$1:.$B$130];[.B264])=1;LOOKUP([.B264];[set2023.$B$1:.$B$130];[set2023.$E$1:.$E$130]);&quot;&quot;)" office:value-type="currency" office:currency="BRL" office:value="1.45" calcext:value-type="currency">
            <text:p>R$ 1,45</text:p>
          </table:table-cell>
          <table:table-cell table:formula="of:=IF(AND([.D264]&lt;&gt;&quot;&quot;;[.E264]&lt;&gt;&quot;&quot;);[.E264]/[.D264]-1;&quot;&quot;)">
            <text:p/>
          </table:table-cell>
          <table:table-cell table:formula="of:=IF(AND([.E264]&lt;&gt;&quot;&quot;;[.F264]&lt;&gt;&quot;&quot;);[.F264]/[.E264]-1;&quot;&quot;)">
            <text:p/>
          </table:table-cell>
          <table:table-cell table:formula="of:=IF(AND([.D264]&lt;&gt;&quot;&quot;;[.F264]&lt;&gt;&quot;&quot;);[.F264]/[.D264]-1;&quot;&quot;)">
            <text:p/>
          </table:table-cell>
          <table:table-cell table:formula="of:=IF(AND([.D264]&lt;&gt;&quot;&quot;;[.G264]&lt;&gt;&quot;&quot;);[.G264]/[.D264]-1;&quot;&quot;)">
            <text:p/>
          </table:table-cell>
        </table:table-row>
        <table:table-row table:style-name="ro1">
          <table:table-cell office:value-type="string" calcext:value-type="string">
            <text:p>SALG.LEVINHOS</text:p>
          </table:table-cell>
          <table:table-cell office:value-type="float" office:value="76776" calcext:value-type="float">
            <text:p>76776</text:p>
          </table:table-cell>
          <table:table-cell office:value-type="string" calcext:value-type="string">
            <text:p>UND9</text:p>
          </table:table-cell>
          <table:table-cell table:formula="of:=IF(COUNTIF([ago2022.$B$1:.$B$117];[.B265])=1;LOOKUP([.B265];[ago2022.$B$1:.$B$117];[ago2022.$E$1:.$E$117]);&quot;&quot;)">
            <text:p/>
          </table:table-cell>
          <table:table-cell table:formula="of:=IF(COUNTIF([nov2022.$B$1:.$B$117];[.B265])=1;LOOKUP([.B265];[nov2022.$B$1:.$B$117];[nov2022.$E$1:.$E$117]);&quot;&quot;)">
            <text:p/>
          </table:table-cell>
          <table:table-cell table:formula="of:=IF(COUNTIF([fev2023.$B$1:.$B$117];[.B265])=1;LOOKUP([.B265];[fev2023.$B$1:.$B$117];[fev2023.$E$1:.$E$117]);&quot;&quot;)">
            <text:p/>
          </table:table-cell>
          <table:table-cell table:formula="of:=IF(COUNTIF([set2023.$B$1:.$B$130];[.B265])=1;LOOKUP([.B265];[set2023.$B$1:.$B$130];[set2023.$E$1:.$E$130]);&quot;&quot;)" office:value-type="currency" office:currency="BRL" office:value="1.45" calcext:value-type="currency">
            <text:p>R$ 1,45</text:p>
          </table:table-cell>
          <table:table-cell table:formula="of:=IF(AND([.D265]&lt;&gt;&quot;&quot;;[.E265]&lt;&gt;&quot;&quot;);[.E265]/[.D265]-1;&quot;&quot;)">
            <text:p/>
          </table:table-cell>
          <table:table-cell table:formula="of:=IF(AND([.E265]&lt;&gt;&quot;&quot;;[.F265]&lt;&gt;&quot;&quot;);[.F265]/[.E265]-1;&quot;&quot;)">
            <text:p/>
          </table:table-cell>
          <table:table-cell table:formula="of:=IF(AND([.D265]&lt;&gt;&quot;&quot;;[.F265]&lt;&gt;&quot;&quot;);[.F265]/[.D265]-1;&quot;&quot;)">
            <text:p/>
          </table:table-cell>
          <table:table-cell table:formula="of:=IF(AND([.D265]&lt;&gt;&quot;&quot;;[.G265]&lt;&gt;&quot;&quot;);[.G265]/[.D265]-1;&quot;&quot;)">
            <text:p/>
          </table:table-cell>
        </table:table-row>
        <table:table-row table:style-name="ro1">
          <table:table-cell office:value-type="string" calcext:value-type="string">
            <text:p>SALG.LUCKY TORCIDA</text:p>
          </table:table-cell>
          <table:table-cell office:value-type="float" office:value="68463" calcext:value-type="float">
            <text:p>68463</text:p>
          </table:table-cell>
          <table:table-cell office:value-type="string" calcext:value-type="string">
            <text:p>UND9</text:p>
          </table:table-cell>
          <table:table-cell table:formula="of:=IF(COUNTIF([ago2022.$B$1:.$B$117];[.B266])=1;LOOKUP([.B266];[ago2022.$B$1:.$B$117];[ago2022.$E$1:.$E$117]);&quot;&quot;)">
            <text:p/>
          </table:table-cell>
          <table:table-cell table:formula="of:=IF(COUNTIF([nov2022.$B$1:.$B$117];[.B266])=1;LOOKUP([.B266];[nov2022.$B$1:.$B$117];[nov2022.$E$1:.$E$117]);&quot;&quot;)" office:value-type="currency" office:currency="BRL" office:value="1.99" calcext:value-type="currency">
            <text:p>R$ 1,99</text:p>
          </table:table-cell>
          <table:table-cell table:formula="of:=IF(COUNTIF([fev2023.$B$1:.$B$117];[.B266])=1;LOOKUP([.B266];[fev2023.$B$1:.$B$117];[fev2023.$E$1:.$E$117]);&quot;&quot;)">
            <text:p/>
          </table:table-cell>
          <table:table-cell table:formula="of:=IF(COUNTIF([set2023.$B$1:.$B$130];[.B266])=1;LOOKUP([.B266];[set2023.$B$1:.$B$130];[set2023.$E$1:.$E$130]);&quot;&quot;)">
            <text:p/>
          </table:table-cell>
          <table:table-cell table:formula="of:=IF(AND([.D266]&lt;&gt;&quot;&quot;;[.E266]&lt;&gt;&quot;&quot;);[.E266]/[.D266]-1;&quot;&quot;)">
            <text:p/>
          </table:table-cell>
          <table:table-cell table:formula="of:=IF(AND([.E266]&lt;&gt;&quot;&quot;;[.F266]&lt;&gt;&quot;&quot;);[.F266]/[.E266]-1;&quot;&quot;)">
            <text:p/>
          </table:table-cell>
          <table:table-cell table:formula="of:=IF(AND([.D266]&lt;&gt;&quot;&quot;;[.F266]&lt;&gt;&quot;&quot;);[.F266]/[.D266]-1;&quot;&quot;)">
            <text:p/>
          </table:table-cell>
          <table:table-cell table:formula="of:=IF(AND([.D266]&lt;&gt;&quot;&quot;;[.G266]&lt;&gt;&quot;&quot;);[.G266]/[.D266]-1;&quot;&quot;)">
            <text:p/>
          </table:table-cell>
        </table:table-row>
        <table:table-row table:style-name="ro1">
          <table:table-cell office:value-type="string" calcext:value-type="string">
            <text:p>SALG.LUCKY TORCIDA</text:p>
          </table:table-cell>
          <table:table-cell office:value-type="float" office:value="68466" calcext:value-type="float">
            <text:p>68466</text:p>
          </table:table-cell>
          <table:table-cell office:value-type="string" calcext:value-type="string">
            <text:p>UND</text:p>
          </table:table-cell>
          <table:table-cell table:formula="of:=IF(COUNTIF([ago2022.$B$1:.$B$117];[.B267])=1;LOOKUP([.B267];[ago2022.$B$1:.$B$117];[ago2022.$E$1:.$E$117]);&quot;&quot;)" office:value-type="currency" office:currency="BRL" office:value="1.95" calcext:value-type="currency">
            <text:p>R$ 1,95</text:p>
          </table:table-cell>
          <table:table-cell table:formula="of:=IF(COUNTIF([nov2022.$B$1:.$B$117];[.B267])=1;LOOKUP([.B267];[nov2022.$B$1:.$B$117];[nov2022.$E$1:.$E$117]);&quot;&quot;)">
            <text:p/>
          </table:table-cell>
          <table:table-cell table:formula="of:=IF(COUNTIF([fev2023.$B$1:.$B$117];[.B267])=1;LOOKUP([.B267];[fev2023.$B$1:.$B$117];[fev2023.$E$1:.$E$117]);&quot;&quot;)">
            <text:p/>
          </table:table-cell>
          <table:table-cell table:formula="of:=IF(COUNTIF([set2023.$B$1:.$B$130];[.B267])=1;LOOKUP([.B267];[set2023.$B$1:.$B$130];[set2023.$E$1:.$E$130]);&quot;&quot;)">
            <text:p/>
          </table:table-cell>
          <table:table-cell table:formula="of:=IF(AND([.D267]&lt;&gt;&quot;&quot;;[.E267]&lt;&gt;&quot;&quot;);[.E267]/[.D267]-1;&quot;&quot;)">
            <text:p/>
          </table:table-cell>
          <table:table-cell table:formula="of:=IF(AND([.E267]&lt;&gt;&quot;&quot;;[.F267]&lt;&gt;&quot;&quot;);[.F267]/[.E267]-1;&quot;&quot;)">
            <text:p/>
          </table:table-cell>
          <table:table-cell table:formula="of:=IF(AND([.D267]&lt;&gt;&quot;&quot;;[.F267]&lt;&gt;&quot;&quot;);[.F267]/[.D267]-1;&quot;&quot;)">
            <text:p/>
          </table:table-cell>
          <table:table-cell table:formula="of:=IF(AND([.D267]&lt;&gt;&quot;&quot;;[.G267]&lt;&gt;&quot;&quot;);[.G267]/[.D267]-1;&quot;&quot;)">
            <text:p/>
          </table:table-cell>
        </table:table-row>
        <table:table-row table:style-name="ro1">
          <table:table-cell office:value-type="string" calcext:value-type="string">
            <text:p>SALG.LUCKY TORCIDA</text:p>
          </table:table-cell>
          <table:table-cell office:value-type="float" office:value="68469" calcext:value-type="float">
            <text:p>68469</text:p>
          </table:table-cell>
          <table:table-cell office:value-type="string" calcext:value-type="string">
            <text:p>UND9</text:p>
          </table:table-cell>
          <table:table-cell table:formula="of:=IF(COUNTIF([ago2022.$B$1:.$B$117];[.B268])=1;LOOKUP([.B268];[ago2022.$B$1:.$B$117];[ago2022.$E$1:.$E$117]);&quot;&quot;)">
            <text:p/>
          </table:table-cell>
          <table:table-cell table:formula="of:=IF(COUNTIF([nov2022.$B$1:.$B$117];[.B268])=1;LOOKUP([.B268];[nov2022.$B$1:.$B$117];[nov2022.$E$1:.$E$117]);&quot;&quot;)" office:value-type="currency" office:currency="BRL" office:value="1.99" calcext:value-type="currency">
            <text:p>R$ 1,99</text:p>
          </table:table-cell>
          <table:table-cell table:formula="of:=IF(COUNTIF([fev2023.$B$1:.$B$117];[.B268])=1;LOOKUP([.B268];[fev2023.$B$1:.$B$117];[fev2023.$E$1:.$E$117]);&quot;&quot;)">
            <text:p/>
          </table:table-cell>
          <table:table-cell table:formula="of:=IF(COUNTIF([set2023.$B$1:.$B$130];[.B268])=1;LOOKUP([.B268];[set2023.$B$1:.$B$130];[set2023.$E$1:.$E$130]);&quot;&quot;)">
            <text:p/>
          </table:table-cell>
          <table:table-cell table:formula="of:=IF(AND([.D268]&lt;&gt;&quot;&quot;;[.E268]&lt;&gt;&quot;&quot;);[.E268]/[.D268]-1;&quot;&quot;)">
            <text:p/>
          </table:table-cell>
          <table:table-cell table:formula="of:=IF(AND([.E268]&lt;&gt;&quot;&quot;;[.F268]&lt;&gt;&quot;&quot;);[.F268]/[.E268]-1;&quot;&quot;)">
            <text:p/>
          </table:table-cell>
          <table:table-cell table:formula="of:=IF(AND([.D268]&lt;&gt;&quot;&quot;;[.F268]&lt;&gt;&quot;&quot;);[.F268]/[.D268]-1;&quot;&quot;)">
            <text:p/>
          </table:table-cell>
          <table:table-cell table:formula="of:=IF(AND([.D268]&lt;&gt;&quot;&quot;;[.G268]&lt;&gt;&quot;&quot;);[.G268]/[.D268]-1;&quot;&quot;)">
            <text:p/>
          </table:table-cell>
        </table:table-row>
        <table:table-row table:style-name="ro1">
          <table:table-cell office:value-type="string" calcext:value-type="string">
            <text:p>SALG.LUCKY TORCIDA</text:p>
          </table:table-cell>
          <table:table-cell office:value-type="float" office:value="81760" calcext:value-type="float">
            <text:p>81760</text:p>
          </table:table-cell>
          <table:table-cell office:value-type="string" calcext:value-type="string">
            <text:p>UND9</text:p>
          </table:table-cell>
          <table:table-cell table:formula="of:=IF(COUNTIF([ago2022.$B$1:.$B$117];[.B269])=1;LOOKUP([.B269];[ago2022.$B$1:.$B$117];[ago2022.$E$1:.$E$117]);&quot;&quot;)">
            <text:p/>
          </table:table-cell>
          <table:table-cell table:formula="of:=IF(COUNTIF([nov2022.$B$1:.$B$117];[.B269])=1;LOOKUP([.B269];[nov2022.$B$1:.$B$117];[nov2022.$E$1:.$E$117]);&quot;&quot;)">
            <text:p/>
          </table:table-cell>
          <table:table-cell table:formula="of:=IF(COUNTIF([fev2023.$B$1:.$B$117];[.B269])=1;LOOKUP([.B269];[fev2023.$B$1:.$B$117];[fev2023.$E$1:.$E$117]);&quot;&quot;)">
            <text:p/>
          </table:table-cell>
          <table:table-cell table:formula="of:=IF(COUNTIF([set2023.$B$1:.$B$130];[.B269])=1;LOOKUP([.B269];[set2023.$B$1:.$B$130];[set2023.$E$1:.$E$130]);&quot;&quot;)" office:value-type="currency" office:currency="BRL" office:value="1.79" calcext:value-type="currency">
            <text:p>R$ 1,79</text:p>
          </table:table-cell>
          <table:table-cell table:formula="of:=IF(AND([.D269]&lt;&gt;&quot;&quot;;[.E269]&lt;&gt;&quot;&quot;);[.E269]/[.D269]-1;&quot;&quot;)">
            <text:p/>
          </table:table-cell>
          <table:table-cell table:formula="of:=IF(AND([.E269]&lt;&gt;&quot;&quot;;[.F269]&lt;&gt;&quot;&quot;);[.F269]/[.E269]-1;&quot;&quot;)">
            <text:p/>
          </table:table-cell>
          <table:table-cell table:formula="of:=IF(AND([.D269]&lt;&gt;&quot;&quot;;[.F269]&lt;&gt;&quot;&quot;);[.F269]/[.D269]-1;&quot;&quot;)">
            <text:p/>
          </table:table-cell>
          <table:table-cell table:formula="of:=IF(AND([.D269]&lt;&gt;&quot;&quot;;[.G269]&lt;&gt;&quot;&quot;);[.G269]/[.D269]-1;&quot;&quot;)">
            <text:p/>
          </table:table-cell>
        </table:table-row>
        <table:table-row table:style-name="ro1">
          <table:table-cell office:value-type="string" calcext:value-type="string">
            <text:p>SALG.PIPPOS</text:p>
          </table:table-cell>
          <table:table-cell office:value-type="float" office:value="42557" calcext:value-type="float">
            <text:p>42557</text:p>
          </table:table-cell>
          <table:table-cell office:value-type="string" calcext:value-type="string">
            <text:p>UND9</text:p>
          </table:table-cell>
          <table:table-cell table:formula="of:=IF(COUNTIF([ago2022.$B$1:.$B$117];[.B270])=1;LOOKUP([.B270];[ago2022.$B$1:.$B$117];[ago2022.$E$1:.$E$117]);&quot;&quot;)">
            <text:p/>
          </table:table-cell>
          <table:table-cell table:formula="of:=IF(COUNTIF([nov2022.$B$1:.$B$117];[.B270])=1;LOOKUP([.B270];[nov2022.$B$1:.$B$117];[nov2022.$E$1:.$E$117]);&quot;&quot;)" office:value-type="currency" office:currency="BRL" office:value="3.59" calcext:value-type="currency">
            <text:p>R$ 3,59</text:p>
          </table:table-cell>
          <table:table-cell table:formula="of:=IF(COUNTIF([fev2023.$B$1:.$B$117];[.B270])=1;LOOKUP([.B270];[fev2023.$B$1:.$B$117];[fev2023.$E$1:.$E$117]);&quot;&quot;)">
            <text:p/>
          </table:table-cell>
          <table:table-cell table:formula="of:=IF(COUNTIF([set2023.$B$1:.$B$130];[.B270])=1;LOOKUP([.B270];[set2023.$B$1:.$B$130];[set2023.$E$1:.$E$130]);&quot;&quot;)">
            <text:p/>
          </table:table-cell>
          <table:table-cell table:formula="of:=IF(AND([.D270]&lt;&gt;&quot;&quot;;[.E270]&lt;&gt;&quot;&quot;);[.E270]/[.D270]-1;&quot;&quot;)">
            <text:p/>
          </table:table-cell>
          <table:table-cell table:formula="of:=IF(AND([.E270]&lt;&gt;&quot;&quot;;[.F270]&lt;&gt;&quot;&quot;);[.F270]/[.E270]-1;&quot;&quot;)">
            <text:p/>
          </table:table-cell>
          <table:table-cell table:formula="of:=IF(AND([.D270]&lt;&gt;&quot;&quot;;[.F270]&lt;&gt;&quot;&quot;);[.F270]/[.D270]-1;&quot;&quot;)">
            <text:p/>
          </table:table-cell>
          <table:table-cell table:formula="of:=IF(AND([.D270]&lt;&gt;&quot;&quot;;[.G270]&lt;&gt;&quot;&quot;);[.G270]/[.D270]-1;&quot;&quot;)">
            <text:p/>
          </table:table-cell>
        </table:table-row>
        <table:table-row table:style-name="ro1">
          <table:table-cell office:value-type="string" calcext:value-type="string">
            <text:p>SALG.PIPPOS</text:p>
          </table:table-cell>
          <table:table-cell office:value-type="float" office:value="42560" calcext:value-type="float">
            <text:p>42560</text:p>
          </table:table-cell>
          <table:table-cell office:value-type="string" calcext:value-type="string">
            <text:p>UND9</text:p>
          </table:table-cell>
          <table:table-cell table:formula="of:=IF(COUNTIF([ago2022.$B$1:.$B$117];[.B271])=1;LOOKUP([.B271];[ago2022.$B$1:.$B$117];[ago2022.$E$1:.$E$117]);&quot;&quot;)">
            <text:p/>
          </table:table-cell>
          <table:table-cell table:formula="of:=IF(COUNTIF([nov2022.$B$1:.$B$117];[.B271])=1;LOOKUP([.B271];[nov2022.$B$1:.$B$117];[nov2022.$E$1:.$E$117]);&quot;&quot;)" office:value-type="currency" office:currency="BRL" office:value="3.59" calcext:value-type="currency">
            <text:p>R$ 3,59</text:p>
          </table:table-cell>
          <table:table-cell table:formula="of:=IF(COUNTIF([fev2023.$B$1:.$B$117];[.B271])=1;LOOKUP([.B271];[fev2023.$B$1:.$B$117];[fev2023.$E$1:.$E$117]);&quot;&quot;)">
            <text:p/>
          </table:table-cell>
          <table:table-cell table:formula="of:=IF(COUNTIF([set2023.$B$1:.$B$130];[.B271])=1;LOOKUP([.B271];[set2023.$B$1:.$B$130];[set2023.$E$1:.$E$130]);&quot;&quot;)">
            <text:p/>
          </table:table-cell>
          <table:table-cell table:formula="of:=IF(AND([.D271]&lt;&gt;&quot;&quot;;[.E271]&lt;&gt;&quot;&quot;);[.E271]/[.D271]-1;&quot;&quot;)">
            <text:p/>
          </table:table-cell>
          <table:table-cell table:formula="of:=IF(AND([.E271]&lt;&gt;&quot;&quot;;[.F271]&lt;&gt;&quot;&quot;);[.F271]/[.E271]-1;&quot;&quot;)">
            <text:p/>
          </table:table-cell>
          <table:table-cell table:formula="of:=IF(AND([.D271]&lt;&gt;&quot;&quot;;[.F271]&lt;&gt;&quot;&quot;);[.F271]/[.D271]-1;&quot;&quot;)">
            <text:p/>
          </table:table-cell>
          <table:table-cell table:formula="of:=IF(AND([.D271]&lt;&gt;&quot;&quot;;[.G271]&lt;&gt;&quot;&quot;);[.G271]/[.D271]-1;&quot;&quot;)">
            <text:p/>
          </table:table-cell>
        </table:table-row>
        <table:table-row table:style-name="ro1">
          <table:table-cell office:value-type="string" calcext:value-type="string">
            <text:p>SALG.PIPPOS ANIME</text:p>
          </table:table-cell>
          <table:table-cell office:value-type="float" office:value="46816" calcext:value-type="float">
            <text:p>46816</text:p>
          </table:table-cell>
          <table:table-cell office:value-type="string" calcext:value-type="string">
            <text:p>UND9</text:p>
          </table:table-cell>
          <table:table-cell table:formula="of:=IF(COUNTIF([ago2022.$B$1:.$B$117];[.B272])=1;LOOKUP([.B272];[ago2022.$B$1:.$B$117];[ago2022.$E$1:.$E$117]);&quot;&quot;)">
            <text:p/>
          </table:table-cell>
          <table:table-cell table:formula="of:=IF(COUNTIF([nov2022.$B$1:.$B$117];[.B272])=1;LOOKUP([.B272];[nov2022.$B$1:.$B$117];[nov2022.$E$1:.$E$117]);&quot;&quot;)" office:value-type="currency" office:currency="BRL" office:value="2.99" calcext:value-type="currency">
            <text:p>R$ 2,99</text:p>
          </table:table-cell>
          <table:table-cell table:formula="of:=IF(COUNTIF([fev2023.$B$1:.$B$117];[.B272])=1;LOOKUP([.B272];[fev2023.$B$1:.$B$117];[fev2023.$E$1:.$E$117]);&quot;&quot;)">
            <text:p/>
          </table:table-cell>
          <table:table-cell table:formula="of:=IF(COUNTIF([set2023.$B$1:.$B$130];[.B272])=1;LOOKUP([.B272];[set2023.$B$1:.$B$130];[set2023.$E$1:.$E$130]);&quot;&quot;)">
            <text:p/>
          </table:table-cell>
          <table:table-cell table:formula="of:=IF(AND([.D272]&lt;&gt;&quot;&quot;;[.E272]&lt;&gt;&quot;&quot;);[.E272]/[.D272]-1;&quot;&quot;)">
            <text:p/>
          </table:table-cell>
          <table:table-cell table:formula="of:=IF(AND([.E272]&lt;&gt;&quot;&quot;;[.F272]&lt;&gt;&quot;&quot;);[.F272]/[.E272]-1;&quot;&quot;)">
            <text:p/>
          </table:table-cell>
          <table:table-cell table:formula="of:=IF(AND([.D272]&lt;&gt;&quot;&quot;;[.F272]&lt;&gt;&quot;&quot;);[.F272]/[.D272]-1;&quot;&quot;)">
            <text:p/>
          </table:table-cell>
          <table:table-cell table:formula="of:=IF(AND([.D272]&lt;&gt;&quot;&quot;;[.G272]&lt;&gt;&quot;&quot;);[.G272]/[.D272]-1;&quot;&quot;)">
            <text:p/>
          </table:table-cell>
        </table:table-row>
        <table:table-row table:style-name="ro1">
          <table:table-cell office:value-type="string" calcext:value-type="string">
            <text:p>SALG.SCRUSCH BATATA</text:p>
          </table:table-cell>
          <table:table-cell office:value-type="float" office:value="46819" calcext:value-type="float">
            <text:p>46819</text:p>
          </table:table-cell>
          <table:table-cell office:value-type="string" calcext:value-type="string">
            <text:p>UND9</text:p>
          </table:table-cell>
          <table:table-cell table:formula="of:=IF(COUNTIF([ago2022.$B$1:.$B$117];[.B273])=1;LOOKUP([.B273];[ago2022.$B$1:.$B$117];[ago2022.$E$1:.$E$117]);&quot;&quot;)">
            <text:p/>
          </table:table-cell>
          <table:table-cell table:formula="of:=IF(COUNTIF([nov2022.$B$1:.$B$117];[.B273])=1;LOOKUP([.B273];[nov2022.$B$1:.$B$117];[nov2022.$E$1:.$E$117]);&quot;&quot;)">
            <text:p/>
          </table:table-cell>
          <table:table-cell table:formula="of:=IF(COUNTIF([fev2023.$B$1:.$B$117];[.B273])=1;LOOKUP([.B273];[fev2023.$B$1:.$B$117];[fev2023.$E$1:.$E$117]);&quot;&quot;)">
            <text:p/>
          </table:table-cell>
          <table:table-cell table:formula="of:=IF(COUNTIF([set2023.$B$1:.$B$130];[.B273])=1;LOOKUP([.B273];[set2023.$B$1:.$B$130];[set2023.$E$1:.$E$130]);&quot;&quot;)" office:value-type="currency" office:currency="BRL" office:value="4.19" calcext:value-type="currency">
            <text:p>R$ 4,19</text:p>
          </table:table-cell>
          <table:table-cell table:formula="of:=IF(AND([.D273]&lt;&gt;&quot;&quot;;[.E273]&lt;&gt;&quot;&quot;);[.E273]/[.D273]-1;&quot;&quot;)">
            <text:p/>
          </table:table-cell>
          <table:table-cell table:formula="of:=IF(AND([.E273]&lt;&gt;&quot;&quot;;[.F273]&lt;&gt;&quot;&quot;);[.F273]/[.E273]-1;&quot;&quot;)">
            <text:p/>
          </table:table-cell>
          <table:table-cell table:formula="of:=IF(AND([.D273]&lt;&gt;&quot;&quot;;[.F273]&lt;&gt;&quot;&quot;);[.F273]/[.D273]-1;&quot;&quot;)">
            <text:p/>
          </table:table-cell>
          <table:table-cell table:formula="of:=IF(AND([.D273]&lt;&gt;&quot;&quot;;[.G273]&lt;&gt;&quot;&quot;);[.G273]/[.D273]-1;&quot;&quot;)">
            <text:p/>
          </table:table-cell>
        </table:table-row>
        <table:table-row table:style-name="ro1">
          <table:table-cell office:value-type="string" calcext:value-type="string">
            <text:p>SANDALIA HAV.COLOR</text:p>
          </table:table-cell>
          <table:table-cell office:value-type="float" office:value="73008" calcext:value-type="float">
            <text:p>73008</text:p>
          </table:table-cell>
          <table:table-cell office:value-type="string" calcext:value-type="string">
            <text:p>PAR</text:p>
          </table:table-cell>
          <table:table-cell table:formula="of:=IF(COUNTIF([ago2022.$B$1:.$B$117];[.B274])=1;LOOKUP([.B274];[ago2022.$B$1:.$B$117];[ago2022.$E$1:.$E$117]);&quot;&quot;)" office:value-type="currency" office:currency="BRL" office:value="14.9" calcext:value-type="currency">
            <text:p>R$ 14,90</text:p>
          </table:table-cell>
          <table:table-cell table:formula="of:=IF(COUNTIF([nov2022.$B$1:.$B$117];[.B274])=1;LOOKUP([.B274];[nov2022.$B$1:.$B$117];[nov2022.$E$1:.$E$117]);&quot;&quot;)">
            <text:p/>
          </table:table-cell>
          <table:table-cell table:formula="of:=IF(COUNTIF([fev2023.$B$1:.$B$117];[.B274])=1;LOOKUP([.B274];[fev2023.$B$1:.$B$117];[fev2023.$E$1:.$E$117]);&quot;&quot;)">
            <text:p/>
          </table:table-cell>
          <table:table-cell table:formula="of:=IF(COUNTIF([set2023.$B$1:.$B$130];[.B274])=1;LOOKUP([.B274];[set2023.$B$1:.$B$130];[set2023.$E$1:.$E$130]);&quot;&quot;)">
            <text:p/>
          </table:table-cell>
          <table:table-cell table:formula="of:=IF(AND([.D274]&lt;&gt;&quot;&quot;;[.E274]&lt;&gt;&quot;&quot;);[.E274]/[.D274]-1;&quot;&quot;)">
            <text:p/>
          </table:table-cell>
          <table:table-cell table:formula="of:=IF(AND([.E274]&lt;&gt;&quot;&quot;;[.F274]&lt;&gt;&quot;&quot;);[.F274]/[.E274]-1;&quot;&quot;)">
            <text:p/>
          </table:table-cell>
          <table:table-cell table:formula="of:=IF(AND([.D274]&lt;&gt;&quot;&quot;;[.F274]&lt;&gt;&quot;&quot;);[.F274]/[.D274]-1;&quot;&quot;)">
            <text:p/>
          </table:table-cell>
          <table:table-cell table:formula="of:=IF(AND([.D274]&lt;&gt;&quot;&quot;;[.G274]&lt;&gt;&quot;&quot;);[.G274]/[.D274]-1;&quot;&quot;)">
            <text:p/>
          </table:table-cell>
        </table:table-row>
        <table:table-row table:style-name="ro1">
          <table:table-cell office:value-type="string" calcext:value-type="string">
            <text:p>SARD.COQUEIRO</text:p>
          </table:table-cell>
          <table:table-cell office:value-type="float" office:value="14596" calcext:value-type="float">
            <text:p>14596</text:p>
          </table:table-cell>
          <table:table-cell office:value-type="string" calcext:value-type="string">
            <text:p>UND9</text:p>
          </table:table-cell>
          <table:table-cell table:formula="of:=IF(COUNTIF([ago2022.$B$1:.$B$117];[.B275])=1;LOOKUP([.B275];[ago2022.$B$1:.$B$117];[ago2022.$E$1:.$E$117]);&quot;&quot;)">
            <text:p/>
          </table:table-cell>
          <table:table-cell table:formula="of:=IF(COUNTIF([nov2022.$B$1:.$B$117];[.B275])=1;LOOKUP([.B275];[nov2022.$B$1:.$B$117];[nov2022.$E$1:.$E$117]);&quot;&quot;)">
            <text:p/>
          </table:table-cell>
          <table:table-cell table:formula="of:=IF(COUNTIF([fev2023.$B$1:.$B$117];[.B275])=1;LOOKUP([.B275];[fev2023.$B$1:.$B$117];[fev2023.$E$1:.$E$117]);&quot;&quot;)">
            <text:p/>
          </table:table-cell>
          <table:table-cell table:formula="of:=IF(COUNTIF([set2023.$B$1:.$B$130];[.B275])=1;LOOKUP([.B275];[set2023.$B$1:.$B$130];[set2023.$E$1:.$E$130]);&quot;&quot;)" office:value-type="currency" office:currency="BRL" office:value="3.89" calcext:value-type="currency">
            <text:p>R$ 3,89</text:p>
          </table:table-cell>
          <table:table-cell table:formula="of:=IF(AND([.D275]&lt;&gt;&quot;&quot;;[.E275]&lt;&gt;&quot;&quot;);[.E275]/[.D275]-1;&quot;&quot;)">
            <text:p/>
          </table:table-cell>
          <table:table-cell table:formula="of:=IF(AND([.E275]&lt;&gt;&quot;&quot;;[.F275]&lt;&gt;&quot;&quot;);[.F275]/[.E275]-1;&quot;&quot;)">
            <text:p/>
          </table:table-cell>
          <table:table-cell table:formula="of:=IF(AND([.D275]&lt;&gt;&quot;&quot;;[.F275]&lt;&gt;&quot;&quot;);[.F275]/[.D275]-1;&quot;&quot;)">
            <text:p/>
          </table:table-cell>
          <table:table-cell table:formula="of:=IF(AND([.D275]&lt;&gt;&quot;&quot;;[.G275]&lt;&gt;&quot;&quot;);[.G275]/[.D275]-1;&quot;&quot;)">
            <text:p/>
          </table:table-cell>
        </table:table-row>
        <table:table-row table:style-name="ro1">
          <table:table-cell office:value-type="string" calcext:value-type="string">
            <text:p>SARD.GOMES COSTA</text:p>
          </table:table-cell>
          <table:table-cell office:value-type="float" office:value="12383" calcext:value-type="float">
            <text:p>12383</text:p>
          </table:table-cell>
          <table:table-cell office:value-type="string" calcext:value-type="string">
            <text:p>UND7</text:p>
          </table:table-cell>
          <table:table-cell table:formula="of:=IF(COUNTIF([ago2022.$B$1:.$B$117];[.B276])=1;LOOKUP([.B276];[ago2022.$B$1:.$B$117];[ago2022.$E$1:.$E$117]);&quot;&quot;)">
            <text:p/>
          </table:table-cell>
          <table:table-cell table:formula="of:=IF(COUNTIF([nov2022.$B$1:.$B$117];[.B276])=1;LOOKUP([.B276];[nov2022.$B$1:.$B$117];[nov2022.$E$1:.$E$117]);&quot;&quot;)">
            <text:p/>
          </table:table-cell>
          <table:table-cell table:formula="of:=IF(COUNTIF([fev2023.$B$1:.$B$117];[.B276])=1;LOOKUP([.B276];[fev2023.$B$1:.$B$117];[fev2023.$E$1:.$E$117]);&quot;&quot;)" office:value-type="currency" office:currency="BRL" office:value="4.59" calcext:value-type="currency">
            <text:p>R$ 4,59</text:p>
          </table:table-cell>
          <table:table-cell table:formula="of:=IF(COUNTIF([set2023.$B$1:.$B$130];[.B276])=1;LOOKUP([.B276];[set2023.$B$1:.$B$130];[set2023.$E$1:.$E$130]);&quot;&quot;)">
            <text:p/>
          </table:table-cell>
          <table:table-cell table:formula="of:=IF(AND([.D276]&lt;&gt;&quot;&quot;;[.E276]&lt;&gt;&quot;&quot;);[.E276]/[.D276]-1;&quot;&quot;)">
            <text:p/>
          </table:table-cell>
          <table:table-cell table:formula="of:=IF(AND([.E276]&lt;&gt;&quot;&quot;;[.F276]&lt;&gt;&quot;&quot;);[.F276]/[.E276]-1;&quot;&quot;)">
            <text:p/>
          </table:table-cell>
          <table:table-cell table:formula="of:=IF(AND([.D276]&lt;&gt;&quot;&quot;;[.F276]&lt;&gt;&quot;&quot;);[.F276]/[.D276]-1;&quot;&quot;)">
            <text:p/>
          </table:table-cell>
          <table:table-cell table:formula="of:=IF(AND([.D276]&lt;&gt;&quot;&quot;;[.G276]&lt;&gt;&quot;&quot;);[.G276]/[.D276]-1;&quot;&quot;)">
            <text:p/>
          </table:table-cell>
        </table:table-row>
        <table:table-row table:style-name="ro1">
          <table:table-cell office:value-type="string" calcext:value-type="string">
            <text:p>SARDINHA 88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LTA</text:p>
          </table:table-cell>
          <table:table-cell table:formula="of:=IF(COUNTIF([ago2022.$B$1:.$B$117];[.B277])=1;LOOKUP([.B277];[ago2022.$B$1:.$B$117];[ago2022.$E$1:.$E$117]);&quot;&quot;)" office:value-type="currency" office:currency="BRL" office:value="4.29" calcext:value-type="currency">
            <text:p>R$ 4,29</text:p>
          </table:table-cell>
          <table:table-cell table:formula="of:=IF(COUNTIF([nov2022.$B$1:.$B$117];[.B277])=1;LOOKUP([.B277];[nov2022.$B$1:.$B$117];[nov2022.$E$1:.$E$117]);&quot;&quot;)">
            <text:p/>
          </table:table-cell>
          <table:table-cell table:formula="of:=IF(COUNTIF([fev2023.$B$1:.$B$117];[.B277])=1;LOOKUP([.B277];[fev2023.$B$1:.$B$117];[fev2023.$E$1:.$E$117]);&quot;&quot;)">
            <text:p/>
          </table:table-cell>
          <table:table-cell table:formula="of:=IF(COUNTIF([set2023.$B$1:.$B$130];[.B277])=1;LOOKUP([.B277];[set2023.$B$1:.$B$130];[set2023.$E$1:.$E$130]);&quot;&quot;)">
            <text:p/>
          </table:table-cell>
          <table:table-cell table:formula="of:=IF(AND([.D277]&lt;&gt;&quot;&quot;;[.E277]&lt;&gt;&quot;&quot;);[.E277]/[.D277]-1;&quot;&quot;)">
            <text:p/>
          </table:table-cell>
          <table:table-cell table:formula="of:=IF(AND([.E277]&lt;&gt;&quot;&quot;;[.F277]&lt;&gt;&quot;&quot;);[.F277]/[.E277]-1;&quot;&quot;)">
            <text:p/>
          </table:table-cell>
          <table:table-cell table:formula="of:=IF(AND([.D277]&lt;&gt;&quot;&quot;;[.F277]&lt;&gt;&quot;&quot;);[.F277]/[.D277]-1;&quot;&quot;)">
            <text:p/>
          </table:table-cell>
          <table:table-cell table:formula="of:=IF(AND([.D277]&lt;&gt;&quot;&quot;;[.G277]&lt;&gt;&quot;&quot;);[.G277]/[.D277]-1;&quot;&quot;)">
            <text:p/>
          </table:table-cell>
        </table:table-row>
        <table:table-row table:style-name="ro1">
          <table:table-cell office:value-type="string" calcext:value-type="string">
            <text:p>SH.INF.JOHNSON BABY</text:p>
          </table:table-cell>
          <table:table-cell office:value-type="float" office:value="67159" calcext:value-type="float">
            <text:p>67159</text:p>
          </table:table-cell>
          <table:table-cell office:value-type="string" calcext:value-type="string">
            <text:p>UND9</text:p>
          </table:table-cell>
          <table:table-cell table:formula="of:=IF(COUNTIF([ago2022.$B$1:.$B$117];[.B278])=1;LOOKUP([.B278];[ago2022.$B$1:.$B$117];[ago2022.$E$1:.$E$117]);&quot;&quot;)">
            <text:p/>
          </table:table-cell>
          <table:table-cell table:formula="of:=IF(COUNTIF([nov2022.$B$1:.$B$117];[.B278])=1;LOOKUP([.B278];[nov2022.$B$1:.$B$117];[nov2022.$E$1:.$E$117]);&quot;&quot;)">
            <text:p/>
          </table:table-cell>
          <table:table-cell table:formula="of:=IF(COUNTIF([fev2023.$B$1:.$B$117];[.B278])=1;LOOKUP([.B278];[fev2023.$B$1:.$B$117];[fev2023.$E$1:.$E$117]);&quot;&quot;)">
            <text:p/>
          </table:table-cell>
          <table:table-cell table:formula="of:=IF(COUNTIF([set2023.$B$1:.$B$130];[.B278])=1;LOOKUP([.B278];[set2023.$B$1:.$B$130];[set2023.$E$1:.$E$130]);&quot;&quot;)" office:value-type="currency" office:currency="BRL" office:value="40.5" calcext:value-type="currency">
            <text:p>R$ 40,50</text:p>
          </table:table-cell>
          <table:table-cell table:formula="of:=IF(AND([.D278]&lt;&gt;&quot;&quot;;[.E278]&lt;&gt;&quot;&quot;);[.E278]/[.D278]-1;&quot;&quot;)">
            <text:p/>
          </table:table-cell>
          <table:table-cell table:formula="of:=IF(AND([.E278]&lt;&gt;&quot;&quot;;[.F278]&lt;&gt;&quot;&quot;);[.F278]/[.E278]-1;&quot;&quot;)">
            <text:p/>
          </table:table-cell>
          <table:table-cell table:formula="of:=IF(AND([.D278]&lt;&gt;&quot;&quot;;[.F278]&lt;&gt;&quot;&quot;);[.F278]/[.D278]-1;&quot;&quot;)">
            <text:p/>
          </table:table-cell>
          <table:table-cell table:formula="of:=IF(AND([.D278]&lt;&gt;&quot;&quot;;[.G278]&lt;&gt;&quot;&quot;);[.G278]/[.D278]-1;&quot;&quot;)">
            <text:p/>
          </table:table-cell>
        </table:table-row>
        <table:table-row table:style-name="ro1">
          <table:table-cell office:value-type="string" calcext:value-type="string">
            <text:p>SHAMP.PALMOLIVE</text:p>
          </table:table-cell>
          <table:table-cell office:value-type="float" office:value="76877" calcext:value-type="float">
            <text:p>76877</text:p>
          </table:table-cell>
          <table:table-cell office:value-type="string" calcext:value-type="string">
            <text:p>UND9</text:p>
          </table:table-cell>
          <table:table-cell table:formula="of:=IF(COUNTIF([ago2022.$B$1:.$B$117];[.B279])=1;LOOKUP([.B279];[ago2022.$B$1:.$B$117];[ago2022.$E$1:.$E$117]);&quot;&quot;)" office:value-type="currency" office:currency="BRL" office:value="9.9" calcext:value-type="currency">
            <text:p>R$ 9,90</text:p>
          </table:table-cell>
          <table:table-cell table:formula="of:=IF(COUNTIF([nov2022.$B$1:.$B$117];[.B279])=1;LOOKUP([.B279];[nov2022.$B$1:.$B$117];[nov2022.$E$1:.$E$117]);&quot;&quot;)" office:value-type="currency" office:currency="BRL" office:value="12.99" calcext:value-type="currency">
            <text:p>R$ 12,99</text:p>
          </table:table-cell>
          <table:table-cell table:formula="of:=IF(COUNTIF([fev2023.$B$1:.$B$117];[.B279])=1;LOOKUP([.B279];[fev2023.$B$1:.$B$117];[fev2023.$E$1:.$E$117]);&quot;&quot;)">
            <text:p/>
          </table:table-cell>
          <table:table-cell table:formula="of:=IF(COUNTIF([set2023.$B$1:.$B$130];[.B279])=1;LOOKUP([.B279];[set2023.$B$1:.$B$130];[set2023.$E$1:.$E$130]);&quot;&quot;)">
            <text:p/>
          </table:table-cell>
          <table:table-cell table:formula="of:=IF(AND([.D279]&lt;&gt;&quot;&quot;;[.E279]&lt;&gt;&quot;&quot;);[.E279]/[.D279]-1;&quot;&quot;)" office:value-type="percentage" office:value="0.312121212121212" calcext:value-type="percentage">
            <text:p>31,21%</text:p>
          </table:table-cell>
          <table:table-cell table:formula="of:=IF(AND([.E279]&lt;&gt;&quot;&quot;;[.F279]&lt;&gt;&quot;&quot;);[.F279]/[.E279]-1;&quot;&quot;)">
            <text:p/>
          </table:table-cell>
          <table:table-cell table:formula="of:=IF(AND([.D279]&lt;&gt;&quot;&quot;;[.F279]&lt;&gt;&quot;&quot;);[.F279]/[.D279]-1;&quot;&quot;)">
            <text:p/>
          </table:table-cell>
          <table:table-cell table:formula="of:=IF(AND([.D279]&lt;&gt;&quot;&quot;;[.G279]&lt;&gt;&quot;&quot;);[.G279]/[.D279]-1;&quot;&quot;)">
            <text:p/>
          </table:table-cell>
        </table:table-row>
        <table:table-row table:style-name="ro1">
          <table:table-cell office:value-type="string" calcext:value-type="string">
            <text:p>SHAMP.PALMOLIVE</text:p>
          </table:table-cell>
          <table:table-cell office:value-type="float" office:value="83796" calcext:value-type="float">
            <text:p>83796</text:p>
          </table:table-cell>
          <table:table-cell office:value-type="string" calcext:value-type="string">
            <text:p>UND9</text:p>
          </table:table-cell>
          <table:table-cell table:formula="of:=IF(COUNTIF([ago2022.$B$1:.$B$117];[.B280])=1;LOOKUP([.B280];[ago2022.$B$1:.$B$117];[ago2022.$E$1:.$E$117]);&quot;&quot;)">
            <text:p/>
          </table:table-cell>
          <table:table-cell table:formula="of:=IF(COUNTIF([nov2022.$B$1:.$B$117];[.B280])=1;LOOKUP([.B280];[nov2022.$B$1:.$B$117];[nov2022.$E$1:.$E$117]);&quot;&quot;)">
            <text:p/>
          </table:table-cell>
          <table:table-cell table:formula="of:=IF(COUNTIF([fev2023.$B$1:.$B$117];[.B280])=1;LOOKUP([.B280];[fev2023.$B$1:.$B$117];[fev2023.$E$1:.$E$117]);&quot;&quot;)">
            <text:p/>
          </table:table-cell>
          <table:table-cell table:formula="of:=IF(COUNTIF([set2023.$B$1:.$B$130];[.B280])=1;LOOKUP([.B280];[set2023.$B$1:.$B$130];[set2023.$E$1:.$E$130]);&quot;&quot;)" office:value-type="currency" office:currency="BRL" office:value="17.9" calcext:value-type="currency">
            <text:p>R$ 17,90</text:p>
          </table:table-cell>
          <table:table-cell table:formula="of:=IF(AND([.D280]&lt;&gt;&quot;&quot;;[.E280]&lt;&gt;&quot;&quot;);[.E280]/[.D280]-1;&quot;&quot;)">
            <text:p/>
          </table:table-cell>
          <table:table-cell table:formula="of:=IF(AND([.E280]&lt;&gt;&quot;&quot;;[.F280]&lt;&gt;&quot;&quot;);[.F280]/[.E280]-1;&quot;&quot;)">
            <text:p/>
          </table:table-cell>
          <table:table-cell table:formula="of:=IF(AND([.D280]&lt;&gt;&quot;&quot;;[.F280]&lt;&gt;&quot;&quot;);[.F280]/[.D280]-1;&quot;&quot;)">
            <text:p/>
          </table:table-cell>
          <table:table-cell table:formula="of:=IF(AND([.D280]&lt;&gt;&quot;&quot;;[.G280]&lt;&gt;&quot;&quot;);[.G280]/[.D280]-1;&quot;&quot;)">
            <text:p/>
          </table:table-cell>
        </table:table-row>
        <table:table-row table:style-name="ro1">
          <table:table-cell office:value-type="string" calcext:value-type="string">
            <text:p>SHAMP.PANTENE BRILHO</text:p>
          </table:table-cell>
          <table:table-cell office:value-type="float" office:value="49587" calcext:value-type="float">
            <text:p>49587</text:p>
          </table:table-cell>
          <table:table-cell office:value-type="string" calcext:value-type="string">
            <text:p>UND9</text:p>
          </table:table-cell>
          <table:table-cell table:formula="of:=IF(COUNTIF([ago2022.$B$1:.$B$117];[.B281])=1;LOOKUP([.B281];[ago2022.$B$1:.$B$117];[ago2022.$E$1:.$E$117]);&quot;&quot;)">
            <text:p/>
          </table:table-cell>
          <table:table-cell table:formula="of:=IF(COUNTIF([nov2022.$B$1:.$B$117];[.B281])=1;LOOKUP([.B281];[nov2022.$B$1:.$B$117];[nov2022.$E$1:.$E$117]);&quot;&quot;)">
            <text:p/>
          </table:table-cell>
          <table:table-cell table:formula="of:=IF(COUNTIF([fev2023.$B$1:.$B$117];[.B281])=1;LOOKUP([.B281];[fev2023.$B$1:.$B$117];[fev2023.$E$1:.$E$117]);&quot;&quot;)">
            <text:p/>
          </table:table-cell>
          <table:table-cell table:formula="of:=IF(COUNTIF([set2023.$B$1:.$B$130];[.B281])=1;LOOKUP([.B281];[set2023.$B$1:.$B$130];[set2023.$E$1:.$E$130]);&quot;&quot;)" office:value-type="currency" office:currency="BRL" office:value="23.9" calcext:value-type="currency">
            <text:p>R$ 23,90</text:p>
          </table:table-cell>
          <table:table-cell table:formula="of:=IF(AND([.D281]&lt;&gt;&quot;&quot;;[.E281]&lt;&gt;&quot;&quot;);[.E281]/[.D281]-1;&quot;&quot;)">
            <text:p/>
          </table:table-cell>
          <table:table-cell table:formula="of:=IF(AND([.E281]&lt;&gt;&quot;&quot;;[.F281]&lt;&gt;&quot;&quot;);[.F281]/[.E281]-1;&quot;&quot;)">
            <text:p/>
          </table:table-cell>
          <table:table-cell table:formula="of:=IF(AND([.D281]&lt;&gt;&quot;&quot;;[.F281]&lt;&gt;&quot;&quot;);[.F281]/[.D281]-1;&quot;&quot;)">
            <text:p/>
          </table:table-cell>
          <table:table-cell table:formula="of:=IF(AND([.D281]&lt;&gt;&quot;&quot;;[.G281]&lt;&gt;&quot;&quot;);[.G281]/[.D281]-1;&quot;&quot;)">
            <text:p/>
          </table:table-cell>
        </table:table-row>
        <table:table-row table:style-name="ro1">
          <table:table-cell office:value-type="string" calcext:value-type="string">
            <text:p>SHAMP.PANTENE HIDR,</text:p>
          </table:table-cell>
          <table:table-cell office:value-type="float" office:value="49585" calcext:value-type="float">
            <text:p>49585</text:p>
          </table:table-cell>
          <table:table-cell office:value-type="string" calcext:value-type="string">
            <text:p>UND9</text:p>
          </table:table-cell>
          <table:table-cell table:formula="of:=IF(COUNTIF([ago2022.$B$1:.$B$117];[.B282])=1;LOOKUP([.B282];[ago2022.$B$1:.$B$117];[ago2022.$E$1:.$E$117]);&quot;&quot;)">
            <text:p/>
          </table:table-cell>
          <table:table-cell table:formula="of:=IF(COUNTIF([nov2022.$B$1:.$B$117];[.B282])=1;LOOKUP([.B282];[nov2022.$B$1:.$B$117];[nov2022.$E$1:.$E$117]);&quot;&quot;)" office:value-type="currency" office:currency="BRL" office:value="20.9" calcext:value-type="currency">
            <text:p>R$ 20,90</text:p>
          </table:table-cell>
          <table:table-cell table:formula="of:=IF(COUNTIF([fev2023.$B$1:.$B$117];[.B282])=1;LOOKUP([.B282];[fev2023.$B$1:.$B$117];[fev2023.$E$1:.$E$117]);&quot;&quot;)">
            <text:p/>
          </table:table-cell>
          <table:table-cell table:formula="of:=IF(COUNTIF([set2023.$B$1:.$B$130];[.B282])=1;LOOKUP([.B282];[set2023.$B$1:.$B$130];[set2023.$E$1:.$E$130]);&quot;&quot;)">
            <text:p/>
          </table:table-cell>
          <table:table-cell table:formula="of:=IF(AND([.D282]&lt;&gt;&quot;&quot;;[.E282]&lt;&gt;&quot;&quot;);[.E282]/[.D282]-1;&quot;&quot;)">
            <text:p/>
          </table:table-cell>
          <table:table-cell table:formula="of:=IF(AND([.E282]&lt;&gt;&quot;&quot;;[.F282]&lt;&gt;&quot;&quot;);[.F282]/[.E282]-1;&quot;&quot;)">
            <text:p/>
          </table:table-cell>
          <table:table-cell table:formula="of:=IF(AND([.D282]&lt;&gt;&quot;&quot;;[.F282]&lt;&gt;&quot;&quot;);[.F282]/[.D282]-1;&quot;&quot;)">
            <text:p/>
          </table:table-cell>
          <table:table-cell table:formula="of:=IF(AND([.D282]&lt;&gt;&quot;&quot;;[.G282]&lt;&gt;&quot;&quot;);[.G282]/[.D282]-1;&quot;&quot;)">
            <text:p/>
          </table:table-cell>
        </table:table-row>
        <table:table-row table:style-name="ro1">
          <table:table-cell office:value-type="string" calcext:value-type="string">
            <text:p>SHAMP.PROCAO FILHOT.</text:p>
          </table:table-cell>
          <table:table-cell office:value-type="float" office:value="35791" calcext:value-type="float">
            <text:p>35791</text:p>
          </table:table-cell>
          <table:table-cell office:value-type="string" calcext:value-type="string">
            <text:p>UND</text:p>
          </table:table-cell>
          <table:table-cell table:formula="of:=IF(COUNTIF([ago2022.$B$1:.$B$117];[.B283])=1;LOOKUP([.B283];[ago2022.$B$1:.$B$117];[ago2022.$E$1:.$E$117]);&quot;&quot;)" office:value-type="currency" office:currency="BRL" office:value="16.5" calcext:value-type="currency">
            <text:p>R$ 16,50</text:p>
          </table:table-cell>
          <table:table-cell table:formula="of:=IF(COUNTIF([nov2022.$B$1:.$B$117];[.B283])=1;LOOKUP([.B283];[nov2022.$B$1:.$B$117];[nov2022.$E$1:.$E$117]);&quot;&quot;)">
            <text:p/>
          </table:table-cell>
          <table:table-cell table:formula="of:=IF(COUNTIF([fev2023.$B$1:.$B$117];[.B283])=1;LOOKUP([.B283];[fev2023.$B$1:.$B$117];[fev2023.$E$1:.$E$117]);&quot;&quot;)">
            <text:p/>
          </table:table-cell>
          <table:table-cell table:formula="of:=IF(COUNTIF([set2023.$B$1:.$B$130];[.B283])=1;LOOKUP([.B283];[set2023.$B$1:.$B$130];[set2023.$E$1:.$E$130]);&quot;&quot;)">
            <text:p/>
          </table:table-cell>
          <table:table-cell table:formula="of:=IF(AND([.D283]&lt;&gt;&quot;&quot;;[.E283]&lt;&gt;&quot;&quot;);[.E283]/[.D283]-1;&quot;&quot;)">
            <text:p/>
          </table:table-cell>
          <table:table-cell table:formula="of:=IF(AND([.E283]&lt;&gt;&quot;&quot;;[.F283]&lt;&gt;&quot;&quot;);[.F283]/[.E283]-1;&quot;&quot;)">
            <text:p/>
          </table:table-cell>
          <table:table-cell table:formula="of:=IF(AND([.D283]&lt;&gt;&quot;&quot;;[.F283]&lt;&gt;&quot;&quot;);[.F283]/[.D283]-1;&quot;&quot;)">
            <text:p/>
          </table:table-cell>
          <table:table-cell table:formula="of:=IF(AND([.D283]&lt;&gt;&quot;&quot;;[.G283]&lt;&gt;&quot;&quot;);[.G283]/[.D283]-1;&quot;&quot;)">
            <text:p/>
          </table:table-cell>
        </table:table-row>
        <table:table-row table:style-name="ro1">
          <table:table-cell office:value-type="string" calcext:value-type="string">
            <text:p>SHAMP.SEDA</text:p>
          </table:table-cell>
          <table:table-cell office:value-type="float" office:value="68756" calcext:value-type="float">
            <text:p>68756</text:p>
          </table:table-cell>
          <table:table-cell office:value-type="string" calcext:value-type="string">
            <text:p>UND</text:p>
          </table:table-cell>
          <table:table-cell table:formula="of:=IF(COUNTIF([ago2022.$B$1:.$B$117];[.B284])=1;LOOKUP([.B284];[ago2022.$B$1:.$B$117];[ago2022.$E$1:.$E$117]);&quot;&quot;)" office:value-type="currency" office:currency="BRL" office:value="7.29" calcext:value-type="currency">
            <text:p>R$ 7,29</text:p>
          </table:table-cell>
          <table:table-cell table:formula="of:=IF(COUNTIF([nov2022.$B$1:.$B$117];[.B284])=1;LOOKUP([.B284];[nov2022.$B$1:.$B$117];[nov2022.$E$1:.$E$117]);&quot;&quot;)">
            <text:p/>
          </table:table-cell>
          <table:table-cell table:formula="of:=IF(COUNTIF([fev2023.$B$1:.$B$117];[.B284])=1;LOOKUP([.B284];[fev2023.$B$1:.$B$117];[fev2023.$E$1:.$E$117]);&quot;&quot;)">
            <text:p/>
          </table:table-cell>
          <table:table-cell table:formula="of:=IF(COUNTIF([set2023.$B$1:.$B$130];[.B284])=1;LOOKUP([.B284];[set2023.$B$1:.$B$130];[set2023.$E$1:.$E$130]);&quot;&quot;)">
            <text:p/>
          </table:table-cell>
          <table:table-cell table:formula="of:=IF(AND([.D284]&lt;&gt;&quot;&quot;;[.E284]&lt;&gt;&quot;&quot;);[.E284]/[.D284]-1;&quot;&quot;)">
            <text:p/>
          </table:table-cell>
          <table:table-cell table:formula="of:=IF(AND([.E284]&lt;&gt;&quot;&quot;;[.F284]&lt;&gt;&quot;&quot;);[.F284]/[.E284]-1;&quot;&quot;)">
            <text:p/>
          </table:table-cell>
          <table:table-cell table:formula="of:=IF(AND([.D284]&lt;&gt;&quot;&quot;;[.F284]&lt;&gt;&quot;&quot;);[.F284]/[.D284]-1;&quot;&quot;)">
            <text:p/>
          </table:table-cell>
          <table:table-cell table:formula="of:=IF(AND([.D284]&lt;&gt;&quot;&quot;;[.G284]&lt;&gt;&quot;&quot;);[.G284]/[.D284]-1;&quot;&quot;)">
            <text:p/>
          </table:table-cell>
        </table:table-row>
        <table:table-row table:style-name="ro1">
          <table:table-cell office:value-type="string" calcext:value-type="string">
            <text:p>SIFAO ASTRAS</text:p>
          </table:table-cell>
          <table:table-cell office:value-type="float" office:value="42377" calcext:value-type="float">
            <text:p>42377</text:p>
          </table:table-cell>
          <table:table-cell office:value-type="string" calcext:value-type="string">
            <text:p>UND9</text:p>
          </table:table-cell>
          <table:table-cell table:formula="of:=IF(COUNTIF([ago2022.$B$1:.$B$117];[.B285])=1;LOOKUP([.B285];[ago2022.$B$1:.$B$117];[ago2022.$E$1:.$E$117]);&quot;&quot;)">
            <text:p/>
          </table:table-cell>
          <table:table-cell table:formula="of:=IF(COUNTIF([nov2022.$B$1:.$B$117];[.B285])=1;LOOKUP([.B285];[nov2022.$B$1:.$B$117];[nov2022.$E$1:.$E$117]);&quot;&quot;)">
            <text:p/>
          </table:table-cell>
          <table:table-cell table:formula="of:=IF(COUNTIF([fev2023.$B$1:.$B$117];[.B285])=1;LOOKUP([.B285];[fev2023.$B$1:.$B$117];[fev2023.$E$1:.$E$117]);&quot;&quot;)" office:value-type="currency" office:currency="BRL" office:value="9.9" calcext:value-type="currency">
            <text:p>R$ 9,90</text:p>
          </table:table-cell>
          <table:table-cell table:formula="of:=IF(COUNTIF([set2023.$B$1:.$B$130];[.B285])=1;LOOKUP([.B285];[set2023.$B$1:.$B$130];[set2023.$E$1:.$E$130]);&quot;&quot;)">
            <text:p/>
          </table:table-cell>
          <table:table-cell table:formula="of:=IF(AND([.D285]&lt;&gt;&quot;&quot;;[.E285]&lt;&gt;&quot;&quot;);[.E285]/[.D285]-1;&quot;&quot;)">
            <text:p/>
          </table:table-cell>
          <table:table-cell table:formula="of:=IF(AND([.E285]&lt;&gt;&quot;&quot;;[.F285]&lt;&gt;&quot;&quot;);[.F285]/[.E285]-1;&quot;&quot;)">
            <text:p/>
          </table:table-cell>
          <table:table-cell table:formula="of:=IF(AND([.D285]&lt;&gt;&quot;&quot;;[.F285]&lt;&gt;&quot;&quot;);[.F285]/[.D285]-1;&quot;&quot;)">
            <text:p/>
          </table:table-cell>
          <table:table-cell table:formula="of:=IF(AND([.D285]&lt;&gt;&quot;&quot;;[.G285]&lt;&gt;&quot;&quot;);[.G285]/[.D285]-1;&quot;&quot;)">
            <text:p/>
          </table:table-cell>
        </table:table-row>
        <table:table-row table:style-name="ro1">
          <table:table-cell office:value-type="string" calcext:value-type="string">
            <text:p>SOPA KITANO CR.CEBOL</text:p>
          </table:table-cell>
          <table:table-cell office:value-type="float" office:value="15718" calcext:value-type="float">
            <text:p>15718</text:p>
          </table:table-cell>
          <table:table-cell office:value-type="string" calcext:value-type="string">
            <text:p>UND9</text:p>
          </table:table-cell>
          <table:table-cell table:formula="of:=IF(COUNTIF([ago2022.$B$1:.$B$117];[.B286])=1;LOOKUP([.B286];[ago2022.$B$1:.$B$117];[ago2022.$E$1:.$E$117]);&quot;&quot;)">
            <text:p/>
          </table:table-cell>
          <table:table-cell table:formula="of:=IF(COUNTIF([nov2022.$B$1:.$B$117];[.B286])=1;LOOKUP([.B286];[nov2022.$B$1:.$B$117];[nov2022.$E$1:.$E$117]);&quot;&quot;)">
            <text:p/>
          </table:table-cell>
          <table:table-cell table:formula="of:=IF(COUNTIF([fev2023.$B$1:.$B$117];[.B286])=1;LOOKUP([.B286];[fev2023.$B$1:.$B$117];[fev2023.$E$1:.$E$117]);&quot;&quot;)" office:value-type="currency" office:currency="BRL" office:value="7.99" calcext:value-type="currency">
            <text:p>R$ 7,99</text:p>
          </table:table-cell>
          <table:table-cell table:formula="of:=IF(COUNTIF([set2023.$B$1:.$B$130];[.B286])=1;LOOKUP([.B286];[set2023.$B$1:.$B$130];[set2023.$E$1:.$E$130]);&quot;&quot;)">
            <text:p/>
          </table:table-cell>
          <table:table-cell table:formula="of:=IF(AND([.D286]&lt;&gt;&quot;&quot;;[.E286]&lt;&gt;&quot;&quot;);[.E286]/[.D286]-1;&quot;&quot;)">
            <text:p/>
          </table:table-cell>
          <table:table-cell table:formula="of:=IF(AND([.E286]&lt;&gt;&quot;&quot;;[.F286]&lt;&gt;&quot;&quot;);[.F286]/[.E286]-1;&quot;&quot;)">
            <text:p/>
          </table:table-cell>
          <table:table-cell table:formula="of:=IF(AND([.D286]&lt;&gt;&quot;&quot;;[.F286]&lt;&gt;&quot;&quot;);[.F286]/[.D286]-1;&quot;&quot;)">
            <text:p/>
          </table:table-cell>
          <table:table-cell table:formula="of:=IF(AND([.D286]&lt;&gt;&quot;&quot;;[.G286]&lt;&gt;&quot;&quot;);[.G286]/[.D286]-1;&quot;&quot;)">
            <text:p/>
          </table:table-cell>
        </table:table-row>
        <table:table-row table:style-name="ro1">
          <table:table-cell office:value-type="string" calcext:value-type="string">
            <text:p>SOPA MAGGI CR.CEBOLA</text:p>
          </table:table-cell>
          <table:table-cell office:value-type="float" office:value="11532" calcext:value-type="float">
            <text:p>11532</text:p>
          </table:table-cell>
          <table:table-cell office:value-type="string" calcext:value-type="string">
            <text:p>UND9</text:p>
          </table:table-cell>
          <table:table-cell table:formula="of:=IF(COUNTIF([ago2022.$B$1:.$B$117];[.B287])=1;LOOKUP([.B287];[ago2022.$B$1:.$B$117];[ago2022.$E$1:.$E$117]);&quot;&quot;)" office:value-type="currency" office:currency="BRL" office:value="4.59" calcext:value-type="currency">
            <text:p>R$ 4,59</text:p>
          </table:table-cell>
          <table:table-cell table:formula="of:=IF(COUNTIF([nov2022.$B$1:.$B$117];[.B287])=1;LOOKUP([.B287];[nov2022.$B$1:.$B$117];[nov2022.$E$1:.$E$117]);&quot;&quot;)" office:value-type="currency" office:currency="BRL" office:value="4.99" calcext:value-type="currency">
            <text:p>R$ 4,99</text:p>
          </table:table-cell>
          <table:table-cell table:formula="of:=IF(COUNTIF([fev2023.$B$1:.$B$117];[.B287])=1;LOOKUP([.B287];[fev2023.$B$1:.$B$117];[fev2023.$E$1:.$E$117]);&quot;&quot;)">
            <text:p/>
          </table:table-cell>
          <table:table-cell table:formula="of:=IF(COUNTIF([set2023.$B$1:.$B$130];[.B287])=1;LOOKUP([.B287];[set2023.$B$1:.$B$130];[set2023.$E$1:.$E$130]);&quot;&quot;)" office:value-type="currency" office:currency="BRL" office:value="5.99" calcext:value-type="currency">
            <text:p>R$ 5,99</text:p>
          </table:table-cell>
          <table:table-cell table:formula="of:=IF(AND([.D287]&lt;&gt;&quot;&quot;;[.E287]&lt;&gt;&quot;&quot;);[.E287]/[.D287]-1;&quot;&quot;)" office:value-type="percentage" office:value="0.0871459694989107" calcext:value-type="percentage">
            <text:p>8,71%</text:p>
          </table:table-cell>
          <table:table-cell table:formula="of:=IF(AND([.E287]&lt;&gt;&quot;&quot;;[.F287]&lt;&gt;&quot;&quot;);[.F287]/[.E287]-1;&quot;&quot;)">
            <text:p/>
          </table:table-cell>
          <table:table-cell table:formula="of:=IF(AND([.D287]&lt;&gt;&quot;&quot;;[.F287]&lt;&gt;&quot;&quot;);[.F287]/[.D287]-1;&quot;&quot;)">
            <text:p/>
          </table:table-cell>
          <table:table-cell table:formula="of:=IF(AND([.D287]&lt;&gt;&quot;&quot;;[.G287]&lt;&gt;&quot;&quot;);[.G287]/[.D287]-1;&quot;&quot;)" office:value-type="percentage" office:value="0.305010893246187" calcext:value-type="percentage">
            <text:p>30,50%</text:p>
          </table:table-cell>
        </table:table-row>
        <table:table-row table:style-name="ro1">
          <table:table-cell office:value-type="string" calcext:value-type="string">
            <text:p>SUCO CATAFESTA U.TTO</text:p>
          </table:table-cell>
          <table:table-cell office:value-type="float" office:value="43537" calcext:value-type="float">
            <text:p>43537</text:p>
          </table:table-cell>
          <table:table-cell office:value-type="string" calcext:value-type="string">
            <text:p>UND9</text:p>
          </table:table-cell>
          <table:table-cell table:formula="of:=IF(COUNTIF([ago2022.$B$1:.$B$117];[.B288])=1;LOOKUP([.B288];[ago2022.$B$1:.$B$117];[ago2022.$E$1:.$E$117]);&quot;&quot;)">
            <text:p/>
          </table:table-cell>
          <table:table-cell table:formula="of:=IF(COUNTIF([nov2022.$B$1:.$B$117];[.B288])=1;LOOKUP([.B288];[nov2022.$B$1:.$B$117];[nov2022.$E$1:.$E$117]);&quot;&quot;)" office:value-type="currency" office:currency="BRL" office:value="13.9" calcext:value-type="currency">
            <text:p>R$ 13,90</text:p>
          </table:table-cell>
          <table:table-cell table:formula="of:=IF(COUNTIF([fev2023.$B$1:.$B$117];[.B288])=1;LOOKUP([.B288];[fev2023.$B$1:.$B$117];[fev2023.$E$1:.$E$117]);&quot;&quot;)" office:value-type="currency" office:currency="BRL" office:value="14.9" calcext:value-type="currency">
            <text:p>R$ 14,90</text:p>
          </table:table-cell>
          <table:table-cell table:formula="of:=IF(COUNTIF([set2023.$B$1:.$B$130];[.B288])=1;LOOKUP([.B288];[set2023.$B$1:.$B$130];[set2023.$E$1:.$E$130]);&quot;&quot;)">
            <text:p/>
          </table:table-cell>
          <table:table-cell table:formula="of:=IF(AND([.D288]&lt;&gt;&quot;&quot;;[.E288]&lt;&gt;&quot;&quot;);[.E288]/[.D288]-1;&quot;&quot;)">
            <text:p/>
          </table:table-cell>
          <table:table-cell table:formula="of:=IF(AND([.E288]&lt;&gt;&quot;&quot;;[.F288]&lt;&gt;&quot;&quot;);[.F288]/[.E288]-1;&quot;&quot;)" office:value-type="percentage" office:value="0.0719424460431655" calcext:value-type="percentage">
            <text:p>7,19%</text:p>
          </table:table-cell>
          <table:table-cell table:formula="of:=IF(AND([.D288]&lt;&gt;&quot;&quot;;[.F288]&lt;&gt;&quot;&quot;);[.F288]/[.D288]-1;&quot;&quot;)">
            <text:p/>
          </table:table-cell>
          <table:table-cell table:formula="of:=IF(AND([.D288]&lt;&gt;&quot;&quot;;[.G288]&lt;&gt;&quot;&quot;);[.G288]/[.D288]-1;&quot;&quot;)">
            <text:p/>
          </table:table-cell>
        </table:table-row>
        <table:table-row table:style-name="ro1">
          <table:table-cell office:value-type="string" calcext:value-type="string">
            <text:p>SUCO DEL V.</text:p>
          </table:table-cell>
          <table:table-cell office:value-type="float" office:value="64290" calcext:value-type="float">
            <text:p>64290</text:p>
          </table:table-cell>
          <table:table-cell office:value-type="string" calcext:value-type="string">
            <text:p>UND</text:p>
          </table:table-cell>
          <table:table-cell table:formula="of:=IF(COUNTIF([ago2022.$B$1:.$B$117];[.B289])=1;LOOKUP([.B289];[ago2022.$B$1:.$B$117];[ago2022.$E$1:.$E$117]);&quot;&quot;)" office:value-type="currency" office:currency="BRL" office:value="12.9" calcext:value-type="currency">
            <text:p>R$ 12,90</text:p>
          </table:table-cell>
          <table:table-cell table:formula="of:=IF(COUNTIF([nov2022.$B$1:.$B$117];[.B289])=1;LOOKUP([.B289];[nov2022.$B$1:.$B$117];[nov2022.$E$1:.$E$117]);&quot;&quot;)">
            <text:p/>
          </table:table-cell>
          <table:table-cell table:formula="of:=IF(COUNTIF([fev2023.$B$1:.$B$117];[.B289])=1;LOOKUP([.B289];[fev2023.$B$1:.$B$117];[fev2023.$E$1:.$E$117]);&quot;&quot;)">
            <text:p/>
          </table:table-cell>
          <table:table-cell table:formula="of:=IF(COUNTIF([set2023.$B$1:.$B$130];[.B289])=1;LOOKUP([.B289];[set2023.$B$1:.$B$130];[set2023.$E$1:.$E$130]);&quot;&quot;)">
            <text:p/>
          </table:table-cell>
          <table:table-cell table:formula="of:=IF(AND([.D289]&lt;&gt;&quot;&quot;;[.E289]&lt;&gt;&quot;&quot;);[.E289]/[.D289]-1;&quot;&quot;)">
            <text:p/>
          </table:table-cell>
          <table:table-cell table:formula="of:=IF(AND([.E289]&lt;&gt;&quot;&quot;;[.F289]&lt;&gt;&quot;&quot;);[.F289]/[.E289]-1;&quot;&quot;)">
            <text:p/>
          </table:table-cell>
          <table:table-cell table:formula="of:=IF(AND([.D289]&lt;&gt;&quot;&quot;;[.F289]&lt;&gt;&quot;&quot;);[.F289]/[.D289]-1;&quot;&quot;)">
            <text:p/>
          </table:table-cell>
          <table:table-cell table:formula="of:=IF(AND([.D289]&lt;&gt;&quot;&quot;;[.G289]&lt;&gt;&quot;&quot;);[.G289]/[.D289]-1;&quot;&quot;)">
            <text:p/>
          </table:table-cell>
        </table:table-row>
        <table:table-row table:style-name="ro1">
          <table:table-cell office:value-type="string" calcext:value-type="string">
            <text:p>SUCO OQ INTEGRAL UVA</text:p>
          </table:table-cell>
          <table:table-cell office:value-type="float" office:value="54935" calcext:value-type="float">
            <text:p>54935</text:p>
          </table:table-cell>
          <table:table-cell office:value-type="string" calcext:value-type="string">
            <text:p>UND9</text:p>
          </table:table-cell>
          <table:table-cell table:formula="of:=IF(COUNTIF([ago2022.$B$1:.$B$117];[.B290])=1;LOOKUP([.B290];[ago2022.$B$1:.$B$117];[ago2022.$E$1:.$E$117]);&quot;&quot;)">
            <text:p/>
          </table:table-cell>
          <table:table-cell table:formula="of:=IF(COUNTIF([nov2022.$B$1:.$B$117];[.B290])=1;LOOKUP([.B290];[nov2022.$B$1:.$B$117];[nov2022.$E$1:.$E$117]);&quot;&quot;)" office:value-type="currency" office:currency="BRL" office:value="12.5" calcext:value-type="currency">
            <text:p>R$ 12,50</text:p>
          </table:table-cell>
          <table:table-cell table:formula="of:=IF(COUNTIF([fev2023.$B$1:.$B$117];[.B290])=1;LOOKUP([.B290];[fev2023.$B$1:.$B$117];[fev2023.$E$1:.$E$117]);&quot;&quot;)" office:value-type="currency" office:currency="BRL" office:value="11.9" calcext:value-type="currency">
            <text:p>R$ 11,90</text:p>
          </table:table-cell>
          <table:table-cell table:formula="of:=IF(COUNTIF([set2023.$B$1:.$B$130];[.B290])=1;LOOKUP([.B290];[set2023.$B$1:.$B$130];[set2023.$E$1:.$E$130]);&quot;&quot;)">
            <text:p/>
          </table:table-cell>
          <table:table-cell table:formula="of:=IF(AND([.D290]&lt;&gt;&quot;&quot;;[.E290]&lt;&gt;&quot;&quot;);[.E290]/[.D290]-1;&quot;&quot;)">
            <text:p/>
          </table:table-cell>
          <table:table-cell table:formula="of:=IF(AND([.E290]&lt;&gt;&quot;&quot;;[.F290]&lt;&gt;&quot;&quot;);[.F290]/[.E290]-1;&quot;&quot;)" office:value-type="percentage" office:value="-0.0479999999999999" calcext:value-type="percentage">
            <text:p>-4,80%</text:p>
          </table:table-cell>
          <table:table-cell table:formula="of:=IF(AND([.D290]&lt;&gt;&quot;&quot;;[.F290]&lt;&gt;&quot;&quot;);[.F290]/[.D290]-1;&quot;&quot;)">
            <text:p/>
          </table:table-cell>
          <table:table-cell table:formula="of:=IF(AND([.D290]&lt;&gt;&quot;&quot;;[.G290]&lt;&gt;&quot;&quot;);[.G290]/[.D290]-1;&quot;&quot;)">
            <text:p/>
          </table:table-cell>
        </table:table-row>
        <table:table-row table:style-name="ro1">
          <table:table-cell office:value-type="string" calcext:value-type="string">
            <text:p>SUCO SALTON</text:p>
          </table:table-cell>
          <table:table-cell office:value-type="float" office:value="61513" calcext:value-type="float">
            <text:p>61513</text:p>
          </table:table-cell>
          <table:table-cell office:value-type="string" calcext:value-type="string">
            <text:p>UND9</text:p>
          </table:table-cell>
          <table:table-cell table:formula="of:=IF(COUNTIF([ago2022.$B$1:.$B$117];[.B291])=1;LOOKUP([.B291];[ago2022.$B$1:.$B$117];[ago2022.$E$1:.$E$117]);&quot;&quot;)">
            <text:p/>
          </table:table-cell>
          <table:table-cell table:formula="of:=IF(COUNTIF([nov2022.$B$1:.$B$117];[.B291])=1;LOOKUP([.B291];[nov2022.$B$1:.$B$117];[nov2022.$E$1:.$E$117]);&quot;&quot;)" office:value-type="currency" office:currency="BRL" office:value="14.9" calcext:value-type="currency">
            <text:p>R$ 14,90</text:p>
          </table:table-cell>
          <table:table-cell table:formula="of:=IF(COUNTIF([fev2023.$B$1:.$B$117];[.B291])=1;LOOKUP([.B291];[fev2023.$B$1:.$B$117];[fev2023.$E$1:.$E$117]);&quot;&quot;)" office:value-type="currency" office:currency="BRL" office:value="15.9" calcext:value-type="currency">
            <text:p>R$ 15,90</text:p>
          </table:table-cell>
          <table:table-cell table:formula="of:=IF(COUNTIF([set2023.$B$1:.$B$130];[.B291])=1;LOOKUP([.B291];[set2023.$B$1:.$B$130];[set2023.$E$1:.$E$130]);&quot;&quot;)">
            <text:p/>
          </table:table-cell>
          <table:table-cell table:formula="of:=IF(AND([.D291]&lt;&gt;&quot;&quot;;[.E291]&lt;&gt;&quot;&quot;);[.E291]/[.D291]-1;&quot;&quot;)">
            <text:p/>
          </table:table-cell>
          <table:table-cell table:formula="of:=IF(AND([.E291]&lt;&gt;&quot;&quot;;[.F291]&lt;&gt;&quot;&quot;);[.F291]/[.E291]-1;&quot;&quot;)" office:value-type="percentage" office:value="0.0671140939597315" calcext:value-type="percentage">
            <text:p>6,71%</text:p>
          </table:table-cell>
          <table:table-cell table:formula="of:=IF(AND([.D291]&lt;&gt;&quot;&quot;;[.F291]&lt;&gt;&quot;&quot;);[.F291]/[.D291]-1;&quot;&quot;)">
            <text:p/>
          </table:table-cell>
          <table:table-cell table:formula="of:=IF(AND([.D291]&lt;&gt;&quot;&quot;;[.G291]&lt;&gt;&quot;&quot;);[.G291]/[.D291]-1;&quot;&quot;)">
            <text:p/>
          </table:table-cell>
        </table:table-row>
        <table:table-row table:style-name="ro1">
          <table:table-cell office:value-type="string" calcext:value-type="string">
            <text:p>SUCO VINHEDOS</text:p>
          </table:table-cell>
          <table:table-cell office:value-type="float" office:value="86170" calcext:value-type="float">
            <text:p>86170</text:p>
          </table:table-cell>
          <table:table-cell office:value-type="string" calcext:value-type="string">
            <text:p>UND9</text:p>
          </table:table-cell>
          <table:table-cell table:formula="of:=IF(COUNTIF([ago2022.$B$1:.$B$117];[.B292])=1;LOOKUP([.B292];[ago2022.$B$1:.$B$117];[ago2022.$E$1:.$E$117]);&quot;&quot;)">
            <text:p/>
          </table:table-cell>
          <table:table-cell table:formula="of:=IF(COUNTIF([nov2022.$B$1:.$B$117];[.B292])=1;LOOKUP([.B292];[nov2022.$B$1:.$B$117];[nov2022.$E$1:.$E$117]);&quot;&quot;)">
            <text:p/>
          </table:table-cell>
          <table:table-cell table:formula="of:=IF(COUNTIF([fev2023.$B$1:.$B$117];[.B292])=1;LOOKUP([.B292];[fev2023.$B$1:.$B$117];[fev2023.$E$1:.$E$117]);&quot;&quot;)">
            <text:p/>
          </table:table-cell>
          <table:table-cell table:formula="of:=IF(COUNTIF([set2023.$B$1:.$B$130];[.B292])=1;LOOKUP([.B292];[set2023.$B$1:.$B$130];[set2023.$E$1:.$E$130]);&quot;&quot;)" office:value-type="currency" office:currency="BRL" office:value="12.9" calcext:value-type="currency">
            <text:p>R$ 12,90</text:p>
          </table:table-cell>
          <table:table-cell table:formula="of:=IF(AND([.D292]&lt;&gt;&quot;&quot;;[.E292]&lt;&gt;&quot;&quot;);[.E292]/[.D292]-1;&quot;&quot;)">
            <text:p/>
          </table:table-cell>
          <table:table-cell table:formula="of:=IF(AND([.E292]&lt;&gt;&quot;&quot;;[.F292]&lt;&gt;&quot;&quot;);[.F292]/[.E292]-1;&quot;&quot;)">
            <text:p/>
          </table:table-cell>
          <table:table-cell table:formula="of:=IF(AND([.D292]&lt;&gt;&quot;&quot;;[.F292]&lt;&gt;&quot;&quot;);[.F292]/[.D292]-1;&quot;&quot;)">
            <text:p/>
          </table:table-cell>
          <table:table-cell table:formula="of:=IF(AND([.D292]&lt;&gt;&quot;&quot;;[.G292]&lt;&gt;&quot;&quot;);[.G292]/[.D292]-1;&quot;&quot;)">
            <text:p/>
          </table:table-cell>
        </table:table-row>
        <table:table-row table:style-name="ro1">
          <table:table-cell office:value-type="string" calcext:value-type="string">
            <text:p>TENYS-PE BARUEL PO O</text:p>
          </table:table-cell>
          <table:table-cell office:value-type="float" office:value="16474" calcext:value-type="float">
            <text:p>16474</text:p>
          </table:table-cell>
          <table:table-cell office:value-type="string" calcext:value-type="string">
            <text:p>UND9</text:p>
          </table:table-cell>
          <table:table-cell table:formula="of:=IF(COUNTIF([ago2022.$B$1:.$B$117];[.B293])=1;LOOKUP([.B293];[ago2022.$B$1:.$B$117];[ago2022.$E$1:.$E$117]);&quot;&quot;)">
            <text:p/>
          </table:table-cell>
          <table:table-cell table:formula="of:=IF(COUNTIF([nov2022.$B$1:.$B$117];[.B293])=1;LOOKUP([.B293];[nov2022.$B$1:.$B$117];[nov2022.$E$1:.$E$117]);&quot;&quot;)" office:value-type="currency" office:currency="BRL" office:value="10.5" calcext:value-type="currency">
            <text:p>R$ 10,50</text:p>
          </table:table-cell>
          <table:table-cell table:formula="of:=IF(COUNTIF([fev2023.$B$1:.$B$117];[.B293])=1;LOOKUP([.B293];[fev2023.$B$1:.$B$117];[fev2023.$E$1:.$E$117]);&quot;&quot;)">
            <text:p/>
          </table:table-cell>
          <table:table-cell table:formula="of:=IF(COUNTIF([set2023.$B$1:.$B$130];[.B293])=1;LOOKUP([.B293];[set2023.$B$1:.$B$130];[set2023.$E$1:.$E$130]);&quot;&quot;)">
            <text:p/>
          </table:table-cell>
          <table:table-cell table:formula="of:=IF(AND([.D293]&lt;&gt;&quot;&quot;;[.E293]&lt;&gt;&quot;&quot;);[.E293]/[.D293]-1;&quot;&quot;)">
            <text:p/>
          </table:table-cell>
          <table:table-cell table:formula="of:=IF(AND([.E293]&lt;&gt;&quot;&quot;;[.F293]&lt;&gt;&quot;&quot;);[.F293]/[.E293]-1;&quot;&quot;)">
            <text:p/>
          </table:table-cell>
          <table:table-cell table:formula="of:=IF(AND([.D293]&lt;&gt;&quot;&quot;;[.F293]&lt;&gt;&quot;&quot;);[.F293]/[.D293]-1;&quot;&quot;)">
            <text:p/>
          </table:table-cell>
          <table:table-cell table:formula="of:=IF(AND([.D293]&lt;&gt;&quot;&quot;;[.G293]&lt;&gt;&quot;&quot;);[.G293]/[.D293]-1;&quot;&quot;)">
            <text:p/>
          </table:table-cell>
        </table:table-row>
        <table:table-row table:style-name="ro1">
          <table:table-cell office:value-type="string" calcext:value-type="string">
            <text:p>TOALHA PAPEL ENXUTTA</text:p>
          </table:table-cell>
          <table:table-cell office:value-type="float" office:value="61477" calcext:value-type="float">
            <text:p>61477</text:p>
          </table:table-cell>
          <table:table-cell office:value-type="string" calcext:value-type="string">
            <text:p>UND9</text:p>
          </table:table-cell>
          <table:table-cell table:formula="of:=IF(COUNTIF([ago2022.$B$1:.$B$117];[.B294])=1;LOOKUP([.B294];[ago2022.$B$1:.$B$117];[ago2022.$E$1:.$E$117]);&quot;&quot;)">
            <text:p/>
          </table:table-cell>
          <table:table-cell table:formula="of:=IF(COUNTIF([nov2022.$B$1:.$B$117];[.B294])=1;LOOKUP([.B294];[nov2022.$B$1:.$B$117];[nov2022.$E$1:.$E$117]);&quot;&quot;)" office:value-type="currency" office:currency="BRL" office:value="3.69" calcext:value-type="currency">
            <text:p>R$ 3,69</text:p>
          </table:table-cell>
          <table:table-cell table:formula="of:=IF(COUNTIF([fev2023.$B$1:.$B$117];[.B294])=1;LOOKUP([.B294];[fev2023.$B$1:.$B$117];[fev2023.$E$1:.$E$117]);&quot;&quot;)">
            <text:p/>
          </table:table-cell>
          <table:table-cell table:formula="of:=IF(COUNTIF([set2023.$B$1:.$B$130];[.B294])=1;LOOKUP([.B294];[set2023.$B$1:.$B$130];[set2023.$E$1:.$E$130]);&quot;&quot;)" office:value-type="currency" office:currency="BRL" office:value="3.39" calcext:value-type="currency">
            <text:p>R$ 3,39</text:p>
          </table:table-cell>
          <table:table-cell table:formula="of:=IF(AND([.D294]&lt;&gt;&quot;&quot;;[.E294]&lt;&gt;&quot;&quot;);[.E294]/[.D294]-1;&quot;&quot;)">
            <text:p/>
          </table:table-cell>
          <table:table-cell table:formula="of:=IF(AND([.E294]&lt;&gt;&quot;&quot;;[.F294]&lt;&gt;&quot;&quot;);[.F294]/[.E294]-1;&quot;&quot;)">
            <text:p/>
          </table:table-cell>
          <table:table-cell table:formula="of:=IF(AND([.D294]&lt;&gt;&quot;&quot;;[.F294]&lt;&gt;&quot;&quot;);[.F294]/[.D294]-1;&quot;&quot;)">
            <text:p/>
          </table:table-cell>
          <table:table-cell table:formula="of:=IF(AND([.D294]&lt;&gt;&quot;&quot;;[.G294]&lt;&gt;&quot;&quot;);[.G294]/[.D294]-1;&quot;&quot;)">
            <text:p/>
          </table:table-cell>
        </table:table-row>
        <table:table-row table:style-name="ro1">
          <table:table-cell office:value-type="string" calcext:value-type="string">
            <text:p>TOALHA PAPEL SNACK</text:p>
          </table:table-cell>
          <table:table-cell office:value-type="float" office:value="49376" calcext:value-type="float">
            <text:p>49376</text:p>
          </table:table-cell>
          <table:table-cell office:value-type="string" calcext:value-type="string">
            <text:p>PTE9</text:p>
          </table:table-cell>
          <table:table-cell table:formula="of:=IF(COUNTIF([ago2022.$B$1:.$B$117];[.B295])=1;LOOKUP([.B295];[ago2022.$B$1:.$B$117];[ago2022.$E$1:.$E$117]);&quot;&quot;)" office:value-type="currency" office:currency="BRL" office:value="2.99" calcext:value-type="currency">
            <text:p>R$ 2,99</text:p>
          </table:table-cell>
          <table:table-cell table:formula="of:=IF(COUNTIF([nov2022.$B$1:.$B$117];[.B295])=1;LOOKUP([.B295];[nov2022.$B$1:.$B$117];[nov2022.$E$1:.$E$117]);&quot;&quot;)">
            <text:p/>
          </table:table-cell>
          <table:table-cell table:formula="of:=IF(COUNTIF([fev2023.$B$1:.$B$117];[.B295])=1;LOOKUP([.B295];[fev2023.$B$1:.$B$117];[fev2023.$E$1:.$E$117]);&quot;&quot;)" office:value-type="currency" office:currency="BRL" office:value="3.99" calcext:value-type="currency">
            <text:p>R$ 3,99</text:p>
          </table:table-cell>
          <table:table-cell table:formula="of:=IF(COUNTIF([set2023.$B$1:.$B$130];[.B295])=1;LOOKUP([.B295];[set2023.$B$1:.$B$130];[set2023.$E$1:.$E$130]);&quot;&quot;)">
            <text:p/>
          </table:table-cell>
          <table:table-cell table:formula="of:=IF(AND([.D295]&lt;&gt;&quot;&quot;;[.E295]&lt;&gt;&quot;&quot;);[.E295]/[.D295]-1;&quot;&quot;)">
            <text:p/>
          </table:table-cell>
          <table:table-cell table:formula="of:=IF(AND([.E295]&lt;&gt;&quot;&quot;;[.F295]&lt;&gt;&quot;&quot;);[.F295]/[.E295]-1;&quot;&quot;)">
            <text:p/>
          </table:table-cell>
          <table:table-cell table:formula="of:=IF(AND([.D295]&lt;&gt;&quot;&quot;;[.F295]&lt;&gt;&quot;&quot;);[.F295]/[.D295]-1;&quot;&quot;)" office:value-type="percentage" office:value="0.334448160535117" calcext:value-type="percentage">
            <text:p>33,44%</text:p>
          </table:table-cell>
          <table:table-cell table:formula="of:=IF(AND([.D295]&lt;&gt;&quot;&quot;;[.G295]&lt;&gt;&quot;&quot;);[.G295]/[.D295]-1;&quot;&quot;)">
            <text:p/>
          </table:table-cell>
        </table:table-row>
        <table:table-row table:style-name="ro1">
          <table:table-cell office:value-type="string" calcext:value-type="string">
            <text:p>TOMATE CEREJA</text:p>
          </table:table-cell>
          <table:table-cell office:value-type="float" office:value="2642" calcext:value-type="float">
            <text:p>2642</text:p>
          </table:table-cell>
          <table:table-cell office:value-type="string" calcext:value-type="string">
            <text:p>KG9</text:p>
          </table:table-cell>
          <table:table-cell table:formula="of:=IF(COUNTIF([ago2022.$B$1:.$B$117];[.B296])=1;LOOKUP([.B296];[ago2022.$B$1:.$B$117];[ago2022.$E$1:.$E$117]);&quot;&quot;)">
            <text:p/>
          </table:table-cell>
          <table:table-cell table:formula="of:=IF(COUNTIF([nov2022.$B$1:.$B$117];[.B296])=1;LOOKUP([.B296];[nov2022.$B$1:.$B$117];[nov2022.$E$1:.$E$117]);&quot;&quot;)">
            <text:p/>
          </table:table-cell>
          <table:table-cell table:formula="of:=IF(COUNTIF([fev2023.$B$1:.$B$117];[.B296])=1;LOOKUP([.B296];[fev2023.$B$1:.$B$117];[fev2023.$E$1:.$E$117]);&quot;&quot;)">
            <text:p/>
          </table:table-cell>
          <table:table-cell table:formula="of:=IF(COUNTIF([set2023.$B$1:.$B$130];[.B296])=1;LOOKUP([.B296];[set2023.$B$1:.$B$130];[set2023.$E$1:.$E$130]);&quot;&quot;)" office:value-type="currency" office:currency="BRL" office:value="29.9" calcext:value-type="currency">
            <text:p>R$ 29,90</text:p>
          </table:table-cell>
          <table:table-cell table:formula="of:=IF(AND([.D296]&lt;&gt;&quot;&quot;;[.E296]&lt;&gt;&quot;&quot;);[.E296]/[.D296]-1;&quot;&quot;)">
            <text:p/>
          </table:table-cell>
          <table:table-cell table:formula="of:=IF(AND([.E296]&lt;&gt;&quot;&quot;;[.F296]&lt;&gt;&quot;&quot;);[.F296]/[.E296]-1;&quot;&quot;)">
            <text:p/>
          </table:table-cell>
          <table:table-cell table:formula="of:=IF(AND([.D296]&lt;&gt;&quot;&quot;;[.F296]&lt;&gt;&quot;&quot;);[.F296]/[.D296]-1;&quot;&quot;)">
            <text:p/>
          </table:table-cell>
          <table:table-cell table:formula="of:=IF(AND([.D296]&lt;&gt;&quot;&quot;;[.G296]&lt;&gt;&quot;&quot;);[.G296]/[.D296]-1;&quot;&quot;)">
            <text:p/>
          </table:table-cell>
        </table:table-row>
        <table:table-row table:style-name="ro1">
          <table:table-cell office:value-type="string" calcext:value-type="string">
            <text:p>TORRADA VITARELLA</text:p>
          </table:table-cell>
          <table:table-cell office:value-type="float" office:value="66593" calcext:value-type="float">
            <text:p>66593</text:p>
          </table:table-cell>
          <table:table-cell office:value-type="string" calcext:value-type="string">
            <text:p>UND9</text:p>
          </table:table-cell>
          <table:table-cell table:formula="of:=IF(COUNTIF([ago2022.$B$1:.$B$117];[.B297])=1;LOOKUP([.B297];[ago2022.$B$1:.$B$117];[ago2022.$E$1:.$E$117]);&quot;&quot;)" office:value-type="currency" office:currency="BRL" office:value="3.99" calcext:value-type="currency">
            <text:p>R$ 3,99</text:p>
          </table:table-cell>
          <table:table-cell table:formula="of:=IF(COUNTIF([nov2022.$B$1:.$B$117];[.B297])=1;LOOKUP([.B297];[nov2022.$B$1:.$B$117];[nov2022.$E$1:.$E$117]);&quot;&quot;)" office:value-type="currency" office:currency="BRL" office:value="4.1" calcext:value-type="currency">
            <text:p>R$ 4,10</text:p>
          </table:table-cell>
          <table:table-cell table:formula="of:=IF(COUNTIF([fev2023.$B$1:.$B$117];[.B297])=1;LOOKUP([.B297];[fev2023.$B$1:.$B$117];[fev2023.$E$1:.$E$117]);&quot;&quot;)" office:value-type="currency" office:currency="BRL" office:value="4.1" calcext:value-type="currency">
            <text:p>R$ 4,10</text:p>
          </table:table-cell>
          <table:table-cell table:formula="of:=IF(COUNTIF([set2023.$B$1:.$B$130];[.B297])=1;LOOKUP([.B297];[set2023.$B$1:.$B$130];[set2023.$E$1:.$E$130]);&quot;&quot;)">
            <text:p/>
          </table:table-cell>
          <table:table-cell table:formula="of:=IF(AND([.D297]&lt;&gt;&quot;&quot;;[.E297]&lt;&gt;&quot;&quot;);[.E297]/[.D297]-1;&quot;&quot;)" office:value-type="percentage" office:value="0.0275689223057642" calcext:value-type="percentage">
            <text:p>2,76%</text:p>
          </table:table-cell>
          <table:table-cell table:formula="of:=IF(AND([.E297]&lt;&gt;&quot;&quot;;[.F297]&lt;&gt;&quot;&quot;);[.F297]/[.E297]-1;&quot;&quot;)" office:value-type="percentage" office:value="0" calcext:value-type="percentage">
            <text:p>0,00%</text:p>
          </table:table-cell>
          <table:table-cell table:formula="of:=IF(AND([.D297]&lt;&gt;&quot;&quot;;[.F297]&lt;&gt;&quot;&quot;);[.F297]/[.D297]-1;&quot;&quot;)" office:value-type="percentage" office:value="0.0275689223057642" calcext:value-type="percentage">
            <text:p>2,76%</text:p>
          </table:table-cell>
          <table:table-cell table:formula="of:=IF(AND([.D297]&lt;&gt;&quot;&quot;;[.G297]&lt;&gt;&quot;&quot;);[.G297]/[.D297]-1;&quot;&quot;)">
            <text:p/>
          </table:table-cell>
        </table:table-row>
        <table:table-row table:style-name="ro1">
          <table:table-cell office:value-type="string" calcext:value-type="string">
            <text:p>TORRADA VITARELLA</text:p>
          </table:table-cell>
          <table:table-cell office:value-type="float" office:value="66594" calcext:value-type="float">
            <text:p>66594</text:p>
          </table:table-cell>
          <table:table-cell office:value-type="string" calcext:value-type="string">
            <text:p>UND9</text:p>
          </table:table-cell>
          <table:table-cell table:formula="of:=IF(COUNTIF([ago2022.$B$1:.$B$117];[.B298])=1;LOOKUP([.B298];[ago2022.$B$1:.$B$117];[ago2022.$E$1:.$E$117]);&quot;&quot;)">
            <text:p/>
          </table:table-cell>
          <table:table-cell table:formula="of:=IF(COUNTIF([nov2022.$B$1:.$B$117];[.B298])=1;LOOKUP([.B298];[nov2022.$B$1:.$B$117];[nov2022.$E$1:.$E$117]);&quot;&quot;)">
            <text:p/>
          </table:table-cell>
          <table:table-cell table:formula="of:=IF(COUNTIF([fev2023.$B$1:.$B$117];[.B298])=1;LOOKUP([.B298];[fev2023.$B$1:.$B$117];[fev2023.$E$1:.$E$117]);&quot;&quot;)" office:value-type="currency" office:currency="BRL" office:value="4.1" calcext:value-type="currency">
            <text:p>R$ 4,10</text:p>
          </table:table-cell>
          <table:table-cell table:formula="of:=IF(COUNTIF([set2023.$B$1:.$B$130];[.B298])=1;LOOKUP([.B298];[set2023.$B$1:.$B$130];[set2023.$E$1:.$E$130]);&quot;&quot;)">
            <text:p/>
          </table:table-cell>
          <table:table-cell table:formula="of:=IF(AND([.D298]&lt;&gt;&quot;&quot;;[.E298]&lt;&gt;&quot;&quot;);[.E298]/[.D298]-1;&quot;&quot;)">
            <text:p/>
          </table:table-cell>
          <table:table-cell table:formula="of:=IF(AND([.E298]&lt;&gt;&quot;&quot;;[.F298]&lt;&gt;&quot;&quot;);[.F298]/[.E298]-1;&quot;&quot;)">
            <text:p/>
          </table:table-cell>
          <table:table-cell table:formula="of:=IF(AND([.D298]&lt;&gt;&quot;&quot;;[.F298]&lt;&gt;&quot;&quot;);[.F298]/[.D298]-1;&quot;&quot;)">
            <text:p/>
          </table:table-cell>
          <table:table-cell table:formula="of:=IF(AND([.D298]&lt;&gt;&quot;&quot;;[.G298]&lt;&gt;&quot;&quot;);[.G298]/[.D298]-1;&quot;&quot;)">
            <text:p/>
          </table:table-cell>
        </table:table-row>
        <table:table-row table:style-name="ro1">
          <table:table-cell office:value-type="string" calcext:value-type="string">
            <text:p>TORRONE MONTEVERGINE</text:p>
          </table:table-cell>
          <table:table-cell office:value-type="float" office:value="78364" calcext:value-type="float">
            <text:p>78364</text:p>
          </table:table-cell>
          <table:table-cell office:value-type="string" calcext:value-type="string">
            <text:p>UND9</text:p>
          </table:table-cell>
          <table:table-cell table:formula="of:=IF(COUNTIF([ago2022.$B$1:.$B$117];[.B299])=1;LOOKUP([.B299];[ago2022.$B$1:.$B$117];[ago2022.$E$1:.$E$117]);&quot;&quot;)">
            <text:p/>
          </table:table-cell>
          <table:table-cell table:formula="of:=IF(COUNTIF([nov2022.$B$1:.$B$117];[.B299])=1;LOOKUP([.B299];[nov2022.$B$1:.$B$117];[nov2022.$E$1:.$E$117]);&quot;&quot;)">
            <text:p/>
          </table:table-cell>
          <table:table-cell table:formula="of:=IF(COUNTIF([fev2023.$B$1:.$B$117];[.B299])=1;LOOKUP([.B299];[fev2023.$B$1:.$B$117];[fev2023.$E$1:.$E$117]);&quot;&quot;)">
            <text:p/>
          </table:table-cell>
          <table:table-cell table:formula="of:=IF(COUNTIF([set2023.$B$1:.$B$130];[.B299])=1;LOOKUP([.B299];[set2023.$B$1:.$B$130];[set2023.$E$1:.$E$130]);&quot;&quot;)" office:value-type="currency" office:currency="BRL" office:value="3.19" calcext:value-type="currency">
            <text:p>R$ 3,19</text:p>
          </table:table-cell>
          <table:table-cell table:formula="of:=IF(AND([.D299]&lt;&gt;&quot;&quot;;[.E299]&lt;&gt;&quot;&quot;);[.E299]/[.D299]-1;&quot;&quot;)">
            <text:p/>
          </table:table-cell>
          <table:table-cell table:formula="of:=IF(AND([.E299]&lt;&gt;&quot;&quot;;[.F299]&lt;&gt;&quot;&quot;);[.F299]/[.E299]-1;&quot;&quot;)">
            <text:p/>
          </table:table-cell>
          <table:table-cell table:formula="of:=IF(AND([.D299]&lt;&gt;&quot;&quot;;[.F299]&lt;&gt;&quot;&quot;);[.F299]/[.D299]-1;&quot;&quot;)">
            <text:p/>
          </table:table-cell>
          <table:table-cell table:formula="of:=IF(AND([.D299]&lt;&gt;&quot;&quot;;[.G299]&lt;&gt;&quot;&quot;);[.G299]/[.D299]-1;&quot;&quot;)">
            <text:p/>
          </table:table-cell>
        </table:table-row>
        <table:table-row table:style-name="ro1">
          <table:table-cell office:value-type="string" calcext:value-type="string">
            <text:p>VASSOURA PIACA N 2</text:p>
          </table:table-cell>
          <table:table-cell office:value-type="float" office:value="64343" calcext:value-type="float">
            <text:p>64343</text:p>
          </table:table-cell>
          <table:table-cell office:value-type="string" calcext:value-type="string">
            <text:p>UND</text:p>
          </table:table-cell>
          <table:table-cell table:formula="of:=IF(COUNTIF([ago2022.$B$1:.$B$117];[.B300])=1;LOOKUP([.B300];[ago2022.$B$1:.$B$117];[ago2022.$E$1:.$E$117]);&quot;&quot;)" office:value-type="currency" office:currency="BRL" office:value="12.99" calcext:value-type="currency">
            <text:p>R$ 12,99</text:p>
          </table:table-cell>
          <table:table-cell table:formula="of:=IF(COUNTIF([nov2022.$B$1:.$B$117];[.B300])=1;LOOKUP([.B300];[nov2022.$B$1:.$B$117];[nov2022.$E$1:.$E$117]);&quot;&quot;)">
            <text:p/>
          </table:table-cell>
          <table:table-cell table:formula="of:=IF(COUNTIF([fev2023.$B$1:.$B$117];[.B300])=1;LOOKUP([.B300];[fev2023.$B$1:.$B$117];[fev2023.$E$1:.$E$117]);&quot;&quot;)">
            <text:p/>
          </table:table-cell>
          <table:table-cell table:formula="of:=IF(COUNTIF([set2023.$B$1:.$B$130];[.B300])=1;LOOKUP([.B300];[set2023.$B$1:.$B$130];[set2023.$E$1:.$E$130]);&quot;&quot;)">
            <text:p/>
          </table:table-cell>
          <table:table-cell table:formula="of:=IF(AND([.D300]&lt;&gt;&quot;&quot;;[.E300]&lt;&gt;&quot;&quot;);[.E300]/[.D300]-1;&quot;&quot;)">
            <text:p/>
          </table:table-cell>
          <table:table-cell table:formula="of:=IF(AND([.E300]&lt;&gt;&quot;&quot;;[.F300]&lt;&gt;&quot;&quot;);[.F300]/[.E300]-1;&quot;&quot;)">
            <text:p/>
          </table:table-cell>
          <table:table-cell table:formula="of:=IF(AND([.D300]&lt;&gt;&quot;&quot;;[.F300]&lt;&gt;&quot;&quot;);[.F300]/[.D300]-1;&quot;&quot;)">
            <text:p/>
          </table:table-cell>
          <table:table-cell table:formula="of:=IF(AND([.D300]&lt;&gt;&quot;&quot;;[.G300]&lt;&gt;&quot;&quot;);[.G300]/[.D300]-1;&quot;&quot;)">
            <text:p/>
          </table:table-cell>
        </table:table-row>
        <table:table-row table:style-name="ro1">
          <table:table-cell office:value-type="string" calcext:value-type="string">
            <text:p>VELA MAE RAINHA</text:p>
          </table:table-cell>
          <table:table-cell office:value-type="float" office:value="60897" calcext:value-type="float">
            <text:p>60897</text:p>
          </table:table-cell>
          <table:table-cell office:value-type="string" calcext:value-type="string">
            <text:p>UND9</text:p>
          </table:table-cell>
          <table:table-cell table:formula="of:=IF(COUNTIF([ago2022.$B$1:.$B$117];[.B301])=1;LOOKUP([.B301];[ago2022.$B$1:.$B$117];[ago2022.$E$1:.$E$117]);&quot;&quot;)">
            <text:p/>
          </table:table-cell>
          <table:table-cell table:formula="of:=IF(COUNTIF([nov2022.$B$1:.$B$117];[.B301])=1;LOOKUP([.B301];[nov2022.$B$1:.$B$117];[nov2022.$E$1:.$E$117]);&quot;&quot;)" office:value-type="currency" office:currency="BRL" office:value="9.29" calcext:value-type="currency">
            <text:p>R$ 9,29</text:p>
          </table:table-cell>
          <table:table-cell table:formula="of:=IF(COUNTIF([fev2023.$B$1:.$B$117];[.B301])=1;LOOKUP([.B301];[fev2023.$B$1:.$B$117];[fev2023.$E$1:.$E$117]);&quot;&quot;)">
            <text:p/>
          </table:table-cell>
          <table:table-cell table:formula="of:=IF(COUNTIF([set2023.$B$1:.$B$130];[.B301])=1;LOOKUP([.B301];[set2023.$B$1:.$B$130];[set2023.$E$1:.$E$130]);&quot;&quot;)">
            <text:p/>
          </table:table-cell>
          <table:table-cell table:formula="of:=IF(AND([.D301]&lt;&gt;&quot;&quot;;[.E301]&lt;&gt;&quot;&quot;);[.E301]/[.D301]-1;&quot;&quot;)">
            <text:p/>
          </table:table-cell>
          <table:table-cell table:formula="of:=IF(AND([.E301]&lt;&gt;&quot;&quot;;[.F301]&lt;&gt;&quot;&quot;);[.F301]/[.E301]-1;&quot;&quot;)">
            <text:p/>
          </table:table-cell>
          <table:table-cell table:formula="of:=IF(AND([.D301]&lt;&gt;&quot;&quot;;[.F301]&lt;&gt;&quot;&quot;);[.F301]/[.D301]-1;&quot;&quot;)">
            <text:p/>
          </table:table-cell>
          <table:table-cell table:formula="of:=IF(AND([.D301]&lt;&gt;&quot;&quot;;[.G301]&lt;&gt;&quot;&quot;);[.G301]/[.D301]-1;&quot;&quot;)">
            <text:p/>
          </table:table-cell>
        </table:table-row>
        <table:table-row table:style-name="ro1">
          <table:table-cell office:value-type="string" calcext:value-type="string">
            <text:p>VINAGRE FIGUEIRA</text:p>
          </table:table-cell>
          <table:table-cell office:value-type="float" office:value="35666" calcext:value-type="float">
            <text:p>35666</text:p>
          </table:table-cell>
          <table:table-cell office:value-type="string" calcext:value-type="string">
            <text:p>UND</text:p>
          </table:table-cell>
          <table:table-cell table:formula="of:=IF(COUNTIF([ago2022.$B$1:.$B$117];[.B302])=1;LOOKUP([.B302];[ago2022.$B$1:.$B$117];[ago2022.$E$1:.$E$117]);&quot;&quot;)" office:value-type="currency" office:currency="BRL" office:value="1.09" calcext:value-type="currency">
            <text:p>R$ 1,09</text:p>
          </table:table-cell>
          <table:table-cell table:formula="of:=IF(COUNTIF([nov2022.$B$1:.$B$117];[.B302])=1;LOOKUP([.B302];[nov2022.$B$1:.$B$117];[nov2022.$E$1:.$E$117]);&quot;&quot;)">
            <text:p/>
          </table:table-cell>
          <table:table-cell table:formula="of:=IF(COUNTIF([fev2023.$B$1:.$B$117];[.B302])=1;LOOKUP([.B302];[fev2023.$B$1:.$B$117];[fev2023.$E$1:.$E$117]);&quot;&quot;)">
            <text:p/>
          </table:table-cell>
          <table:table-cell table:formula="of:=IF(COUNTIF([set2023.$B$1:.$B$130];[.B302])=1;LOOKUP([.B302];[set2023.$B$1:.$B$130];[set2023.$E$1:.$E$130]);&quot;&quot;)">
            <text:p/>
          </table:table-cell>
          <table:table-cell table:formula="of:=IF(AND([.D302]&lt;&gt;&quot;&quot;;[.E302]&lt;&gt;&quot;&quot;);[.E302]/[.D302]-1;&quot;&quot;)">
            <text:p/>
          </table:table-cell>
          <table:table-cell table:formula="of:=IF(AND([.E302]&lt;&gt;&quot;&quot;;[.F302]&lt;&gt;&quot;&quot;);[.F302]/[.E302]-1;&quot;&quot;)">
            <text:p/>
          </table:table-cell>
          <table:table-cell table:formula="of:=IF(AND([.D302]&lt;&gt;&quot;&quot;;[.F302]&lt;&gt;&quot;&quot;);[.F302]/[.D302]-1;&quot;&quot;)">
            <text:p/>
          </table:table-cell>
          <table:table-cell table:formula="of:=IF(AND([.D302]&lt;&gt;&quot;&quot;;[.G302]&lt;&gt;&quot;&quot;);[.G302]/[.D302]-1;&quot;&quot;)">
            <text:p/>
          </table:table-cell>
        </table:table-row>
        <table:table-row table:style-name="ro1">
          <table:table-cell office:value-type="string" calcext:value-type="string">
            <text:p>VINAGRE MURIONGO</text:p>
          </table:table-cell>
          <table:table-cell office:value-type="float" office:value="15856" calcext:value-type="float">
            <text:p>15856</text:p>
          </table:table-cell>
          <table:table-cell office:value-type="string" calcext:value-type="string">
            <text:p>UND9</text:p>
          </table:table-cell>
          <table:table-cell table:formula="of:=IF(COUNTIF([ago2022.$B$1:.$B$117];[.B303])=1;LOOKUP([.B303];[ago2022.$B$1:.$B$117];[ago2022.$E$1:.$E$117]);&quot;&quot;)">
            <text:p/>
          </table:table-cell>
          <table:table-cell table:formula="of:=IF(COUNTIF([nov2022.$B$1:.$B$117];[.B303])=1;LOOKUP([.B303];[nov2022.$B$1:.$B$117];[nov2022.$E$1:.$E$117]);&quot;&quot;)" office:value-type="currency" office:currency="BRL" office:value="1.79" calcext:value-type="currency">
            <text:p>R$ 1,79</text:p>
          </table:table-cell>
          <table:table-cell table:formula="of:=IF(COUNTIF([fev2023.$B$1:.$B$117];[.B303])=1;LOOKUP([.B303];[fev2023.$B$1:.$B$117];[fev2023.$E$1:.$E$117]);&quot;&quot;)">
            <text:p/>
          </table:table-cell>
          <table:table-cell table:formula="of:=IF(COUNTIF([set2023.$B$1:.$B$130];[.B303])=1;LOOKUP([.B303];[set2023.$B$1:.$B$130];[set2023.$E$1:.$E$130]);&quot;&quot;)">
            <text:p/>
          </table:table-cell>
          <table:table-cell table:formula="of:=IF(AND([.D303]&lt;&gt;&quot;&quot;;[.E303]&lt;&gt;&quot;&quot;);[.E303]/[.D303]-1;&quot;&quot;)">
            <text:p/>
          </table:table-cell>
          <table:table-cell table:formula="of:=IF(AND([.E303]&lt;&gt;&quot;&quot;;[.F303]&lt;&gt;&quot;&quot;);[.F303]/[.E303]-1;&quot;&quot;)">
            <text:p/>
          </table:table-cell>
          <table:table-cell table:formula="of:=IF(AND([.D303]&lt;&gt;&quot;&quot;;[.F303]&lt;&gt;&quot;&quot;);[.F303]/[.D303]-1;&quot;&quot;)">
            <text:p/>
          </table:table-cell>
          <table:table-cell table:formula="of:=IF(AND([.D303]&lt;&gt;&quot;&quot;;[.G303]&lt;&gt;&quot;&quot;);[.G303]/[.D303]-1;&quot;&quot;)">
            <text:p/>
          </table:table-cell>
        </table:table-row>
        <table:table-row table:style-name="ro1">
          <table:table-cell office:value-type="string" calcext:value-type="string">
            <text:p>VINAGRE PALMEIRON</text:p>
          </table:table-cell>
          <table:table-cell office:value-type="float" office:value="80961" calcext:value-type="float">
            <text:p>80961</text:p>
          </table:table-cell>
          <table:table-cell office:value-type="string" calcext:value-type="string">
            <text:p>UND9</text:p>
          </table:table-cell>
          <table:table-cell table:formula="of:=IF(COUNTIF([ago2022.$B$1:.$B$117];[.B304])=1;LOOKUP([.B304];[ago2022.$B$1:.$B$117];[ago2022.$E$1:.$E$117]);&quot;&quot;)">
            <text:p/>
          </table:table-cell>
          <table:table-cell table:formula="of:=IF(COUNTIF([nov2022.$B$1:.$B$117];[.B304])=1;LOOKUP([.B304];[nov2022.$B$1:.$B$117];[nov2022.$E$1:.$E$117]);&quot;&quot;)">
            <text:p/>
          </table:table-cell>
          <table:table-cell table:formula="of:=IF(COUNTIF([fev2023.$B$1:.$B$117];[.B304])=1;LOOKUP([.B304];[fev2023.$B$1:.$B$117];[fev2023.$E$1:.$E$117]);&quot;&quot;)">
            <text:p/>
          </table:table-cell>
          <table:table-cell table:formula="of:=IF(COUNTIF([set2023.$B$1:.$B$130];[.B304])=1;LOOKUP([.B304];[set2023.$B$1:.$B$130];[set2023.$E$1:.$E$130]);&quot;&quot;)" office:value-type="currency" office:currency="BRL" office:value="1.39" calcext:value-type="currency">
            <text:p>R$ 1,39</text:p>
          </table:table-cell>
          <table:table-cell table:formula="of:=IF(AND([.D304]&lt;&gt;&quot;&quot;;[.E304]&lt;&gt;&quot;&quot;);[.E304]/[.D304]-1;&quot;&quot;)">
            <text:p/>
          </table:table-cell>
          <table:table-cell table:formula="of:=IF(AND([.E304]&lt;&gt;&quot;&quot;;[.F304]&lt;&gt;&quot;&quot;);[.F304]/[.E304]-1;&quot;&quot;)">
            <text:p/>
          </table:table-cell>
          <table:table-cell table:formula="of:=IF(AND([.D304]&lt;&gt;&quot;&quot;;[.F304]&lt;&gt;&quot;&quot;);[.F304]/[.D304]-1;&quot;&quot;)">
            <text:p/>
          </table:table-cell>
          <table:table-cell table:formula="of:=IF(AND([.D304]&lt;&gt;&quot;&quot;;[.G304]&lt;&gt;&quot;&quot;);[.G304]/[.D304]-1;&quot;&quot;)">
            <text:p/>
          </table:table-cell>
        </table:table-row>
        <table:table-row table:style-name="ro1">
          <table:table-cell office:value-type="string" calcext:value-type="string">
            <text:p>XEREM GRAO VERDE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UND9</text:p>
          </table:table-cell>
          <table:table-cell table:formula="of:=IF(COUNTIF([ago2022.$B$1:.$B$117];[.B305])=1;LOOKUP([.B305];[ago2022.$B$1:.$B$117];[ago2022.$E$1:.$E$117]);&quot;&quot;)" office:value-type="currency" office:currency="BRL" office:value="2.1" calcext:value-type="currency">
            <text:p>R$ 2,10</text:p>
          </table:table-cell>
          <table:table-cell table:formula="of:=IF(COUNTIF([nov2022.$B$1:.$B$117];[.B305])=1;LOOKUP([.B305];[nov2022.$B$1:.$B$117];[nov2022.$E$1:.$E$117]);&quot;&quot;)" office:value-type="currency" office:currency="BRL" office:value="2.1" calcext:value-type="currency">
            <text:p>R$ 2,10</text:p>
          </table:table-cell>
          <table:table-cell table:formula="of:=IF(COUNTIF([fev2023.$B$1:.$B$117];[.B305])=1;LOOKUP([.B305];[fev2023.$B$1:.$B$117];[fev2023.$E$1:.$E$117]);&quot;&quot;)">
            <text:p/>
          </table:table-cell>
          <table:table-cell table:formula="of:=IF(COUNTIF([set2023.$B$1:.$B$130];[.B305])=1;LOOKUP([.B305];[set2023.$B$1:.$B$130];[set2023.$E$1:.$E$130]);&quot;&quot;)">
            <text:p/>
          </table:table-cell>
          <table:table-cell table:formula="of:=IF(AND([.D305]&lt;&gt;&quot;&quot;;[.E305]&lt;&gt;&quot;&quot;);[.E305]/[.D305]-1;&quot;&quot;)" office:value-type="percentage" office:value="0" calcext:value-type="percentage">
            <text:p>0,00%</text:p>
          </table:table-cell>
          <table:table-cell table:formula="of:=IF(AND([.E305]&lt;&gt;&quot;&quot;;[.F305]&lt;&gt;&quot;&quot;);[.F305]/[.E305]-1;&quot;&quot;)">
            <text:p/>
          </table:table-cell>
          <table:table-cell table:formula="of:=IF(AND([.D305]&lt;&gt;&quot;&quot;;[.F305]&lt;&gt;&quot;&quot;);[.F305]/[.D305]-1;&quot;&quot;)">
            <text:p/>
          </table:table-cell>
          <table:table-cell table:formula="of:=IF(AND([.D305]&lt;&gt;&quot;&quot;;[.G305]&lt;&gt;&quot;&quot;);[.G305]/[.D305]-1;&quot;&quot;)">
            <text:p/>
          </table:table-cell>
        </table:table-row>
        <table:table-row table:style-name="ro1">
          <table:table-cell office:value-type="string" calcext:value-type="string">
            <text:p>XEREM MILHO TURQUESA</text:p>
          </table:table-cell>
          <table:table-cell office:value-type="float" office:value="86752" calcext:value-type="float">
            <text:p>86752</text:p>
          </table:table-cell>
          <table:table-cell office:value-type="string" calcext:value-type="string">
            <text:p>UND9</text:p>
          </table:table-cell>
          <table:table-cell table:formula="of:=IF(COUNTIF([ago2022.$B$1:.$B$117];[.B306])=1;LOOKUP([.B306];[ago2022.$B$1:.$B$117];[ago2022.$E$1:.$E$117]);&quot;&quot;)">
            <text:p/>
          </table:table-cell>
          <table:table-cell table:formula="of:=IF(COUNTIF([nov2022.$B$1:.$B$117];[.B306])=1;LOOKUP([.B306];[nov2022.$B$1:.$B$117];[nov2022.$E$1:.$E$117]);&quot;&quot;)">
            <text:p/>
          </table:table-cell>
          <table:table-cell table:formula="of:=IF(COUNTIF([fev2023.$B$1:.$B$117];[.B306])=1;LOOKUP([.B306];[fev2023.$B$1:.$B$117];[fev2023.$E$1:.$E$117]);&quot;&quot;)">
            <text:p/>
          </table:table-cell>
          <table:table-cell table:formula="of:=IF(COUNTIF([set2023.$B$1:.$B$130];[.B306])=1;LOOKUP([.B306];[set2023.$B$1:.$B$130];[set2023.$E$1:.$E$130]);&quot;&quot;)" office:value-type="currency" office:currency="BRL" office:value="2.09" calcext:value-type="currency">
            <text:p>R$ 2,09</text:p>
          </table:table-cell>
          <table:table-cell table:formula="of:=IF(AND([.D306]&lt;&gt;&quot;&quot;;[.E306]&lt;&gt;&quot;&quot;);[.E306]/[.D306]-1;&quot;&quot;)">
            <text:p/>
          </table:table-cell>
          <table:table-cell table:formula="of:=IF(AND([.E306]&lt;&gt;&quot;&quot;;[.F306]&lt;&gt;&quot;&quot;);[.F306]/[.E306]-1;&quot;&quot;)">
            <text:p/>
          </table:table-cell>
          <table:table-cell table:formula="of:=IF(AND([.D306]&lt;&gt;&quot;&quot;;[.F306]&lt;&gt;&quot;&quot;);[.F306]/[.D306]-1;&quot;&quot;)">
            <text:p/>
          </table:table-cell>
          <table:table-cell table:formula="of:=IF(AND([.D306]&lt;&gt;&quot;&quot;;[.G306]&lt;&gt;&quot;&quot;);[.G306]/[.D306]-1;&quot;&quot;)">
            <text:p/>
          </table:table-cell>
        </table:table-row>
      </table:table>
      <table:table table:name="ago2022" table:style-name="ta1">
        <table:table-column table:style-name="co1" table:default-cell-style-name="ce8"/>
        <table:table-column table:style-name="co2" table:default-cell-style-name="ce8"/>
        <table:table-column table:style-name="co8" table:default-cell-style-name="ce8"/>
        <table:table-column table:style-name="co3" table:default-cell-style-name="ce8"/>
        <table:table-column table:style-name="co4" table:default-cell-style-name="ce9"/>
        <table:table-column table:style-name="co9" table:default-cell-style-name="ce9"/>
        <table:table-row table:style-name="ro1">
          <table:table-cell office:value-type="string" calcext:value-type="string">
            <text:p>Produt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Qtde</text:p>
          </table:table-cell>
          <table:table-cell office:value-type="string" calcext:value-type="string">
            <text:p>Unidade</text:p>
          </table:table-cell>
          <table:table-cell table:style-name="ce8" office:value-type="string" calcext:value-type="string">
            <text:p>Vl. Unit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ARDINHA 88</text:p>
          </table:table-cell>
          <table:table-cell office:value-type="float" office:value="1522" calcext:value-type="float">
            <text:p>15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TA</text:p>
          </table:table-cell>
          <table:table-cell office:value-type="currency" office:currency="BRL" office:value="4.29" calcext:value-type="currency">
            <text:p>R$ 4,29</text:p>
          </table:table-cell>
          <table:table-cell office:value-type="currency" office:currency="BRL" office:value="8.58" calcext:value-type="currency">
            <text:p>R$ 8,58</text:p>
          </table:table-cell>
        </table:table-row>
        <table:table-row table:style-name="ro1">
          <table:table-cell office:value-type="string" calcext:value-type="string">
            <text:p>FERM.D.BENTA</text:p>
          </table:table-cell>
          <table:table-cell office:value-type="float" office:value="2228" calcext:value-type="float">
            <text:p>22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3.19" calcext:value-type="currency">
            <text:p>R$ 3,19</text:p>
          </table:table-cell>
        </table:table-row>
        <table:table-row table:style-name="ro1">
          <table:table-cell office:value-type="string" calcext:value-type="string">
            <text:p>AVEIA NATUS FLOCOS</text:p>
          </table:table-cell>
          <table:table-cell office:value-type="float" office:value="3186" calcext:value-type="float">
            <text:p>31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T</text:p>
          </table:table-cell>
          <table:table-cell office:value-type="currency" office:currency="BRL" office:value="8.9" calcext:value-type="currency">
            <text:p>R$ 8,90</text:p>
          </table:table-cell>
          <table:table-cell office:value-type="currency" office:currency="BRL" office:value="26.7" calcext:value-type="currency">
            <text:p>R$ 26,70</text:p>
          </table:table-cell>
        </table:table-row>
        <table:table-row table:style-name="ro1">
          <table:table-cell office:value-type="string" calcext:value-type="string">
            <text:p>FAR.TRIGO R.BCA ESP.</text:p>
          </table:table-cell>
          <table:table-cell office:value-type="float" office:value="4342" calcext:value-type="float">
            <text:p>43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DO</text:p>
          </table:table-cell>
          <table:table-cell table:number-columns-repeated="2" office:value-type="currency" office:currency="BRL" office:value="46.9" calcext:value-type="currency">
            <text:p>R$ 46,90</text:p>
          </table:table-cell>
        </table:table-row>
        <table:table-row table:style-name="ro1">
          <table:table-cell office:value-type="string" calcext:value-type="string">
            <text:p>AROMA BAUNIL.CEPERA</text:p>
          </table:table-cell>
          <table:table-cell office:value-type="float" office:value="5521" calcext:value-type="float">
            <text:p>55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DO</text:p>
          </table:table-cell>
          <table:table-cell table:number-columns-repeated="2" office:value-type="currency" office:currency="BRL" office:value="5.89" calcext:value-type="currency">
            <text:p>R$ 5,89</text:p>
          </table:table-cell>
        </table:table-row>
        <table:table-row table:style-name="ro1">
          <table:table-cell office:value-type="string" calcext:value-type="string">
            <text:p>ACUC.CRISTAL PETRIBU</text:p>
          </table:table-cell>
          <table:table-cell office:value-type="float" office:value="8048" calcext:value-type="float">
            <text:p>80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T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currency" office:currency="BRL" office:value="7.38" calcext:value-type="currency">
            <text:p>R$ 7,38</text:p>
          </table:table-cell>
        </table:table-row>
        <table:table-row table:style-name="ro1">
          <table:table-cell office:value-type="string" calcext:value-type="string">
            <text:p>FEIJAO CAR.TURQ.T 1</text:p>
          </table:table-cell>
          <table:table-cell office:value-type="float" office:value="9183" calcext:value-type="float">
            <text:p>91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T</text:p>
          </table:table-cell>
          <table:table-cell office:value-type="currency" office:currency="BRL" office:value="9.9" calcext:value-type="currency">
            <text:p>R$ 9,90</text:p>
          </table:table-cell>
          <table:table-cell office:value-type="currency" office:currency="BRL" office:value="39.6" calcext:value-type="currency">
            <text:p>R$ 39,60</text:p>
          </table:table-cell>
        </table:table-row>
        <table:table-row table:style-name="ro1">
          <table:table-cell office:value-type="string" calcext:value-type="string">
            <text:p>FILE PEITO AURORA</text:p>
          </table:table-cell>
          <table:table-cell office:value-type="float" office:value="9739" calcext:value-type="float">
            <text:p>97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21.9" calcext:value-type="currency">
            <text:p>R$ 21,90</text:p>
          </table:table-cell>
        </table:table-row>
        <table:table-row table:style-name="ro1">
          <table:table-cell office:value-type="string" calcext:value-type="string">
            <text:p>OLEO SOJA SOYA</text:p>
          </table:table-cell>
          <table:table-cell office:value-type="float" office:value="11300" calcext:value-type="float">
            <text:p>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C</text:p>
          </table:table-cell>
          <table:table-cell office:value-type="currency" office:currency="BRL" office:value="9.99" calcext:value-type="currency">
            <text:p>R$ 9,99</text:p>
          </table:table-cell>
          <table:table-cell office:value-type="currency" office:currency="BRL" office:value="29.97" calcext:value-type="currency">
            <text:p>R$ 29,97</text:p>
          </table:table-cell>
        </table:table-row>
        <table:table-row table:style-name="ro1">
          <table:table-cell office:value-type="string" calcext:value-type="string">
            <text:p>SOPA MAGGI CR.CEBOLA</text:p>
          </table:table-cell>
          <table:table-cell office:value-type="float" office:value="11532" calcext:value-type="float">
            <text:p>115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4.59" calcext:value-type="currency">
            <text:p>R$ 4,59</text:p>
          </table:table-cell>
          <table:table-cell office:value-type="currency" office:currency="BRL" office:value="13.77" calcext:value-type="currency">
            <text:p>R$ 13,77</text:p>
          </table:table-cell>
        </table:table-row>
        <table:table-row table:style-name="ro1">
          <table:table-cell office:value-type="string" calcext:value-type="string">
            <text:p>MAC.VITARELLA</text:p>
          </table:table-cell>
          <table:table-cell office:value-type="float" office:value="12161" calcext:value-type="float">
            <text:p>121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T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11.96" calcext:value-type="currency">
            <text:p>R$ 11,96</text:p>
          </table:table-cell>
        </table:table-row>
        <table:table-row table:style-name="ro1">
          <table:table-cell office:value-type="string" calcext:value-type="string">
            <text:p>MARG.CLAYBOM C/SAL</text:p>
          </table:table-cell>
          <table:table-cell office:value-type="float" office:value="12212" calcext:value-type="float">
            <text:p>122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3.49" calcext:value-type="currency">
            <text:p>R$ 3,49</text:p>
          </table:table-cell>
        </table:table-row>
        <table:table-row table:style-name="ro1">
          <table:table-cell office:value-type="string" calcext:value-type="string">
            <text:p>MAION.HELL.SACHET</text:p>
          </table:table-cell>
          <table:table-cell office:value-type="float" office:value="12213" calcext:value-type="float">
            <text:p>122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4.69" calcext:value-type="currency">
            <text:p>R$ 4,69</text:p>
          </table:table-cell>
          <table:table-cell office:value-type="currency" office:currency="BRL" office:value="9.38" calcext:value-type="currency">
            <text:p>R$ 9,38</text:p>
          </table:table-cell>
        </table:table-row>
        <table:table-row table:style-name="ro1">
          <table:table-cell office:value-type="string" calcext:value-type="string">
            <text:p>LEITE PO ITAMBE INT.</text:p>
          </table:table-cell>
          <table:table-cell office:value-type="float" office:value="15376" calcext:value-type="float">
            <text:p>153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DO</text:p>
          </table:table-cell>
          <table:table-cell table:number-columns-repeated="2" office:value-type="currency" office:currency="BRL" office:value="164.75" calcext:value-type="currency">
            <text:p>R$ 164,75</text:p>
          </table:table-cell>
        </table:table-row>
        <table:table-row table:style-name="ro1">
          <table:table-cell office:value-type="string" calcext:value-type="string">
            <text:p>FLOCAO CORINGA</text:p>
          </table:table-cell>
          <table:table-cell office:value-type="float" office:value="16368" calcext:value-type="float">
            <text:p>16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DO</text:p>
          </table:table-cell>
          <table:table-cell table:number-columns-repeated="2" office:value-type="currency" office:currency="BRL" office:value="41.8" calcext:value-type="currency">
            <text:p>R$ 41,80</text:p>
          </table:table-cell>
        </table:table-row>
        <table:table-row table:style-name="ro1">
          <table:table-cell office:value-type="string" calcext:value-type="string">
            <text:p>LA ACO BOMBRIL</text:p>
          </table:table-cell>
          <table:table-cell office:value-type="float" office:value="17153" calcext:value-type="float">
            <text:p>171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T</text:p>
          </table:table-cell>
          <table:table-cell office:value-type="currency" office:currency="BRL" office:value="2.29" calcext:value-type="currency">
            <text:p>R$ 2,29</text:p>
          </table:table-cell>
          <table:table-cell office:value-type="currency" office:currency="BRL" office:value="4.58" calcext:value-type="currency">
            <text:p>R$ 4,58</text:p>
          </table:table-cell>
        </table:table-row>
        <table:table-row table:style-name="ro1">
          <table:table-cell office:value-type="string" calcext:value-type="string">
            <text:p>AP.B.BIC COMF.TWIN</text:p>
          </table:table-cell>
          <table:table-cell office:value-type="float" office:value="17886" calcext:value-type="float">
            <text:p>178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T</text:p>
          </table:table-cell>
          <table:table-cell office:value-type="currency" office:currency="BRL" office:value="3.9" calcext:value-type="currency">
            <text:p>R$ 3,90</text:p>
          </table:table-cell>
          <table:table-cell office:value-type="currency" office:currency="BRL" office:value="7.8" calcext:value-type="currency">
            <text:p>R$ 7,80</text:p>
          </table:table-cell>
        </table:table-row>
        <table:table-row table:style-name="ro1">
          <table:table-cell office:value-type="string" calcext:value-type="string">
            <text:p>COL.SEIVA ALFAZ.LAV.</text:p>
          </table:table-cell>
          <table:table-cell office:value-type="float" office:value="21255" calcext:value-type="float">
            <text:p>212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16.9" calcext:value-type="currency">
            <text:p>R$ 16,90</text:p>
          </table:table-cell>
          <table:table-cell office:value-type="currency" office:currency="BRL" office:value="67.6" calcext:value-type="currency">
            <text:p>R$ 67,60</text:p>
          </table:table-cell>
        </table:table-row>
        <table:table-row table:style-name="ro1">
          <table:table-cell office:value-type="string" calcext:value-type="string">
            <text:p>LEITE SOJA NATUS</text:p>
          </table:table-cell>
          <table:table-cell office:value-type="float" office:value="21891" calcext:value-type="float">
            <text:p>218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12.9" calcext:value-type="currency">
            <text:p>R$ 12,90</text:p>
          </table:table-cell>
          <table:table-cell office:value-type="currency" office:currency="BRL" office:value="25.8" calcext:value-type="currency">
            <text:p>R$ 25,80</text:p>
          </table:table-cell>
        </table:table-row>
        <table:table-row table:style-name="ro1">
          <table:table-cell office:value-type="string" calcext:value-type="string">
            <text:p>L.MOVEIS POLIFLOR PQ</text:p>
          </table:table-cell>
          <table:table-cell office:value-type="float" office:value="23345" calcext:value-type="float">
            <text:p>233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8.9" calcext:value-type="currency">
            <text:p>R$ 8,90</text:p>
          </table:table-cell>
        </table:table-row>
        <table:table-row table:style-name="ro1">
          <table:table-cell office:value-type="string" calcext:value-type="string">
            <text:p>FEIJAO PTO.TURQUESA</text:p>
          </table:table-cell>
          <table:table-cell office:value-type="float" office:value="27011" calcext:value-type="float">
            <text:p>27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7.89" calcext:value-type="currency">
            <text:p>R$ 7,89</text:p>
          </table:table-cell>
        </table:table-row>
        <table:table-row table:style-name="ro1">
          <table:table-cell office:value-type="string" calcext:value-type="string">
            <text:p>DESINF.URCA</text:p>
          </table:table-cell>
          <table:table-cell office:value-type="float" office:value="27436" calcext:value-type="float">
            <text:p>274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4.98" calcext:value-type="currency">
            <text:p>R$ 4,98</text:p>
          </table:table-cell>
        </table:table-row>
        <table:table-row table:style-name="ro1">
          <table:table-cell office:value-type="string" calcext:value-type="string">
            <text:p>DOCE PAST.C/LEITE</text:p>
          </table:table-cell>
          <table:table-cell office:value-type="float" office:value="27861" calcext:value-type="float">
            <text:p>278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5.69" calcext:value-type="currency">
            <text:p>R$ 5,69</text:p>
          </table:table-cell>
        </table:table-row>
        <table:table-row table:style-name="ro1">
          <table:table-cell office:value-type="string" calcext:value-type="string">
            <text:p>ARROZ URBANO INTEG.</text:p>
          </table:table-cell>
          <table:table-cell office:value-type="float" office:value="32090" calcext:value-type="float">
            <text:p>320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T</text:p>
          </table:table-cell>
          <table:table-cell office:value-type="currency" office:currency="BRL" office:value="4.69" calcext:value-type="currency">
            <text:p>R$ 4,69</text:p>
          </table:table-cell>
          <table:table-cell office:value-type="currency" office:currency="BRL" office:value="14.07" calcext:value-type="currency">
            <text:p>R$ 14,07</text:p>
          </table:table-cell>
        </table:table-row>
        <table:table-row table:style-name="ro1">
          <table:table-cell office:value-type="string" calcext:value-type="string">
            <text:p>GOIABADA TAMBAU</text:p>
          </table:table-cell>
          <table:table-cell office:value-type="float" office:value="33968" calcext:value-type="float">
            <text:p>339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5.49" calcext:value-type="currency">
            <text:p>R$ 5,49</text:p>
          </table:table-cell>
          <table:table-cell office:value-type="currency" office:currency="BRL" office:value="10.98" calcext:value-type="currency">
            <text:p>R$ 10,98</text:p>
          </table:table-cell>
        </table:table-row>
        <table:table-row table:style-name="ro1">
          <table:table-cell office:value-type="string" calcext:value-type="string">
            <text:p>CATCHUP TAMBAU</text:p>
          </table:table-cell>
          <table:table-cell office:value-type="float" office:value="33970" calcext:value-type="float">
            <text:p>339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6.19" calcext:value-type="currency">
            <text:p>R$ 6,19</text:p>
          </table:table-cell>
          <table:table-cell office:value-type="currency" office:currency="BRL" office:value="12.38" calcext:value-type="currency">
            <text:p>R$ 12,38</text:p>
          </table:table-cell>
        </table:table-row>
        <table:table-row table:style-name="ro1">
          <table:table-cell office:value-type="string" calcext:value-type="string">
            <text:p>QJO RALADO N.DA VACA</text:p>
          </table:table-cell>
          <table:table-cell office:value-type="float" office:value="34726" calcext:value-type="float">
            <text:p>347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2.45" calcext:value-type="currency">
            <text:p>R$ 2,45</text:p>
          </table:table-cell>
          <table:table-cell office:value-type="currency" office:currency="BRL" office:value="19.6" calcext:value-type="currency">
            <text:p>R$ 19,60</text:p>
          </table:table-cell>
        </table:table-row>
        <table:table-row table:style-name="ro1">
          <table:table-cell office:value-type="string" calcext:value-type="string">
            <text:p>DET.PO BEM TE VI</text:p>
          </table:table-cell>
          <table:table-cell office:value-type="float" office:value="35092" calcext:value-type="float">
            <text:p>350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DO</text:p>
          </table:table-cell>
          <table:table-cell table:number-columns-repeated="2" office:value-type="currency" office:currency="BRL" office:value="76.7" calcext:value-type="currency">
            <text:p>R$ 76,70</text:p>
          </table:table-cell>
        </table:table-row>
        <table:table-row table:style-name="ro1">
          <table:table-cell office:value-type="string" calcext:value-type="string">
            <text:p>M.PASTEL MASSAFEST</text:p>
          </table:table-cell>
          <table:table-cell office:value-type="float" office:value="35582" calcext:value-type="float">
            <text:p>355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2.19" calcext:value-type="currency">
            <text:p>R$ 2,19</text:p>
          </table:table-cell>
          <table:table-cell office:value-type="currency" office:currency="BRL" office:value="6.57" calcext:value-type="currency">
            <text:p>R$ 6,57</text:p>
          </table:table-cell>
        </table:table-row>
        <table:table-row table:style-name="ro1">
          <table:table-cell office:value-type="string" calcext:value-type="string">
            <text:p>VINAGRE FIGUEIRA</text:p>
          </table:table-cell>
          <table:table-cell office:value-type="float" office:value="35666" calcext:value-type="float">
            <text:p>356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1.09" calcext:value-type="currency">
            <text:p>R$ 1,09</text:p>
          </table:table-cell>
        </table:table-row>
        <table:table-row table:style-name="ro1">
          <table:table-cell office:value-type="string" calcext:value-type="string">
            <text:p>PAPEL HIG.PERS.VIP</text:p>
          </table:table-cell>
          <table:table-cell office:value-type="float" office:value="35694" calcext:value-type="float">
            <text:p>356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23.98" calcext:value-type="currency">
            <text:p>R$ 23,98</text:p>
          </table:table-cell>
          <table:table-cell office:value-type="currency" office:currency="BRL" office:value="119.9" calcext:value-type="currency">
            <text:p>R$ 119,90</text:p>
          </table:table-cell>
        </table:table-row>
        <table:table-row table:style-name="ro1">
          <table:table-cell office:value-type="string" calcext:value-type="string">
            <text:p>SHAMP.PROCAO FILHOT.</text:p>
          </table:table-cell>
          <table:table-cell office:value-type="float" office:value="35791" calcext:value-type="float">
            <text:p>357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16.5" calcext:value-type="currency">
            <text:p>R$ 16,50</text:p>
          </table:table-cell>
        </table:table-row>
        <table:table-row table:style-name="ro1">
          <table:table-cell office:value-type="string" calcext:value-type="string">
            <text:p>DES.MONANGE AERO</text:p>
          </table:table-cell>
          <table:table-cell office:value-type="float" office:value="36359" calcext:value-type="float">
            <text:p>363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6.49" calcext:value-type="currency">
            <text:p>R$ 6,49</text:p>
          </table:table-cell>
          <table:table-cell office:value-type="currency" office:currency="BRL" office:value="12.98" calcext:value-type="currency">
            <text:p>R$ 12,98</text:p>
          </table:table-cell>
        </table:table-row>
        <table:table-row table:style-name="ro1">
          <table:table-cell office:value-type="string" calcext:value-type="string">
            <text:p>AZEITE OLIVA ANDOR.</text:p>
          </table:table-cell>
          <table:table-cell office:value-type="float" office:value="37062" calcext:value-type="float">
            <text:p>370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25.9" calcext:value-type="currency">
            <text:p>R$ 25,90</text:p>
          </table:table-cell>
          <table:table-cell office:value-type="currency" office:currency="BRL" office:value="207.2" calcext:value-type="currency">
            <text:p>R$ 207,20</text:p>
          </table:table-cell>
        </table:table-row>
        <table:table-row table:style-name="ro1">
          <table:table-cell office:value-type="string" calcext:value-type="string">
            <text:p>PAO QUEIJO COQ.GOSTO</text:p>
          </table:table-cell>
          <table:table-cell office:value-type="float" office:value="37614" calcext:value-type="float">
            <text:p>376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8.99" calcext:value-type="currency">
            <text:p>R$ 8,99</text:p>
          </table:table-cell>
        </table:table-row>
        <table:table-row table:style-name="ro1">
          <table:table-cell office:value-type="string" calcext:value-type="string">
            <text:p>AGUA M.VILLA PET</text:p>
          </table:table-cell>
          <table:table-cell office:value-type="float" office:value="37660" calcext:value-type="float">
            <text:p>376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FA</text:p>
          </table:table-cell>
          <table:table-cell table:number-columns-repeated="2" office:value-type="currency" office:currency="BRL" office:value="1.79" calcext:value-type="currency">
            <text:p>R$ 1,79</text:p>
          </table:table-cell>
        </table:table-row>
        <table:table-row table:style-name="ro1">
          <table:table-cell office:value-type="string" calcext:value-type="string">
            <text:p>QJO PRATO IOGA LANC</text:p>
          </table:table-cell>
          <table:table-cell office:value-type="float" office:value="41445" calcext:value-type="float">
            <text:p>41445</text:p>
          </table:table-cell>
          <table:table-cell office:value-type="float" office:value="0.516" calcext:value-type="float">
            <text:p>0,516</text:p>
          </table:table-cell>
          <table:table-cell office:value-type="string" calcext:value-type="string">
            <text:p>KG</text:p>
          </table:table-cell>
          <table:table-cell office:value-type="currency" office:currency="BRL" office:value="42.9" calcext:value-type="currency">
            <text:p>R$ 42,90</text:p>
          </table:table-cell>
          <table:table-cell office:value-type="currency" office:currency="BRL" office:value="22.14" calcext:value-type="currency">
            <text:p>R$ 22,14</text:p>
          </table:table-cell>
        </table:table-row>
        <table:table-row table:style-name="ro1">
          <table:table-cell office:value-type="string" calcext:value-type="string">
            <text:p>FOSFORO PARANA</text:p>
          </table:table-cell>
          <table:table-cell office:value-type="float" office:value="42173" calcext:value-type="float">
            <text:p>421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2.79" calcext:value-type="currency">
            <text:p>R$ 2,79</text:p>
          </table:table-cell>
          <table:table-cell office:value-type="currency" office:currency="BRL" office:value="5.58" calcext:value-type="currency">
            <text:p>R$ 5,58</text:p>
          </table:table-cell>
        </table:table-row>
        <table:table-row table:style-name="ro1">
          <table:table-cell office:value-type="string" calcext:value-type="string">
            <text:p>BATATA PALHA AMAVITA</text:p>
          </table:table-cell>
          <table:table-cell office:value-type="float" office:value="44276" calcext:value-type="float">
            <text:p>442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6.98" calcext:value-type="currency">
            <text:p>R$ 6,98</text:p>
          </table:table-cell>
        </table:table-row>
        <table:table-row table:style-name="ro1">
          <table:table-cell office:value-type="string" calcext:value-type="string">
            <text:p>REMOV.ESMALTE ZULU</text:p>
          </table:table-cell>
          <table:table-cell office:value-type="float" office:value="45372" calcext:value-type="float">
            <text:p>453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3.89" calcext:value-type="currency">
            <text:p>R$ 3,89</text:p>
          </table:table-cell>
        </table:table-row>
        <table:table-row table:style-name="ro1">
          <table:table-cell office:value-type="string" calcext:value-type="string">
            <text:p>NESTON 3 CEREAIS</text:p>
          </table:table-cell>
          <table:table-cell office:value-type="float" office:value="45387" calcext:value-type="float">
            <text:p>453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5.99" calcext:value-type="currency">
            <text:p>R$ 5,99</text:p>
          </table:table-cell>
          <table:table-cell office:value-type="currency" office:currency="BRL" office:value="11.98" calcext:value-type="currency">
            <text:p>R$ 11,98</text:p>
          </table:table-cell>
        </table:table-row>
        <table:table-row table:style-name="ro1">
          <table:table-cell office:value-type="string" calcext:value-type="string">
            <text:p>MOLHO MOSTARDA DUSUL</text:p>
          </table:table-cell>
          <table:table-cell office:value-type="float" office:value="45895" calcext:value-type="float">
            <text:p>458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2.29" calcext:value-type="currency">
            <text:p>R$ 2,29</text:p>
          </table:table-cell>
        </table:table-row>
        <table:table-row table:style-name="ro1">
          <table:table-cell office:value-type="string" calcext:value-type="string">
            <text:p>AGUA SANIT.OLIMPO</text:p>
          </table:table-cell>
          <table:table-cell office:value-type="float" office:value="46389" calcext:value-type="float">
            <text:p>463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</text:p>
          </table:table-cell>
          <table:table-cell table:number-columns-repeated="2" office:value-type="currency" office:currency="BRL" office:value="16.2" calcext:value-type="currency">
            <text:p>R$ 16,20</text:p>
          </table:table-cell>
        </table:table-row>
        <table:table-row table:style-name="ro1">
          <table:table-cell office:value-type="string" calcext:value-type="string">
            <text:p>FILE PEIXE TILAPIA</text:p>
          </table:table-cell>
          <table:table-cell office:value-type="float" office:value="47952" calcext:value-type="float">
            <text:p>479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34.9" calcext:value-type="currency">
            <text:p>R$ 34,90</text:p>
          </table:table-cell>
        </table:table-row>
        <table:table-row table:style-name="ro1">
          <table:table-cell office:value-type="string" calcext:value-type="string">
            <text:p>TOALHA PAPEL SNACK</text:p>
          </table:table-cell>
          <table:table-cell office:value-type="float" office:value="49376" calcext:value-type="float">
            <text:p>493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TE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8.97" calcext:value-type="currency">
            <text:p>R$ 8,97</text:p>
          </table:table-cell>
        </table:table-row>
        <table:table-row table:style-name="ro1">
          <table:table-cell office:value-type="string" calcext:value-type="string">
            <text:p>COND.PANTENE LISO</text:p>
          </table:table-cell>
          <table:table-cell office:value-type="float" office:value="49591" calcext:value-type="float">
            <text:p>495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21.5" calcext:value-type="currency">
            <text:p>R$ 21,50</text:p>
          </table:table-cell>
          <table:table-cell office:value-type="currency" office:currency="BRL" office:value="43" calcext:value-type="currency">
            <text:p>R$ 43,00</text:p>
          </table:table-cell>
        </table:table-row>
        <table:table-row table:style-name="ro1">
          <table:table-cell office:value-type="string" calcext:value-type="string">
            <text:p>FILME PVC LUSAFILM</text:p>
          </table:table-cell>
          <table:table-cell office:value-type="float" office:value="49884" calcext:value-type="float">
            <text:p>498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11.96" calcext:value-type="currency">
            <text:p>R$ 11,96</text:p>
          </table:table-cell>
        </table:table-row>
        <table:table-row table:style-name="ro1">
          <table:table-cell office:value-type="string" calcext:value-type="string">
            <text:p>LING.PAIO PERDIGAO</text:p>
          </table:table-cell>
          <table:table-cell office:value-type="float" office:value="50705" calcext:value-type="float">
            <text:p>507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16.99" calcext:value-type="currency">
            <text:p>R$ 16,99</text:p>
          </table:table-cell>
        </table:table-row>
        <table:table-row table:style-name="ro1">
          <table:table-cell office:value-type="string" calcext:value-type="string">
            <text:p>ESPONJA TININDO</text:p>
          </table:table-cell>
          <table:table-cell office:value-type="float" office:value="51358" calcext:value-type="float">
            <text:p>513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3.87" calcext:value-type="currency">
            <text:p>R$ 3,87</text:p>
          </table:table-cell>
        </table:table-row>
        <table:table-row table:style-name="ro1">
          <table:table-cell office:value-type="string" calcext:value-type="string">
            <text:p>COCO FLOCOS FLOCOCO</text:p>
          </table:table-cell>
          <table:table-cell office:value-type="float" office:value="54051" calcext:value-type="float">
            <text:p>54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6.99" calcext:value-type="currency">
            <text:p>R$ 6,99</text:p>
          </table:table-cell>
        </table:table-row>
        <table:table-row table:style-name="ro1">
          <table:table-cell office:value-type="string" calcext:value-type="string">
            <text:p>LEITE COCO SOCOCO</text:p>
          </table:table-cell>
          <table:table-cell office:value-type="float" office:value="54056" calcext:value-type="float">
            <text:p>540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5.49" calcext:value-type="currency">
            <text:p>R$ 5,49</text:p>
          </table:table-cell>
          <table:table-cell office:value-type="currency" office:currency="BRL" office:value="16.47" calcext:value-type="currency">
            <text:p>R$ 16,47</text:p>
          </table:table-cell>
        </table:table-row>
        <table:table-row table:style-name="ro1">
          <table:table-cell office:value-type="string" calcext:value-type="string">
            <text:p>DET.LIQ.TROIA</text:p>
          </table:table-cell>
          <table:table-cell office:value-type="float" office:value="54088" calcext:value-type="float">
            <text:p>540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5.29" calcext:value-type="currency">
            <text:p>R$ 5,29</text:p>
          </table:table-cell>
        </table:table-row>
        <table:table-row table:style-name="ro1">
          <table:table-cell office:value-type="string" calcext:value-type="string">
            <text:p>FAR.LACTEA NESTLE</text:p>
          </table:table-cell>
          <table:table-cell office:value-type="float" office:value="54320" calcext:value-type="float">
            <text:p>543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10.89" calcext:value-type="currency">
            <text:p>R$ 10,89</text:p>
          </table:table-cell>
          <table:table-cell office:value-type="currency" office:currency="BRL" office:value="21.78" calcext:value-type="currency">
            <text:p>R$ 21,78</text:p>
          </table:table-cell>
        </table:table-row>
        <table:table-row table:style-name="ro1">
          <table:table-cell office:value-type="string" calcext:value-type="string">
            <text:p>ESC.DENTAL ORAL-B</text:p>
          </table:table-cell>
          <table:table-cell office:value-type="float" office:value="54580" calcext:value-type="float">
            <text:p>545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14.4" calcext:value-type="currency">
            <text:p>R$ 14,40</text:p>
          </table:table-cell>
          <table:table-cell office:value-type="currency" office:currency="BRL" office:value="28.8" calcext:value-type="currency">
            <text:p>R$ 28,80</text:p>
          </table:table-cell>
        </table:table-row>
        <table:table-row table:style-name="ro1">
          <table:table-cell office:value-type="string" calcext:value-type="string">
            <text:p>RF.STEAK FGO SEARA</text:p>
          </table:table-cell>
          <table:table-cell office:value-type="float" office:value="54772" calcext:value-type="float">
            <text:p>5477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1.69" calcext:value-type="currency">
            <text:p>R$ 1,69</text:p>
          </table:table-cell>
          <table:table-cell office:value-type="currency" office:currency="BRL" office:value="10.14" calcext:value-type="currency">
            <text:p>R$ 10,14</text:p>
          </table:table-cell>
        </table:table-row>
        <table:table-row table:style-name="ro1">
          <table:table-cell office:value-type="string" calcext:value-type="string">
            <text:p>L.COND.CAMPON.INT.TP</text:p>
          </table:table-cell>
          <table:table-cell office:value-type="float" office:value="56313" calcext:value-type="float">
            <text:p>563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5.89" calcext:value-type="currency">
            <text:p>R$ 5,89</text:p>
          </table:table-cell>
          <table:table-cell office:value-type="currency" office:currency="BRL" office:value="29.45" calcext:value-type="currency">
            <text:p>R$ 29,45</text:p>
          </table:table-cell>
        </table:table-row>
        <table:table-row table:style-name="ro1">
          <table:table-cell office:value-type="string" calcext:value-type="string">
            <text:p>CREME LEITE CAMPONE</text:p>
          </table:table-cell>
          <table:table-cell office:value-type="float" office:value="56314" calcext:value-type="float">
            <text:p>563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currency" office:currency="BRL" office:value="22.14" calcext:value-type="currency">
            <text:p>R$ 22,14</text:p>
          </table:table-cell>
        </table:table-row>
        <table:table-row table:style-name="ro1">
          <table:table-cell office:value-type="string" calcext:value-type="string">
            <text:p>IOG.NESTLE MGO</text:p>
          </table:table-cell>
          <table:table-cell office:value-type="float" office:value="56643" calcext:value-type="float">
            <text:p>566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11.89" calcext:value-type="currency">
            <text:p>R$ 11,89</text:p>
          </table:table-cell>
        </table:table-row>
        <table:table-row table:style-name="ro1">
          <table:table-cell office:value-type="string" calcext:value-type="string">
            <text:p>CR.PENT.S.LINE H.PRO</text:p>
          </table:table-cell>
          <table:table-cell office:value-type="float" office:value="57675" calcext:value-type="float">
            <text:p>576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25.5" calcext:value-type="currency">
            <text:p>R$ 25,50</text:p>
          </table:table-cell>
        </table:table-row>
        <table:table-row table:style-name="ro1">
          <table:table-cell office:value-type="string" calcext:value-type="string">
            <text:p>MILHO MUNGUZA TURQUE</text:p>
          </table:table-cell>
          <table:table-cell office:value-type="float" office:value="57846" calcext:value-type="float">
            <text:p>578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T</text:p>
          </table:table-cell>
          <table:table-cell office:value-type="currency" office:currency="BRL" office:value="2.2" calcext:value-type="currency">
            <text:p>R$ 2,20</text:p>
          </table:table-cell>
          <table:table-cell office:value-type="currency" office:currency="BRL" office:value="4.4" calcext:value-type="currency">
            <text:p>R$ 4,40</text:p>
          </table:table-cell>
        </table:table-row>
        <table:table-row table:style-name="ro1">
          <table:table-cell office:value-type="string" calcext:value-type="string">
            <text:p>DES.SUAVE AERO</text:p>
          </table:table-cell>
          <table:table-cell office:value-type="float" office:value="57978" calcext:value-type="float">
            <text:p>579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9.7" calcext:value-type="currency">
            <text:p>R$ 9,70</text:p>
          </table:table-cell>
          <table:table-cell office:value-type="currency" office:currency="BRL" office:value="19.4" calcext:value-type="currency">
            <text:p>R$ 19,40</text:p>
          </table:table-cell>
        </table:table-row>
        <table:table-row table:style-name="ro1">
          <table:table-cell office:value-type="string" calcext:value-type="string">
            <text:p>RF.REQUEIJAO NESTLE</text:p>
          </table:table-cell>
          <table:table-cell office:value-type="float" office:value="59072" calcext:value-type="float">
            <text:p>590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6.79" calcext:value-type="currency">
            <text:p>R$ 6,79</text:p>
          </table:table-cell>
          <table:table-cell office:value-type="currency" office:currency="BRL" office:value="13.58" calcext:value-type="currency">
            <text:p>R$ 13,58</text:p>
          </table:table-cell>
        </table:table-row>
        <table:table-row table:style-name="ro1">
          <table:table-cell office:value-type="string" calcext:value-type="string">
            <text:p>FOL.ALUM.30X4,0 WYDA</text:p>
          </table:table-cell>
          <table:table-cell office:value-type="float" office:value="59151" calcext:value-type="float">
            <text:p>591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3.25" calcext:value-type="currency">
            <text:p>R$ 3,25</text:p>
          </table:table-cell>
          <table:table-cell office:value-type="currency" office:currency="BRL" office:value="13" calcext:value-type="currency">
            <text:p>R$ 13,00</text:p>
          </table:table-cell>
        </table:table-row>
        <table:table-row table:style-name="ro1">
          <table:table-cell office:value-type="string" calcext:value-type="string">
            <text:p>CHOC.LACTA D.NEGRO</text:p>
          </table:table-cell>
          <table:table-cell office:value-type="float" office:value="59891" calcext:value-type="float">
            <text:p>598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4.79" calcext:value-type="currency">
            <text:p>R$ 4,79</text:p>
          </table:table-cell>
        </table:table-row>
        <table:table-row table:style-name="ro1">
          <table:table-cell office:value-type="string" calcext:value-type="string">
            <text:p>AZEITONA VERDE RIVOL</text:p>
          </table:table-cell>
          <table:table-cell office:value-type="float" office:value="60683" calcext:value-type="float">
            <text:p>606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1.19" calcext:value-type="currency">
            <text:p>R$ 1,19</text:p>
          </table:table-cell>
          <table:table-cell office:value-type="currency" office:currency="BRL" office:value="4.76" calcext:value-type="currency">
            <text:p>R$ 4,76</text:p>
          </table:table-cell>
        </table:table-row>
        <table:table-row table:style-name="ro1">
          <table:table-cell office:value-type="string" calcext:value-type="string">
            <text:p>LIMP.VEJA M.USO</text:p>
          </table:table-cell>
          <table:table-cell office:value-type="float" office:value="60759" calcext:value-type="float">
            <text:p>607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6.4" calcext:value-type="currency">
            <text:p>R$ 6,40</text:p>
          </table:table-cell>
          <table:table-cell office:value-type="currency" office:currency="BRL" office:value="19.2" calcext:value-type="currency">
            <text:p>R$ 19,20</text:p>
          </table:table-cell>
        </table:table-row>
        <table:table-row table:style-name="ro1">
          <table:table-cell office:value-type="string" calcext:value-type="string">
            <text:p>GRAO BICO KICALDO</text:p>
          </table:table-cell>
          <table:table-cell office:value-type="float" office:value="61432" calcext:value-type="float">
            <text:p>614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6.2" calcext:value-type="currency">
            <text:p>R$ 6,20</text:p>
          </table:table-cell>
        </table:table-row>
        <table:table-row table:style-name="ro1">
          <table:table-cell office:value-type="string" calcext:value-type="string">
            <text:p>DESINF.URCA FLORAL</text:p>
          </table:table-cell>
          <table:table-cell office:value-type="float" office:value="61444" calcext:value-type="float">
            <text:p>614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4.98" calcext:value-type="currency">
            <text:p>R$ 4,98</text:p>
          </table:table-cell>
        </table:table-row>
        <table:table-row table:style-name="ro1">
          <table:table-cell office:value-type="string" calcext:value-type="string">
            <text:p>SACOLA RETORNAVEL</text:p>
          </table:table-cell>
          <table:table-cell office:value-type="float" office:value="63336" calcext:value-type="float">
            <text:p>633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4.59" calcext:value-type="currency">
            <text:p>R$ 4,59</text:p>
          </table:table-cell>
        </table:table-row>
        <table:table-row table:style-name="ro1">
          <table:table-cell office:value-type="string" calcext:value-type="string">
            <text:p>SAB.EVEN SUAVE</text:p>
          </table:table-cell>
          <table:table-cell office:value-type="float" office:value="64108" calcext:value-type="float">
            <text:p>6410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1.29" calcext:value-type="currency">
            <text:p>R$ 1,29</text:p>
          </table:table-cell>
          <table:table-cell office:value-type="currency" office:currency="BRL" office:value="15.48" calcext:value-type="currency">
            <text:p>R$ 15,48</text:p>
          </table:table-cell>
        </table:table-row>
        <table:table-row table:style-name="ro1">
          <table:table-cell office:value-type="string" calcext:value-type="string">
            <text:p>DET.PO OMO</text:p>
          </table:table-cell>
          <table:table-cell office:value-type="float" office:value="64139" calcext:value-type="float">
            <text:p>641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6.19" calcext:value-type="currency">
            <text:p>R$ 6,19</text:p>
          </table:table-cell>
          <table:table-cell office:value-type="currency" office:currency="BRL" office:value="18.57" calcext:value-type="currency">
            <text:p>R$ 18,57</text:p>
          </table:table-cell>
        </table:table-row>
        <table:table-row table:style-name="ro1">
          <table:table-cell office:value-type="string" calcext:value-type="string">
            <text:p>SUCO DEL V.</text:p>
          </table:table-cell>
          <table:table-cell office:value-type="float" office:value="64290" calcext:value-type="float">
            <text:p>642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12.9" calcext:value-type="currency">
            <text:p>R$ 12,90</text:p>
          </table:table-cell>
          <table:table-cell office:value-type="currency" office:currency="BRL" office:value="25.8" calcext:value-type="currency">
            <text:p>R$ 25,80</text:p>
          </table:table-cell>
        </table:table-row>
        <table:table-row table:style-name="ro1">
          <table:table-cell office:value-type="string" calcext:value-type="string">
            <text:p>VASSOURA PIACA N 2</text:p>
          </table:table-cell>
          <table:table-cell office:value-type="float" office:value="64343" calcext:value-type="float">
            <text:p>643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12.99" calcext:value-type="currency">
            <text:p>R$ 12,99</text:p>
          </table:table-cell>
        </table:table-row>
        <table:table-row table:style-name="ro1">
          <table:table-cell office:value-type="string" calcext:value-type="string">
            <text:p>ESPONJA PRATEADA</text:p>
          </table:table-cell>
          <table:table-cell office:value-type="float" office:value="64509" calcext:value-type="float">
            <text:p>645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7.09" calcext:value-type="currency">
            <text:p>R$ 7,09</text:p>
          </table:table-cell>
        </table:table-row>
        <table:table-row table:style-name="ro1">
          <table:table-cell office:value-type="string" calcext:value-type="string">
            <text:p>CHOC.GAROTO LEITE</text:p>
          </table:table-cell>
          <table:table-cell office:value-type="float" office:value="64976" calcext:value-type="float">
            <text:p>649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5.78" calcext:value-type="currency">
            <text:p>R$ 5,78</text:p>
          </table:table-cell>
          <table:table-cell office:value-type="currency" office:currency="BRL" office:value="11.56" calcext:value-type="currency">
            <text:p>R$ 11,56</text:p>
          </table:table-cell>
        </table:table-row>
        <table:table-row table:style-name="ro1">
          <table:table-cell office:value-type="string" calcext:value-type="string">
            <text:p>MOLHO TOM.TAMBAU</text:p>
          </table:table-cell>
          <table:table-cell office:value-type="float" office:value="65003" calcext:value-type="float">
            <text:p>650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2.19" calcext:value-type="currency">
            <text:p>R$ 2,19</text:p>
          </table:table-cell>
          <table:table-cell office:value-type="currency" office:currency="BRL" office:value="6.57" calcext:value-type="currency">
            <text:p>R$ 6,57</text:p>
          </table:table-cell>
        </table:table-row>
        <table:table-row table:style-name="ro1">
          <table:table-cell office:value-type="string" calcext:value-type="string">
            <text:p>PROT.DIARIO INTIMUS</text:p>
          </table:table-cell>
          <table:table-cell office:value-type="float" office:value="65481" calcext:value-type="float">
            <text:p>654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15.9" calcext:value-type="currency">
            <text:p>R$ 15,90</text:p>
          </table:table-cell>
        </table:table-row>
        <table:table-row table:style-name="ro1">
          <table:table-cell office:value-type="string" calcext:value-type="string">
            <text:p>MILHO VERDE QUERO</text:p>
          </table:table-cell>
          <table:table-cell office:value-type="float" office:value="65823" calcext:value-type="float">
            <text:p>658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2.89" calcext:value-type="currency">
            <text:p>R$ 2,89</text:p>
          </table:table-cell>
          <table:table-cell office:value-type="currency" office:currency="BRL" office:value="11.56" calcext:value-type="currency">
            <text:p>R$ 11,56</text:p>
          </table:table-cell>
        </table:table-row>
        <table:table-row table:style-name="ro1">
          <table:table-cell office:value-type="string" calcext:value-type="string">
            <text:p>TORRADA VITARELLA</text:p>
          </table:table-cell>
          <table:table-cell office:value-type="float" office:value="66593" calcext:value-type="float">
            <text:p>665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7.98" calcext:value-type="currency">
            <text:p>R$ 7,98</text:p>
          </table:table-cell>
        </table:table-row>
        <table:table-row table:style-name="ro1">
          <table:table-cell office:value-type="string" calcext:value-type="string">
            <text:p>ATUM 88 RALADO OLEO</text:p>
          </table:table-cell>
          <table:table-cell office:value-type="float" office:value="67350" calcext:value-type="float">
            <text:p>67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5.39" calcext:value-type="currency">
            <text:p>R$ 5,39</text:p>
          </table:table-cell>
          <table:table-cell office:value-type="currency" office:currency="BRL" office:value="21.56" calcext:value-type="currency">
            <text:p>R$ 21,56</text:p>
          </table:table-cell>
        </table:table-row>
        <table:table-row table:style-name="ro1">
          <table:table-cell office:value-type="string" calcext:value-type="string">
            <text:p>PREND.ROUPA KEEPREND</text:p>
          </table:table-cell>
          <table:table-cell office:value-type="float" office:value="67933" calcext:value-type="float">
            <text:p>679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3.98" calcext:value-type="currency">
            <text:p>R$ 3,98</text:p>
          </table:table-cell>
        </table:table-row>
        <table:table-row table:style-name="ro1">
          <table:table-cell office:value-type="string" calcext:value-type="string">
            <text:p>SALG.LUCKY TORCIDA</text:p>
          </table:table-cell>
          <table:table-cell office:value-type="float" office:value="68466" calcext:value-type="float">
            <text:p>684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1.95" calcext:value-type="currency">
            <text:p>R$ 1,95</text:p>
          </table:table-cell>
          <table:table-cell office:value-type="currency" office:currency="BRL" office:value="5.85" calcext:value-type="currency">
            <text:p>R$ 5,85</text:p>
          </table:table-cell>
        </table:table-row>
        <table:table-row table:style-name="ro1">
          <table:table-cell office:value-type="string" calcext:value-type="string">
            <text:p>LEITE COCO MAIS COCO</text:p>
          </table:table-cell>
          <table:table-cell office:value-type="float" office:value="68483" calcext:value-type="float">
            <text:p>684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3.79" calcext:value-type="currency">
            <text:p>R$ 3,79</text:p>
          </table:table-cell>
        </table:table-row>
        <table:table-row table:style-name="ro1">
          <table:table-cell office:value-type="string" calcext:value-type="string">
            <text:p>SHAMP.SEDA</text:p>
          </table:table-cell>
          <table:table-cell office:value-type="float" office:value="68756" calcext:value-type="float">
            <text:p>687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7.29" calcext:value-type="currency">
            <text:p>R$ 7,29</text:p>
          </table:table-cell>
          <table:table-cell office:value-type="currency" office:currency="BRL" office:value="14.58" calcext:value-type="currency">
            <text:p>R$ 14,58</text:p>
          </table:table-cell>
        </table:table-row>
        <table:table-row table:style-name="ro1">
          <table:table-cell office:value-type="string" calcext:value-type="string">
            <text:p>XEREM GRAO VERDE</text:p>
          </table:table-cell>
          <table:table-cell office:value-type="float" office:value="70100" calcext:value-type="float">
            <text:p>70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2.1" calcext:value-type="currency">
            <text:p>R$ 2,10</text:p>
          </table:table-cell>
        </table:table-row>
        <table:table-row table:style-name="ro1">
          <table:table-cell office:value-type="string" calcext:value-type="string">
            <text:p>BISC.MAMMA MIA</text:p>
          </table:table-cell>
          <table:table-cell office:value-type="float" office:value="72570" calcext:value-type="float">
            <text:p>725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4.49" calcext:value-type="currency">
            <text:p>R$ 4,49</text:p>
          </table:table-cell>
        </table:table-row>
        <table:table-row table:style-name="ro1">
          <table:table-cell office:value-type="string" calcext:value-type="string">
            <text:p>SANDALIA HAV.COLOR</text:p>
          </table:table-cell>
          <table:table-cell office:value-type="float" office:value="73008" calcext:value-type="float">
            <text:p>73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</text:p>
          </table:table-cell>
          <table:table-cell table:number-columns-repeated="2" office:value-type="currency" office:currency="BRL" office:value="14.9" calcext:value-type="currency">
            <text:p>R$ 14,90</text:p>
          </table:table-cell>
        </table:table-row>
        <table:table-row table:style-name="ro1">
          <table:table-cell office:value-type="string" calcext:value-type="string">
            <text:p>ACHOC.PO NESCAU LT</text:p>
          </table:table-cell>
          <table:table-cell office:value-type="float" office:value="73279" calcext:value-type="float">
            <text:p>73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5.59" calcext:value-type="currency">
            <text:p>R$ 5,59</text:p>
          </table:table-cell>
        </table:table-row>
        <table:table-row table:style-name="ro1">
          <table:table-cell office:value-type="string" calcext:value-type="string">
            <text:p>SALG.ELMA CHIPS</text:p>
          </table:table-cell>
          <table:table-cell office:value-type="float" office:value="73309" calcext:value-type="float">
            <text:p>733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6.19" calcext:value-type="currency">
            <text:p>R$ 6,19</text:p>
          </table:table-cell>
          <table:table-cell office:value-type="currency" office:currency="BRL" office:value="12.38" calcext:value-type="currency">
            <text:p>R$ 12,38</text:p>
          </table:table-cell>
        </table:table-row>
        <table:table-row table:style-name="ro1">
          <table:table-cell office:value-type="string" calcext:value-type="string">
            <text:p>SABAO YPE FRESH</text:p>
          </table:table-cell>
          <table:table-cell office:value-type="float" office:value="75079" calcext:value-type="float">
            <text:p>750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</text:p>
          </table:table-cell>
          <table:table-cell table:number-columns-repeated="2" office:value-type="currency" office:currency="BRL" office:value="117" calcext:value-type="currency">
            <text:p>R$ 117,00</text:p>
          </table:table-cell>
        </table:table-row>
        <table:table-row table:style-name="ro1">
          <table:table-cell office:value-type="string" calcext:value-type="string">
            <text:p>BOLO ROLO DELIC.SER.</text:p>
          </table:table-cell>
          <table:table-cell office:value-type="float" office:value="75554" calcext:value-type="float">
            <text:p>755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5.99" calcext:value-type="currency">
            <text:p>R$ 5,99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57" calcext:value-type="float">
            <text:p>756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5.89" calcext:value-type="currency">
            <text:p>R$ 5,89</text:p>
          </table:table-cell>
        </table:table-row>
        <table:table-row table:style-name="ro1">
          <table:table-cell office:value-type="string" calcext:value-type="string">
            <text:p>BISC.PILAR</text:p>
          </table:table-cell>
          <table:table-cell office:value-type="float" office:value="75938" calcext:value-type="float">
            <text:p>759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4.59" calcext:value-type="currency">
            <text:p>R$ 4,59</text:p>
          </table:table-cell>
          <table:table-cell office:value-type="currency" office:currency="BRL" office:value="22.95" calcext:value-type="currency">
            <text:p>R$ 22,95</text:p>
          </table:table-cell>
        </table:table-row>
        <table:table-row table:style-name="ro1">
          <table:table-cell office:value-type="string" calcext:value-type="string">
            <text:p>CR.DENTAL COLGATE</text:p>
          </table:table-cell>
          <table:table-cell office:value-type="float" office:value="76872" calcext:value-type="float">
            <text:p>768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11.96" calcext:value-type="currency">
            <text:p>R$ 11,96</text:p>
          </table:table-cell>
          <table:table-cell office:value-type="currency" office:currency="BRL" office:value="23.92" calcext:value-type="currency">
            <text:p>R$ 23,92</text:p>
          </table:table-cell>
        </table:table-row>
        <table:table-row table:style-name="ro1">
          <table:table-cell office:value-type="string" calcext:value-type="string">
            <text:p>SHAMP.PALMOLIVE</text:p>
          </table:table-cell>
          <table:table-cell office:value-type="float" office:value="76877" calcext:value-type="float">
            <text:p>768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</text:p>
          </table:table-cell>
          <table:table-cell table:number-columns-repeated="2" office:value-type="currency" office:currency="BRL" office:value="9.9" calcext:value-type="currency">
            <text:p>R$ 9,90</text:p>
          </table:table-cell>
        </table:table-row>
        <table:table-row table:style-name="ro1">
          <table:table-cell table:style-name="Default" table:number-columns-repeated="4"/>
          <table:table-cell table:style-name="ce12"/>
          <table:table-cell table:style-name="ce12" table:formula="of:=SUM([.F2:.F96])" office:value-type="currency" office:currency="BRL" office:value="1947.72" calcext:value-type="currency">
            <text:p>R$ 1.947,72</text:p>
          </table:table-cell>
        </table:table-row>
      </table:table>
      <table:table table:name="nov2022" table:style-name="ta1">
        <table:table-column table:style-name="co10" table:default-cell-style-name="Default"/>
        <table:table-column table:style-name="co5" table:number-columns-repeated="6" table:default-cell-style-name="Default"/>
        <table:table-row table:style-name="ro1">
          <table:table-cell office:value-type="string" calcext:value-type="string">
            <text:p>Produt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Qtde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Vl. Unit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office:value-type="string" calcext:value-type="string">
            <text:p>FERM.ROYAL</text:p>
          </table:table-cell>
          <table:table-cell office:value-type="float" office:value="1366" calcext:value-type="float">
            <text:p>13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TA9</text:p>
          </table:table-cell>
          <table:table-cell table:number-columns-repeated="2" office:value-type="float" office:value="7.49" calcext:value-type="float">
            <text:p>7,49</text:p>
          </table:table-cell>
          <table:table-cell table:formula="of:=IF(COUNTIF([Comparativo.$B$1:.$B$117];[.B2])=1;LOOKUP([.B2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GEL.ROYAL NATURAL</text:p>
          </table:table-cell>
          <table:table-cell office:value-type="float" office:value="1431" calcext:value-type="float">
            <text:p>14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5.75" calcext:value-type="float">
            <text:p>5,75</text:p>
          </table:table-cell>
          <table:table-cell table:style-name="ce10" table:formula="of:=IF(COUNTIF([Comparativo.$B$1:.$B$117];[.B3])=1;LOOKUP([.B3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FOL.ALUM.30X7,5 WYDA</text:p>
          </table:table-cell>
          <table:table-cell office:value-type="float" office:value="1546" calcext:value-type="float">
            <text:p>15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8</text:p>
          </table:table-cell>
          <table:table-cell office:value-type="float" office:value="3.49" calcext:value-type="float">
            <text:p>3,49</text:p>
          </table:table-cell>
          <table:table-cell office:value-type="float" office:value="13.96" calcext:value-type="float">
            <text:p>13,96</text:p>
          </table:table-cell>
          <table:table-cell table:style-name="ce10" table:formula="of:=IF(COUNTIF([Comparativo.$B$1:.$B$117];[.B4])=1;LOOKUP([.B4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AVEIA NATUS FLOCOS</text:p>
          </table:table-cell>
          <table:table-cell office:value-type="float" office:value="3186" calcext:value-type="float">
            <text:p>31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T9</text:p>
          </table:table-cell>
          <table:table-cell office:value-type="float" office:value="9.9" calcext:value-type="float">
            <text:p>9,9</text:p>
          </table:table-cell>
          <table:table-cell office:value-type="float" office:value="99" calcext:value-type="float">
            <text:p>99</text:p>
          </table:table-cell>
          <table:table-cell table:formula="of:=IF(COUNTIF([Comparativo.$B$1:.$B$117];[.B5])=1;LOOKUP([.B5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ARROZ CAMIL INTEGRAL</text:p>
          </table:table-cell>
          <table:table-cell office:value-type="float" office:value="3372" calcext:value-type="float">
            <text:p>33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T9</text:p>
          </table:table-cell>
          <table:table-cell office:value-type="float" office:value="5.39" calcext:value-type="float">
            <text:p>5,39</text:p>
          </table:table-cell>
          <table:table-cell office:value-type="float" office:value="16.17" calcext:value-type="float">
            <text:p>16,17</text:p>
          </table:table-cell>
          <table:table-cell table:style-name="ce10" table:formula="of:=IF(COUNTIF([Comparativo.$B$1:.$B$117];[.B6])=1;LOOKUP([.B6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FAR.TRIGO R.BCA ESP.</text:p>
          </table:table-cell>
          <table:table-cell office:value-type="float" office:value="4342" calcext:value-type="float">
            <text:p>43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DO1</text:p>
          </table:table-cell>
          <table:table-cell table:number-columns-repeated="2" office:value-type="float" office:value="53.5" calcext:value-type="float">
            <text:p>53,5</text:p>
          </table:table-cell>
          <table:table-cell table:formula="of:=IF(COUNTIF([Comparativo.$B$1:.$B$117];[.B7])=1;LOOKUP([.B7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ACUC.CRISTAL PETRIBU</text:p>
          </table:table-cell>
          <table:table-cell office:value-type="float" office:value="8048" calcext:value-type="float">
            <text:p>80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T9</text:p>
          </table:table-cell>
          <table:table-cell office:value-type="float" office:value="3.69" calcext:value-type="float">
            <text:p>3,69</text:p>
          </table:table-cell>
          <table:table-cell office:value-type="float" office:value="11.07" calcext:value-type="float">
            <text:p>11,07</text:p>
          </table:table-cell>
          <table:table-cell table:formula="of:=IF(COUNTIF([Comparativo.$B$1:.$B$117];[.B8])=1;LOOKUP([.B8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FEIJAO CAR.TURQ.T 1</text:p>
          </table:table-cell>
          <table:table-cell office:value-type="float" office:value="9183" calcext:value-type="float">
            <text:p>91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T9</text:p>
          </table:table-cell>
          <table:table-cell office:value-type="float" office:value="7.99" calcext:value-type="float">
            <text:p>7,99</text:p>
          </table:table-cell>
          <table:table-cell office:value-type="float" office:value="31.96" calcext:value-type="float">
            <text:p>31,96</text:p>
          </table:table-cell>
          <table:table-cell table:formula="of:=IF(COUNTIF([Comparativo.$B$1:.$B$117];[.B9])=1;LOOKUP([.B9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OLEO SOJA SOYA</text:p>
          </table:table-cell>
          <table:table-cell office:value-type="float" office:value="11300" calcext:value-type="float">
            <text:p>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C9</text:p>
          </table:table-cell>
          <table:table-cell office:value-type="float" office:value="8.99" calcext:value-type="float">
            <text:p>8,99</text:p>
          </table:table-cell>
          <table:table-cell office:value-type="float" office:value="26.97" calcext:value-type="float">
            <text:p>26,97</text:p>
          </table:table-cell>
          <table:table-cell table:formula="of:=IF(COUNTIF([Comparativo.$B$1:.$B$117];[.B10])=1;LOOKUP([.B10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SOPA MAGGI CR.CEBOLA</text:p>
          </table:table-cell>
          <table:table-cell office:value-type="float" office:value="11532" calcext:value-type="float">
            <text:p>115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4.99" calcext:value-type="float">
            <text:p>4,99</text:p>
          </table:table-cell>
          <table:table-cell office:value-type="float" office:value="19.96" calcext:value-type="float">
            <text:p>19,96</text:p>
          </table:table-cell>
          <table:table-cell table:formula="of:=IF(COUNTIF([Comparativo.$B$1:.$B$117];[.B11])=1;LOOKUP([.B11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MAC.VITARELLA</text:p>
          </table:table-cell>
          <table:table-cell office:value-type="float" office:value="12161" calcext:value-type="float">
            <text:p>121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T9</text:p>
          </table:table-cell>
          <table:table-cell office:value-type="float" office:value="3.79" calcext:value-type="float">
            <text:p>3,79</text:p>
          </table:table-cell>
          <table:table-cell office:value-type="float" office:value="11.37" calcext:value-type="float">
            <text:p>11,37</text:p>
          </table:table-cell>
          <table:table-cell table:formula="of:=IF(COUNTIF([Comparativo.$B$1:.$B$117];[.B12])=1;LOOKUP([.B12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AGUA.SANIT.DRAGAO</text:p>
          </table:table-cell>
          <table:table-cell office:value-type="float" office:value="15290" calcext:value-type="float">
            <text:p>152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21.48" calcext:value-type="float">
            <text:p>21,48</text:p>
          </table:table-cell>
          <table:table-cell table:style-name="ce10" table:formula="of:=IF(COUNTIF([Comparativo.$B$1:.$B$117];[.B13])=1;LOOKUP([.B13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M.BOLO D.BENTA POUCH</text:p>
          </table:table-cell>
          <table:table-cell office:value-type="float" office:value="15659" calcext:value-type="float">
            <text:p>156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T8</text:p>
          </table:table-cell>
          <table:table-cell office:value-type="float" office:value="6.1" calcext:value-type="float">
            <text:p>6,1</text:p>
          </table:table-cell>
          <table:table-cell office:value-type="float" office:value="12.2" calcext:value-type="float">
            <text:p>12,2</text:p>
          </table:table-cell>
          <table:table-cell table:style-name="ce10" table:formula="of:=IF(COUNTIF([Comparativo.$B$1:.$B$117];[.B14])=1;LOOKUP([.B14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DESINF.PINHO YPE</text:p>
          </table:table-cell>
          <table:table-cell office:value-type="float" office:value="15736" calcext:value-type="float">
            <text:p>157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4.29" calcext:value-type="float">
            <text:p>4,29</text:p>
          </table:table-cell>
          <table:table-cell office:value-type="float" office:value="12.87" calcext:value-type="float">
            <text:p>12,87</text:p>
          </table:table-cell>
          <table:table-cell table:style-name="ce10" table:formula="of:=IF(COUNTIF([Comparativo.$B$1:.$B$117];[.B15])=1;LOOKUP([.B15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VINAGRE MURIONGO</text:p>
          </table:table-cell>
          <table:table-cell office:value-type="float" office:value="15856" calcext:value-type="float">
            <text:p>158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.79" calcext:value-type="float">
            <text:p>1,79</text:p>
          </table:table-cell>
          <table:table-cell table:style-name="ce10" table:formula="of:=IF(COUNTIF([Comparativo.$B$1:.$B$117];[.B16])=1;LOOKUP([.B16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TENYS-PE BARUEL PO O</text:p>
          </table:table-cell>
          <table:table-cell office:value-type="float" office:value="16474" calcext:value-type="float">
            <text:p>164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0.5" calcext:value-type="float">
            <text:p>10,5</text:p>
          </table:table-cell>
          <table:table-cell table:style-name="ce10" table:formula="of:=IF(COUNTIF([Comparativo.$B$1:.$B$117];[.B17])=1;LOOKUP([.B17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HAMB.TEXAS BOV.SEARA</text:p>
          </table:table-cell>
          <table:table-cell office:value-type="float" office:value="19394" calcext:value-type="float">
            <text:p>193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T7</text:p>
          </table:table-cell>
          <table:table-cell table:number-columns-repeated="2" office:value-type="float" office:value="16.99" calcext:value-type="float">
            <text:p>16,99</text:p>
          </table:table-cell>
          <table:table-cell table:style-name="ce10" table:formula="of:=IF(COUNTIF([Comparativo.$B$1:.$B$117];[.B18])=1;LOOKUP([.B18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NUGG.TRAD.SADIA</text:p>
          </table:table-cell>
          <table:table-cell office:value-type="float" office:value="19580" calcext:value-type="float">
            <text:p>195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XA8</text:p>
          </table:table-cell>
          <table:table-cell office:value-type="float" office:value="12.99" calcext:value-type="float">
            <text:p>12,99</text:p>
          </table:table-cell>
          <table:table-cell office:value-type="float" office:value="25.98" calcext:value-type="float">
            <text:p>25,98</text:p>
          </table:table-cell>
          <table:table-cell table:style-name="ce10" table:formula="of:=IF(COUNTIF([Comparativo.$B$1:.$B$117];[.B19])=1;LOOKUP([.B19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DET.LIQ.ATOL</text:p>
          </table:table-cell>
          <table:table-cell office:value-type="float" office:value="21227" calcext:value-type="float">
            <text:p>212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6" calcext:value-type="float">
            <text:p>5,6</text:p>
          </table:table-cell>
          <table:table-cell table:style-name="ce10" table:formula="of:=IF(COUNTIF([Comparativo.$B$1:.$B$117];[.B20])=1;LOOKUP([.B20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LEITE SOJA NATUS</text:p>
          </table:table-cell>
          <table:table-cell office:value-type="float" office:value="21891" calcext:value-type="float">
            <text:p>218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13.9" calcext:value-type="float">
            <text:p>13,9</text:p>
          </table:table-cell>
          <table:table-cell office:value-type="float" office:value="41.7" calcext:value-type="float">
            <text:p>41,7</text:p>
          </table:table-cell>
          <table:table-cell table:formula="of:=IF(COUNTIF([Comparativo.$B$1:.$B$117];[.B21])=1;LOOKUP([.B21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ATUM COQUEIRO RALADO</text:p>
          </table:table-cell>
          <table:table-cell office:value-type="float" office:value="23396" calcext:value-type="float">
            <text:p>233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5.99" calcext:value-type="float">
            <text:p>5,99</text:p>
          </table:table-cell>
          <table:table-cell office:value-type="float" office:value="23.96" calcext:value-type="float">
            <text:p>23,96</text:p>
          </table:table-cell>
          <table:table-cell table:style-name="ce10" table:formula="of:=IF(COUNTIF([Comparativo.$B$1:.$B$117];[.B22])=1;LOOKUP([.B22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GRAO BICO YOKI</text:p>
          </table:table-cell>
          <table:table-cell office:value-type="float" office:value="24479" calcext:value-type="float">
            <text:p>244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12.9" calcext:value-type="float">
            <text:p>12,9</text:p>
          </table:table-cell>
          <table:table-cell table:style-name="ce10" table:formula="of:=IF(COUNTIF([Comparativo.$B$1:.$B$117];[.B23])=1;LOOKUP([.B23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PEDRA SANIT.HARPIC</text:p>
          </table:table-cell>
          <table:table-cell office:value-type="float" office:value="26347" calcext:value-type="float">
            <text:p>263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8</text:p>
          </table:table-cell>
          <table:table-cell office:value-type="float" office:value="2.6" calcext:value-type="float">
            <text:p>2,6</text:p>
          </table:table-cell>
          <table:table-cell office:value-type="float" office:value="7.8" calcext:value-type="float">
            <text:p>7,8</text:p>
          </table:table-cell>
          <table:table-cell table:style-name="ce10" table:formula="of:=IF(COUNTIF([Comparativo.$B$1:.$B$117];[.B24])=1;LOOKUP([.B24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FEIJAO PTO.TURQUESA</text:p>
          </table:table-cell>
          <table:table-cell office:value-type="float" office:value="27011" calcext:value-type="float">
            <text:p>27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7.69" calcext:value-type="float">
            <text:p>7,69</text:p>
          </table:table-cell>
          <table:table-cell table:formula="of:=IF(COUNTIF([Comparativo.$B$1:.$B$117];[.B25])=1;LOOKUP([.B25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FIAMBRE BORDON</text:p>
          </table:table-cell>
          <table:table-cell office:value-type="float" office:value="34061" calcext:value-type="float">
            <text:p>34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7.99" calcext:value-type="float">
            <text:p>7,99</text:p>
          </table:table-cell>
          <table:table-cell table:style-name="ce10" table:formula="of:=IF(COUNTIF([Comparativo.$B$1:.$B$117];[.B26])=1;LOOKUP([.B26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L.MOVEIS BRAVO</text:p>
          </table:table-cell>
          <table:table-cell office:value-type="float" office:value="34589" calcext:value-type="float">
            <text:p>345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8.9" calcext:value-type="float">
            <text:p>8,9</text:p>
          </table:table-cell>
          <table:table-cell table:style-name="ce10" table:formula="of:=IF(COUNTIF([Comparativo.$B$1:.$B$117];[.B27])=1;LOOKUP([.B27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QJO RALADO N.DA VACA</text:p>
          </table:table-cell>
          <table:table-cell office:value-type="float" office:value="34726" calcext:value-type="float">
            <text:p>347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8</text:p>
          </table:table-cell>
          <table:table-cell office:value-type="float" office:value="3.39" calcext:value-type="float">
            <text:p>3,39</text:p>
          </table:table-cell>
          <table:table-cell office:value-type="float" office:value="10.17" calcext:value-type="float">
            <text:p>10,17</text:p>
          </table:table-cell>
          <table:table-cell table:formula="of:=IF(COUNTIF([Comparativo.$B$1:.$B$117];[.B28])=1;LOOKUP([.B28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FILEZ.SEARA</text:p>
          </table:table-cell>
          <table:table-cell office:value-type="float" office:value="36103" calcext:value-type="float">
            <text:p>36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21.9" calcext:value-type="float">
            <text:p>21,9</text:p>
          </table:table-cell>
          <table:table-cell table:style-name="ce10" table:formula="of:=IF(COUNTIF([Comparativo.$B$1:.$B$117];[.B29])=1;LOOKUP([.B29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AZEITE OLIVA ANDOR.</text:p>
          </table:table-cell>
          <table:table-cell office:value-type="float" office:value="37062" calcext:value-type="float">
            <text:p>370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D9</text:p>
          </table:table-cell>
          <table:table-cell office:value-type="float" office:value="25.9" calcext:value-type="float">
            <text:p>25,9</text:p>
          </table:table-cell>
          <table:table-cell office:value-type="float" office:value="207.2" calcext:value-type="float">
            <text:p>207,2</text:p>
          </table:table-cell>
          <table:table-cell table:formula="of:=IF(COUNTIF([Comparativo.$B$1:.$B$117];[.B30])=1;LOOKUP([.B30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PAO QUEIJO TRAD.</text:p>
          </table:table-cell>
          <table:table-cell office:value-type="float" office:value="37615" calcext:value-type="float">
            <text:p>376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9.99" calcext:value-type="float">
            <text:p>9,99</text:p>
          </table:table-cell>
          <table:table-cell office:value-type="float" office:value="19.98" calcext:value-type="float">
            <text:p>19,98</text:p>
          </table:table-cell>
          <table:table-cell table:style-name="ce10" table:formula="of:=IF(COUNTIF([Comparativo.$B$1:.$B$117];[.B31])=1;LOOKUP([.B31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SALG.AMAVITA BATATA</text:p>
          </table:table-cell>
          <table:table-cell office:value-type="float" office:value="37834" calcext:value-type="float">
            <text:p>378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2.89" calcext:value-type="float">
            <text:p>2,89</text:p>
          </table:table-cell>
          <table:table-cell office:value-type="float" office:value="11.56" calcext:value-type="float">
            <text:p>11,56</text:p>
          </table:table-cell>
          <table:table-cell table:style-name="ce10" table:formula="of:=IF(COUNTIF([Comparativo.$B$1:.$B$117];[.B32])=1;LOOKUP([.B32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LINGUICA PAIO AURORA</text:p>
          </table:table-cell>
          <table:table-cell office:value-type="float" office:value="39154" calcext:value-type="float">
            <text:p>391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14.69" calcext:value-type="float">
            <text:p>14,69</text:p>
          </table:table-cell>
          <table:table-cell table:style-name="ce10" table:formula="of:=IF(COUNTIF([Comparativo.$B$1:.$B$117];[.B33])=1;LOOKUP([.B33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P.HIG.PERSONAL VIP K</text:p>
          </table:table-cell>
          <table:table-cell office:value-type="float" office:value="42009" calcext:value-type="float">
            <text:p>420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48" calcext:value-type="float">
            <text:p>48</text:p>
          </table:table-cell>
          <table:table-cell office:value-type="float" office:value="192" calcext:value-type="float">
            <text:p>192</text:p>
          </table:table-cell>
          <table:table-cell table:style-name="ce10" table:formula="of:=IF(COUNTIF([Comparativo.$B$1:.$B$117];[.B34])=1;LOOKUP([.B34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SALG.PIPPOS</text:p>
          </table:table-cell>
          <table:table-cell office:value-type="float" office:value="42557" calcext:value-type="float">
            <text:p>425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3.59" calcext:value-type="float">
            <text:p>3,59</text:p>
          </table:table-cell>
          <table:table-cell table:style-name="ce10" table:formula="of:=IF(COUNTIF([Comparativo.$B$1:.$B$117];[.B35])=1;LOOKUP([.B35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SALG.PIPPOS</text:p>
          </table:table-cell>
          <table:table-cell office:value-type="float" office:value="42560" calcext:value-type="float">
            <text:p>425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3.59" calcext:value-type="float">
            <text:p>3,59</text:p>
          </table:table-cell>
          <table:table-cell table:style-name="ce10" table:formula="of:=IF(COUNTIF([Comparativo.$B$1:.$B$117];[.B36])=1;LOOKUP([.B36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PROTEINA SORA</text:p>
          </table:table-cell>
          <table:table-cell office:value-type="float" office:value="42786" calcext:value-type="float">
            <text:p>427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8</text:p>
          </table:table-cell>
          <table:table-cell table:number-columns-repeated="2" office:value-type="float" office:value="4.99" calcext:value-type="float">
            <text:p>4,99</text:p>
          </table:table-cell>
          <table:table-cell table:style-name="ce10" table:formula="of:=IF(COUNTIF([Comparativo.$B$1:.$B$117];[.B37])=1;LOOKUP([.B37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LIMP.CIF.PROFUNDO</text:p>
          </table:table-cell>
          <table:table-cell office:value-type="float" office:value="43288" calcext:value-type="float">
            <text:p>432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8.9" calcext:value-type="float">
            <text:p>8,9</text:p>
          </table:table-cell>
          <table:table-cell table:style-name="ce10" table:formula="of:=IF(COUNTIF([Comparativo.$B$1:.$B$117];[.B38])=1;LOOKUP([.B38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SUCO CATAFESTA U.TTO</text:p>
          </table:table-cell>
          <table:table-cell office:value-type="float" office:value="43537" calcext:value-type="float">
            <text:p>435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3.9" calcext:value-type="float">
            <text:p>13,9</text:p>
          </table:table-cell>
          <table:table-cell table:style-name="ce10" table:formula="of:=IF(COUNTIF([Comparativo.$B$1:.$B$117];[.B39])=1;LOOKUP([.B39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44928" calcext:value-type="float">
            <text:p>449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5.29" calcext:value-type="float">
            <text:p>5,29</text:p>
          </table:table-cell>
          <table:table-cell office:value-type="float" office:value="10.58" calcext:value-type="float">
            <text:p>10,58</text:p>
          </table:table-cell>
          <table:table-cell table:style-name="ce10" table:formula="of:=IF(COUNTIF([Comparativo.$B$1:.$B$117];[.B40])=1;LOOKUP([.B40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AMIDO MILHO MAIZENA</text:p>
          </table:table-cell>
          <table:table-cell office:value-type="float" office:value="45094" calcext:value-type="float">
            <text:p>450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0.19" calcext:value-type="float">
            <text:p>10,19</text:p>
          </table:table-cell>
          <table:table-cell table:style-name="ce10" table:formula="of:=IF(COUNTIF([Comparativo.$B$1:.$B$117];[.B41])=1;LOOKUP([.B41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REMOV.ESMALTE ZULU</text:p>
          </table:table-cell>
          <table:table-cell office:value-type="float" office:value="45372" calcext:value-type="float">
            <text:p>453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3.99" calcext:value-type="float">
            <text:p>3,99</text:p>
          </table:table-cell>
          <table:table-cell office:value-type="float" office:value="7.98" calcext:value-type="float">
            <text:p>7,98</text:p>
          </table:table-cell>
          <table:table-cell table:formula="of:=IF(COUNTIF([Comparativo.$B$1:.$B$117];[.B42])=1;LOOKUP([.B42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NESTON 3 CEREAIS</text:p>
          </table:table-cell>
          <table:table-cell office:value-type="float" office:value="45387" calcext:value-type="float">
            <text:p>453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6.7" calcext:value-type="float">
            <text:p>6,7</text:p>
          </table:table-cell>
          <table:table-cell office:value-type="float" office:value="13.4" calcext:value-type="float">
            <text:p>13,4</text:p>
          </table:table-cell>
          <table:table-cell table:formula="of:=IF(COUNTIF([Comparativo.$B$1:.$B$117];[.B43])=1;LOOKUP([.B43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LAMP.15W220V FIATLUX</text:p>
          </table:table-cell>
          <table:table-cell office:value-type="float" office:value="46685" calcext:value-type="float">
            <text:p>466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8</text:p>
          </table:table-cell>
          <table:table-cell office:value-type="float" office:value="10.9" calcext:value-type="float">
            <text:p>10,9</text:p>
          </table:table-cell>
          <table:table-cell office:value-type="float" office:value="32.7" calcext:value-type="float">
            <text:p>32,7</text:p>
          </table:table-cell>
          <table:table-cell table:style-name="ce10" table:formula="of:=IF(COUNTIF([Comparativo.$B$1:.$B$117];[.B44])=1;LOOKUP([.B44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SALG.PIPPOS ANIME</text:p>
          </table:table-cell>
          <table:table-cell office:value-type="float" office:value="46816" calcext:value-type="float">
            <text:p>468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2.99" calcext:value-type="float">
            <text:p>2,99</text:p>
          </table:table-cell>
          <table:table-cell office:value-type="float" office:value="5.98" calcext:value-type="float">
            <text:p>5,98</text:p>
          </table:table-cell>
          <table:table-cell table:style-name="ce10" table:formula="of:=IF(COUNTIF([Comparativo.$B$1:.$B$117];[.B45])=1;LOOKUP([.B45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MAION.HELLMANNS</text:p>
          </table:table-cell>
          <table:table-cell office:value-type="float" office:value="47232" calcext:value-type="float">
            <text:p>472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2.9" calcext:value-type="float">
            <text:p>22,9</text:p>
          </table:table-cell>
          <table:table-cell table:style-name="ce10" table:formula="of:=IF(COUNTIF([Comparativo.$B$1:.$B$117];[.B46])=1;LOOKUP([.B46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MARG.DORIANA</text:p>
          </table:table-cell>
          <table:table-cell office:value-type="float" office:value="47494" calcext:value-type="float">
            <text:p>474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.49" calcext:value-type="float">
            <text:p>2,49</text:p>
          </table:table-cell>
          <table:table-cell table:style-name="ce10" table:formula="of:=IF(COUNTIF([Comparativo.$B$1:.$B$117];[.B47])=1;LOOKUP([.B47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FERM.FERMIX BIOL.</text:p>
          </table:table-cell>
          <table:table-cell office:value-type="float" office:value="48099" calcext:value-type="float">
            <text:p>4809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ND9</text:p>
          </table:table-cell>
          <table:table-cell office:value-type="float" office:value="1.15" calcext:value-type="float">
            <text:p>1,15</text:p>
          </table:table-cell>
          <table:table-cell office:value-type="float" office:value="18.4" calcext:value-type="float">
            <text:p>18,4</text:p>
          </table:table-cell>
          <table:table-cell table:style-name="ce10" table:formula="of:=IF(COUNTIF([Comparativo.$B$1:.$B$117];[.B48])=1;LOOKUP([.B48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IOG.NESTLE SOLEI</text:p>
          </table:table-cell>
          <table:table-cell office:value-type="float" office:value="48844" calcext:value-type="float">
            <text:p>488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8</text:p>
          </table:table-cell>
          <table:table-cell table:number-columns-repeated="2" office:value-type="float" office:value="6.69" calcext:value-type="float">
            <text:p>6,69</text:p>
          </table:table-cell>
          <table:table-cell table:style-name="ce10" table:formula="of:=IF(COUNTIF([Comparativo.$B$1:.$B$117];[.B49])=1;LOOKUP([.B49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SHAMP.PANTENE HIDR,</text:p>
          </table:table-cell>
          <table:table-cell office:value-type="float" office:value="49585" calcext:value-type="float">
            <text:p>495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0.9" calcext:value-type="float">
            <text:p>20,9</text:p>
          </table:table-cell>
          <table:table-cell table:style-name="ce10" table:formula="of:=IF(COUNTIF([Comparativo.$B$1:.$B$117];[.B50])=1;LOOKUP([.B50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MORT.OURO FAT.PERDIG</text:p>
          </table:table-cell>
          <table:table-cell office:value-type="float" office:value="51284" calcext:value-type="float">
            <text:p>512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7.99" calcext:value-type="float">
            <text:p>7,99</text:p>
          </table:table-cell>
          <table:table-cell table:style-name="ce10" table:formula="of:=IF(COUNTIF([Comparativo.$B$1:.$B$117];[.B51])=1;LOOKUP([.B51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FACA 6 COZ TRAMONTIN</text:p>
          </table:table-cell>
          <table:table-cell office:value-type="float" office:value="51720" calcext:value-type="float">
            <text:p>517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4.9" calcext:value-type="float">
            <text:p>24,9</text:p>
          </table:table-cell>
          <table:table-cell table:style-name="ce10" table:formula="of:=IF(COUNTIF([Comparativo.$B$1:.$B$117];[.B52])=1;LOOKUP([.B52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LUVA SANRO SOFT</text:p>
          </table:table-cell>
          <table:table-cell office:value-type="float" office:value="52900" calcext:value-type="float">
            <text:p>529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7.59" calcext:value-type="float">
            <text:p>7,59</text:p>
          </table:table-cell>
          <table:table-cell table:style-name="ce10" table:formula="of:=IF(COUNTIF([Comparativo.$B$1:.$B$117];[.B53])=1;LOOKUP([.B53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LEITE COCO SOCOCO</text:p>
          </table:table-cell>
          <table:table-cell office:value-type="float" office:value="54056" calcext:value-type="float">
            <text:p>540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5.49" calcext:value-type="float">
            <text:p>5,49</text:p>
          </table:table-cell>
          <table:table-cell office:value-type="float" office:value="21.96" calcext:value-type="float">
            <text:p>21,96</text:p>
          </table:table-cell>
          <table:table-cell table:formula="of:=IF(COUNTIF([Comparativo.$B$1:.$B$117];[.B54])=1;LOOKUP([.B54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FAR.LACTEA NESTLE</text:p>
          </table:table-cell>
          <table:table-cell office:value-type="float" office:value="54320" calcext:value-type="float">
            <text:p>543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15.9" calcext:value-type="float">
            <text:p>15,9</text:p>
          </table:table-cell>
          <table:table-cell office:value-type="float" office:value="47.7" calcext:value-type="float">
            <text:p>47,7</text:p>
          </table:table-cell>
          <table:table-cell table:style-name="ce10" table:formula="of:=IF(COUNTIF([Comparativo.$B$1:.$B$117];[.B55])=1;LOOKUP([.B55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PILHA FIAT LUX PALIT</text:p>
          </table:table-cell>
          <table:table-cell office:value-type="float" office:value="54887" calcext:value-type="float">
            <text:p>548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.5" calcext:value-type="float">
            <text:p>2,5</text:p>
          </table:table-cell>
          <table:table-cell table:formula="of:=IF(COUNTIF([Comparativo.$B$1:.$B$117];[.B56])=1;LOOKUP([.B56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SUCO OQ INTEGRAL UVA</text:p>
          </table:table-cell>
          <table:table-cell office:value-type="float" office:value="54935" calcext:value-type="float">
            <text:p>549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2.5" calcext:value-type="float">
            <text:p>12,5</text:p>
          </table:table-cell>
          <table:table-cell table:formula="of:=IF(COUNTIF([Comparativo.$B$1:.$B$117];[.B57])=1;LOOKUP([.B57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FILE PEIXE MERLUZA V</text:p>
          </table:table-cell>
          <table:table-cell office:value-type="float" office:value="55353" calcext:value-type="float">
            <text:p>553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35.5" calcext:value-type="float">
            <text:p>35,5</text:p>
          </table:table-cell>
          <table:table-cell table:formula="of:=IF(COUNTIF([Comparativo.$B$1:.$B$117];[.B58])=1;LOOKUP([.B58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COLORIFICO SAO BRAZ</text:p>
          </table:table-cell>
          <table:table-cell office:value-type="float" office:value="55872" calcext:value-type="float">
            <text:p>558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4.79" calcext:value-type="float">
            <text:p>4,79</text:p>
          </table:table-cell>
          <table:table-cell table:style-name="ce10" table:formula="of:=IF(COUNTIF([Comparativo.$B$1:.$B$117];[.B59])=1;LOOKUP([.B59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LEITE PO CAMPONESA</text:p>
          </table:table-cell>
          <table:table-cell office:value-type="float" office:value="56310" calcext:value-type="float">
            <text:p>563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339.5" calcext:value-type="float">
            <text:p>339,5</text:p>
          </table:table-cell>
          <table:table-cell table:formula="of:=IF(COUNTIF([Comparativo.$B$1:.$B$117];[.B60])=1;LOOKUP([.B60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L.COND.CAMPON.INT.TP</text:p>
          </table:table-cell>
          <table:table-cell office:value-type="float" office:value="56313" calcext:value-type="float">
            <text:p>563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D9</text:p>
          </table:table-cell>
          <table:table-cell office:value-type="float" office:value="6.79" calcext:value-type="float">
            <text:p>6,79</text:p>
          </table:table-cell>
          <table:table-cell office:value-type="float" office:value="40.74" calcext:value-type="float">
            <text:p>40,74</text:p>
          </table:table-cell>
          <table:table-cell table:formula="of:=IF(COUNTIF([Comparativo.$B$1:.$B$117];[.B61])=1;LOOKUP([.B61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CREME LEITE CAMPONE</text:p>
          </table:table-cell>
          <table:table-cell office:value-type="float" office:value="56314" calcext:value-type="float">
            <text:p>563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D9</text:p>
          </table:table-cell>
          <table:table-cell office:value-type="float" office:value="3.69" calcext:value-type="float">
            <text:p>3,69</text:p>
          </table:table-cell>
          <table:table-cell office:value-type="float" office:value="22.14" calcext:value-type="float">
            <text:p>22,14</text:p>
          </table:table-cell>
          <table:table-cell table:style-name="ce10" table:formula="of:=IF(COUNTIF([Comparativo.$B$1:.$B$117];[.B62])=1;LOOKUP([.B62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GRANOLA TIA SONIA</text:p>
          </table:table-cell>
          <table:table-cell office:value-type="float" office:value="56321" calcext:value-type="float">
            <text:p>563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T3</text:p>
          </table:table-cell>
          <table:table-cell table:number-columns-repeated="2" office:value-type="float" office:value="35.76" calcext:value-type="float">
            <text:p>35,76</text:p>
          </table:table-cell>
          <table:table-cell table:formula="of:=IF(COUNTIF([Comparativo.$B$1:.$B$117];[.B63])=1;LOOKUP([.B63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BISC.BELVITA</text:p>
          </table:table-cell>
          <table:table-cell office:value-type="float" office:value="56950" calcext:value-type="float">
            <text:p>569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3.19" calcext:value-type="float">
            <text:p>3,19</text:p>
          </table:table-cell>
          <table:table-cell office:value-type="float" office:value="12.76" calcext:value-type="float">
            <text:p>12,76</text:p>
          </table:table-cell>
          <table:table-cell table:style-name="ce10" table:formula="of:=IF(COUNTIF([Comparativo.$B$1:.$B$117];[.B64])=1;LOOKUP([.B64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BISC.SALG HIT PRESUN</text:p>
          </table:table-cell>
          <table:table-cell office:value-type="float" office:value="57523" calcext:value-type="float">
            <text:p>575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.85" calcext:value-type="float">
            <text:p>1,85</text:p>
          </table:table-cell>
          <table:table-cell office:value-type="float" office:value="3.7" calcext:value-type="float">
            <text:p>3,7</text:p>
          </table:table-cell>
          <table:table-cell table:style-name="ce10" table:formula="of:=IF(COUNTIF([Comparativo.$B$1:.$B$117];[.B65])=1;LOOKUP([.B65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PAO PLUS VITA ARTESA</text:p>
          </table:table-cell>
          <table:table-cell office:value-type="float" office:value="57841" calcext:value-type="float">
            <text:p>578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T9</text:p>
          </table:table-cell>
          <table:table-cell office:value-type="float" office:value="10.39" calcext:value-type="float">
            <text:p>10,39</text:p>
          </table:table-cell>
          <table:table-cell office:value-type="float" office:value="20.78" calcext:value-type="float">
            <text:p>20,78</text:p>
          </table:table-cell>
          <table:table-cell table:formula="of:=IF(COUNTIF([Comparativo.$B$1:.$B$117];[.B66])=1;LOOKUP([.B66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MILHO MUNGUZA TURQUE</text:p>
          </table:table-cell>
          <table:table-cell office:value-type="float" office:value="57846" calcext:value-type="float">
            <text:p>578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2.29" calcext:value-type="float">
            <text:p>2,29</text:p>
          </table:table-cell>
          <table:table-cell table:formula="of:=IF(COUNTIF([Comparativo.$B$1:.$B$117];[.B67])=1;LOOKUP([.B67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FEIRINHA MAGNIFIC</text:p>
          </table:table-cell>
          <table:table-cell office:value-type="float" office:value="57965" calcext:value-type="float">
            <text:p>579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8</text:p>
          </table:table-cell>
          <table:table-cell table:number-columns-repeated="2" office:value-type="float" office:value="32.9" calcext:value-type="float">
            <text:p>32,9</text:p>
          </table:table-cell>
          <table:table-cell table:formula="of:=IF(COUNTIF([Comparativo.$B$1:.$B$117];[.B68])=1;LOOKUP([.B68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RF.IOG.NESTLE NATURA</text:p>
          </table:table-cell>
          <table:table-cell office:value-type="float" office:value="58375" calcext:value-type="float">
            <text:p>583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2.99" calcext:value-type="float">
            <text:p>2,99</text:p>
          </table:table-cell>
          <table:table-cell office:value-type="float" office:value="5.98" calcext:value-type="float">
            <text:p>5,98</text:p>
          </table:table-cell>
          <table:table-cell table:formula="of:=IF(COUNTIF([Comparativo.$B$1:.$B$117];[.B69])=1;LOOKUP([.B69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GELATINA DR.OETKER</text:p>
          </table:table-cell>
          <table:table-cell office:value-type="float" office:value="58892" calcext:value-type="float">
            <text:p>588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1.19" calcext:value-type="float">
            <text:p>1,19</text:p>
          </table:table-cell>
          <table:table-cell office:value-type="float" office:value="3.57" calcext:value-type="float">
            <text:p>3,57</text:p>
          </table:table-cell>
          <table:table-cell table:formula="of:=IF(COUNTIF([Comparativo.$B$1:.$B$117];[.B70])=1;LOOKUP([.B70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CHOC.LACTA LEITE</text:p>
          </table:table-cell>
          <table:table-cell office:value-type="float" office:value="59888" calcext:value-type="float">
            <text:p>598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79" calcext:value-type="float">
            <text:p>5,79</text:p>
          </table:table-cell>
          <table:table-cell table:style-name="ce10" table:formula="of:=IF(COUNTIF([Comparativo.$B$1:.$B$117];[.B71])=1;LOOKUP([.B71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LIMP.VEJA M.USO</text:p>
          </table:table-cell>
          <table:table-cell office:value-type="float" office:value="60759" calcext:value-type="float">
            <text:p>607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6.99" calcext:value-type="float">
            <text:p>6,99</text:p>
          </table:table-cell>
          <table:table-cell office:value-type="float" office:value="13.98" calcext:value-type="float">
            <text:p>13,98</text:p>
          </table:table-cell>
          <table:table-cell table:formula="of:=IF(COUNTIF([Comparativo.$B$1:.$B$117];[.B72])=1;LOOKUP([.B72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VELA MAE RAINHA</text:p>
          </table:table-cell>
          <table:table-cell office:value-type="float" office:value="60897" calcext:value-type="float">
            <text:p>608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9.29" calcext:value-type="float">
            <text:p>9,29</text:p>
          </table:table-cell>
          <table:table-cell table:formula="of:=IF(COUNTIF([Comparativo.$B$1:.$B$117];[.B73])=1;LOOKUP([.B73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TOALHA PAPEL ENXUTTA</text:p>
          </table:table-cell>
          <table:table-cell office:value-type="float" office:value="61477" calcext:value-type="float">
            <text:p>614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3.69" calcext:value-type="float">
            <text:p>3,69</text:p>
          </table:table-cell>
          <table:table-cell office:value-type="float" office:value="14.76" calcext:value-type="float">
            <text:p>14,76</text:p>
          </table:table-cell>
          <table:table-cell table:formula="of:=IF(COUNTIF([Comparativo.$B$1:.$B$117];[.B74])=1;LOOKUP([.B74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FILME PVC PICOTADO</text:p>
          </table:table-cell>
          <table:table-cell office:value-type="float" office:value="61502" calcext:value-type="float">
            <text:p>615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5.9" calcext:value-type="float">
            <text:p>5,9</text:p>
          </table:table-cell>
          <table:table-cell office:value-type="float" office:value="23.6" calcext:value-type="float">
            <text:p>23,6</text:p>
          </table:table-cell>
          <table:table-cell table:formula="of:=IF(COUNTIF([Comparativo.$B$1:.$B$117];[.B75])=1;LOOKUP([.B75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SUCO SALTON</text:p>
          </table:table-cell>
          <table:table-cell office:value-type="float" office:value="61513" calcext:value-type="float">
            <text:p>615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4.9" calcext:value-type="float">
            <text:p>14,9</text:p>
          </table:table-cell>
          <table:table-cell table:formula="of:=IF(COUNTIF([Comparativo.$B$1:.$B$117];[.B76])=1;LOOKUP([.B76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EXTRATO ELEFANTE TP</text:p>
          </table:table-cell>
          <table:table-cell office:value-type="float" office:value="64521" calcext:value-type="float">
            <text:p>645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D9</text:p>
          </table:table-cell>
          <table:table-cell office:value-type="float" office:value="3.29" calcext:value-type="float">
            <text:p>3,29</text:p>
          </table:table-cell>
          <table:table-cell office:value-type="float" office:value="19.74" calcext:value-type="float">
            <text:p>19,74</text:p>
          </table:table-cell>
          <table:table-cell table:style-name="ce10" table:formula="of:=IF(COUNTIF([Comparativo.$B$1:.$B$117];[.B77])=1;LOOKUP([.B77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CHOC.NESTLE</text:p>
          </table:table-cell>
          <table:table-cell office:value-type="float" office:value="64990" calcext:value-type="float">
            <text:p>64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6.49" calcext:value-type="float">
            <text:p>6,49</text:p>
          </table:table-cell>
          <table:table-cell table:style-name="ce10" table:formula="of:=IF(COUNTIF([Comparativo.$B$1:.$B$117];[.B78])=1;LOOKUP([.B78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MOLHO TOM.TAMBAU</text:p>
          </table:table-cell>
          <table:table-cell office:value-type="float" office:value="65003" calcext:value-type="float">
            <text:p>650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2.89" calcext:value-type="float">
            <text:p>2,89</text:p>
          </table:table-cell>
          <table:table-cell office:value-type="float" office:value="8.67" calcext:value-type="float">
            <text:p>8,67</text:p>
          </table:table-cell>
          <table:table-cell table:formula="of:=IF(COUNTIF([Comparativo.$B$1:.$B$117];[.B79])=1;LOOKUP([.B79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BISCOITO POLVILHO</text:p>
          </table:table-cell>
          <table:table-cell office:value-type="float" office:value="65662" calcext:value-type="float">
            <text:p>656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3.49" calcext:value-type="float">
            <text:p>3,49</text:p>
          </table:table-cell>
          <table:table-cell office:value-type="float" office:value="6.98" calcext:value-type="float">
            <text:p>6,98</text:p>
          </table:table-cell>
          <table:table-cell table:style-name="ce10" table:formula="of:=IF(COUNTIF([Comparativo.$B$1:.$B$117];[.B80])=1;LOOKUP([.B80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DES.REXONA AERO</text:p>
          </table:table-cell>
          <table:table-cell office:value-type="float" office:value="65704" calcext:value-type="float">
            <text:p>657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16.9" calcext:value-type="float">
            <text:p>16,9</text:p>
          </table:table-cell>
          <table:table-cell office:value-type="float" office:value="50.7" calcext:value-type="float">
            <text:p>50,7</text:p>
          </table:table-cell>
          <table:table-cell table:style-name="ce10" table:formula="of:=IF(COUNTIF([Comparativo.$B$1:.$B$117];[.B81])=1;LOOKUP([.B81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MILHO VERDE QUERO</text:p>
          </table:table-cell>
          <table:table-cell office:value-type="float" office:value="65823" calcext:value-type="float">
            <text:p>658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D9</text:p>
          </table:table-cell>
          <table:table-cell office:value-type="float" office:value="3.29" calcext:value-type="float">
            <text:p>3,29</text:p>
          </table:table-cell>
          <table:table-cell office:value-type="float" office:value="19.74" calcext:value-type="float">
            <text:p>19,74</text:p>
          </table:table-cell>
          <table:table-cell table:formula="of:=IF(COUNTIF([Comparativo.$B$1:.$B$117];[.B82])=1;LOOKUP([.B82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ESPONJA EXTREMA</text:p>
          </table:table-cell>
          <table:table-cell office:value-type="float" office:value="66551" calcext:value-type="float">
            <text:p>665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5.69" calcext:value-type="float">
            <text:p>5,69</text:p>
          </table:table-cell>
          <table:table-cell office:value-type="float" office:value="11.38" calcext:value-type="float">
            <text:p>11,38</text:p>
          </table:table-cell>
          <table:table-cell table:style-name="ce10" table:formula="of:=IF(COUNTIF([Comparativo.$B$1:.$B$117];[.B83])=1;LOOKUP([.B83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TORRADA VITARELLA</text:p>
          </table:table-cell>
          <table:table-cell office:value-type="float" office:value="66593" calcext:value-type="float">
            <text:p>665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4.1" calcext:value-type="float">
            <text:p>4,1</text:p>
          </table:table-cell>
          <table:table-cell office:value-type="float" office:value="16.4" calcext:value-type="float">
            <text:p>16,4</text:p>
          </table:table-cell>
          <table:table-cell table:formula="of:=IF(COUNTIF([Comparativo.$B$1:.$B$117];[.B84])=1;LOOKUP([.B84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KETCHUP HELLMANNS</text:p>
          </table:table-cell>
          <table:table-cell office:value-type="float" office:value="66892" calcext:value-type="float">
            <text:p>668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9.9" calcext:value-type="float">
            <text:p>19,9</text:p>
          </table:table-cell>
          <table:table-cell table:formula="of:=IF(COUNTIF([Comparativo.$B$1:.$B$117];[.B85])=1;LOOKUP([.B85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SALG.LUCKY TORCIDA</text:p>
          </table:table-cell>
          <table:table-cell office:value-type="float" office:value="68463" calcext:value-type="float">
            <text:p>684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.99" calcext:value-type="float">
            <text:p>1,99</text:p>
          </table:table-cell>
          <table:table-cell table:formula="of:=IF(COUNTIF([Comparativo.$B$1:.$B$117];[.B86])=1;LOOKUP([.B86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SALG.LUCKY TORCIDA</text:p>
          </table:table-cell>
          <table:table-cell office:value-type="float" office:value="68469" calcext:value-type="float">
            <text:p>684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.99" calcext:value-type="float">
            <text:p>1,99</text:p>
          </table:table-cell>
          <table:table-cell table:formula="of:=IF(COUNTIF([Comparativo.$B$1:.$B$117];[.B87])=1;LOOKUP([.B87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QJO.RALADO ITAMBE</text:p>
          </table:table-cell>
          <table:table-cell office:value-type="float" office:value="68634" calcext:value-type="float">
            <text:p>686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T9</text:p>
          </table:table-cell>
          <table:table-cell office:value-type="float" office:value="4.79" calcext:value-type="float">
            <text:p>4,79</text:p>
          </table:table-cell>
          <table:table-cell office:value-type="float" office:value="19.16" calcext:value-type="float">
            <text:p>19,16</text:p>
          </table:table-cell>
          <table:table-cell table:formula="of:=IF(COUNTIF([Comparativo.$B$1:.$B$117];[.B88])=1;LOOKUP([.B88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AP.BARB.PREST.U.GRIP</text:p>
          </table:table-cell>
          <table:table-cell office:value-type="float" office:value="68867" calcext:value-type="float">
            <text:p>688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5.29" calcext:value-type="float">
            <text:p>5,29</text:p>
          </table:table-cell>
          <table:table-cell office:value-type="float" office:value="10.58" calcext:value-type="float">
            <text:p>10,58</text:p>
          </table:table-cell>
          <table:table-cell table:style-name="ce10" table:formula="of:=IF(COUNTIF([Comparativo.$B$1:.$B$117];[.B89])=1;LOOKUP([.B89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XEREM GRAO VERDE</text:p>
          </table:table-cell>
          <table:table-cell office:value-type="float" office:value="70100" calcext:value-type="float">
            <text:p>70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2.1" calcext:value-type="float">
            <text:p>2,1</text:p>
          </table:table-cell>
          <table:table-cell office:value-type="float" office:value="4.2" calcext:value-type="float">
            <text:p>4,2</text:p>
          </table:table-cell>
          <table:table-cell table:formula="of:=IF(COUNTIF([Comparativo.$B$1:.$B$117];[.B90])=1;LOOKUP([.B90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MAC.VITAMASSA ESPAG.</text:p>
          </table:table-cell>
          <table:table-cell office:value-type="float" office:value="70361" calcext:value-type="float">
            <text:p>703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2.99" calcext:value-type="float">
            <text:p>2,99</text:p>
          </table:table-cell>
          <table:table-cell office:value-type="float" office:value="5.98" calcext:value-type="float">
            <text:p>5,98</text:p>
          </table:table-cell>
          <table:table-cell table:formula="of:=IF(COUNTIF([Comparativo.$B$1:.$B$117];[.B91])=1;LOOKUP([.B91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SAB.LIQ.PROTEX LIMP.</text:p>
          </table:table-cell>
          <table:table-cell office:value-type="float" office:value="71442" calcext:value-type="float">
            <text:p>714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2.7" calcext:value-type="float">
            <text:p>22,7</text:p>
          </table:table-cell>
          <table:table-cell table:formula="of:=IF(COUNTIF([Comparativo.$B$1:.$B$117];[.B92])=1;LOOKUP([.B92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BALA GELATINA FINI</text:p>
          </table:table-cell>
          <table:table-cell office:value-type="float" office:value="71945" calcext:value-type="float">
            <text:p>719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0.99" calcext:value-type="float">
            <text:p>10,99</text:p>
          </table:table-cell>
          <table:table-cell table:style-name="ce10" table:formula="of:=IF(COUNTIF([Comparativo.$B$1:.$B$117];[.B93])=1;LOOKUP([.B93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DET.PO.OMO</text:p>
          </table:table-cell>
          <table:table-cell office:value-type="float" office:value="72048" calcext:value-type="float">
            <text:p>720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T9</text:p>
          </table:table-cell>
          <table:table-cell office:value-type="float" office:value="6.99" calcext:value-type="float">
            <text:p>6,99</text:p>
          </table:table-cell>
          <table:table-cell office:value-type="float" office:value="20.97" calcext:value-type="float">
            <text:p>20,97</text:p>
          </table:table-cell>
          <table:table-cell table:style-name="ce10" table:formula="of:=IF(COUNTIF([Comparativo.$B$1:.$B$117];[.B94])=1;LOOKUP([.B94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SAB.PROTEX</text:p>
          </table:table-cell>
          <table:table-cell office:value-type="float" office:value="72234" calcext:value-type="float">
            <text:p>7223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D9</text:p>
          </table:table-cell>
          <table:table-cell office:value-type="float" office:value="2.99" calcext:value-type="float">
            <text:p>2,99</text:p>
          </table:table-cell>
          <table:table-cell office:value-type="float" office:value="35.88" calcext:value-type="float">
            <text:p>35,88</text:p>
          </table:table-cell>
          <table:table-cell table:formula="of:=IF(COUNTIF([Comparativo.$B$1:.$B$117];[.B95])=1;LOOKUP([.B95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BATATA PALHA</text:p>
          </table:table-cell>
          <table:table-cell office:value-type="float" office:value="72307" calcext:value-type="float">
            <text:p>723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9.99" calcext:value-type="float">
            <text:p>9,99</text:p>
          </table:table-cell>
          <table:table-cell office:value-type="float" office:value="19.98" calcext:value-type="float">
            <text:p>19,98</text:p>
          </table:table-cell>
          <table:table-cell table:style-name="ce10" table:formula="of:=IF(COUNTIF([Comparativo.$B$1:.$B$117];[.B96])=1;LOOKUP([.B96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BISC.MAMMA MIA</text:p>
          </table:table-cell>
          <table:table-cell office:value-type="float" office:value="72570" calcext:value-type="float">
            <text:p>725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4.59" calcext:value-type="float">
            <text:p>4,59</text:p>
          </table:table-cell>
          <table:table-cell table:style-name="ce10" table:formula="of:=IF(COUNTIF([Comparativo.$B$1:.$B$117];[.B97])=1;LOOKUP([.B97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ACHOC.PO NESCAU LT</text:p>
          </table:table-cell>
          <table:table-cell office:value-type="float" office:value="73279" calcext:value-type="float">
            <text:p>73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8.99" calcext:value-type="float">
            <text:p>8,99</text:p>
          </table:table-cell>
          <table:table-cell table:style-name="ce10" table:formula="of:=IF(COUNTIF([Comparativo.$B$1:.$B$117];[.B98])=1;LOOKUP([.B98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SALG.ELMA CHIPS</text:p>
          </table:table-cell>
          <table:table-cell office:value-type="float" office:value="73309" calcext:value-type="float">
            <text:p>733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6.29" calcext:value-type="float">
            <text:p>6,29</text:p>
          </table:table-cell>
          <table:table-cell table:formula="of:=IF(COUNTIF([Comparativo.$B$1:.$B$117];[.B99])=1;LOOKUP([.B99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CHOC.GAROTO TALENTO</text:p>
          </table:table-cell>
          <table:table-cell office:value-type="float" office:value="74756" calcext:value-type="float">
            <text:p>747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9" calcext:value-type="float">
            <text:p>5,9</text:p>
          </table:table-cell>
          <table:table-cell table:style-name="ce10" table:formula="of:=IF(COUNTIF([Comparativo.$B$1:.$B$117];[.B100])=1;LOOKUP([.B100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CHOC.GAROTO TALENTO</text:p>
          </table:table-cell>
          <table:table-cell office:value-type="float" office:value="74763" calcext:value-type="float">
            <text:p>747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9" calcext:value-type="float">
            <text:p>5,9</text:p>
          </table:table-cell>
          <table:table-cell table:style-name="ce10" table:formula="of:=IF(COUNTIF([Comparativo.$B$1:.$B$117];[.B101])=1;LOOKUP([.B101];[Comparativo.$B$1:.$B$117];[Comparativo.$D$1:.$D$117]);&quot;&quot;)" office:value-type="string" office:string-value="" calcext:value-type="error">
            <text:p>#N/DISP</text:p>
          </table:table-cell>
        </table:table-row>
        <table:table-row table:style-name="ro1">
          <table:table-cell office:value-type="string" calcext:value-type="string">
            <text:p>ABS.ALWAYS S.PROT</text:p>
          </table:table-cell>
          <table:table-cell office:value-type="float" office:value="74787" calcext:value-type="float">
            <text:p>747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76.56" calcext:value-type="float">
            <text:p>76,56</text:p>
          </table:table-cell>
          <table:table-cell table:formula="of:=IF(COUNTIF([Comparativo.$B$1:.$B$117];[.B102])=1;LOOKUP([.B102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SABAO YPE FRESH</text:p>
          </table:table-cell>
          <table:table-cell office:value-type="float" office:value="75079" calcext:value-type="float">
            <text:p>750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122" calcext:value-type="float">
            <text:p>122</text:p>
          </table:table-cell>
          <table:table-cell table:formula="of:=IF(COUNTIF([Comparativo.$B$1:.$B$117];[.B103])=1;LOOKUP([.B103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SABAO PDC ALOE VERA</text:p>
          </table:table-cell>
          <table:table-cell office:value-type="float" office:value="75080" calcext:value-type="float">
            <text:p>750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122" calcext:value-type="float">
            <text:p>122</text:p>
          </table:table-cell>
          <table:table-cell table:formula="of:=IF(COUNTIF([Comparativo.$B$1:.$B$117];[.B104])=1;LOOKUP([.B104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BOLACHA S.FRANCISCO</text:p>
          </table:table-cell>
          <table:table-cell office:value-type="float" office:value="75102" calcext:value-type="float">
            <text:p>75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3.99" calcext:value-type="float">
            <text:p>3,99</text:p>
          </table:table-cell>
          <table:table-cell table:formula="of:=IF(COUNTIF([Comparativo.$B$1:.$B$117];[.B105])=1;LOOKUP([.B105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BOLO ROLO DELIC.SER.</text:p>
          </table:table-cell>
          <table:table-cell office:value-type="float" office:value="75554" calcext:value-type="float">
            <text:p>755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89" calcext:value-type="float">
            <text:p>5,89</text:p>
          </table:table-cell>
          <table:table-cell table:formula="of:=IF(COUNTIF([Comparativo.$B$1:.$B$117];[.B106])=1;LOOKUP([.B106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57" calcext:value-type="float">
            <text:p>756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39" calcext:value-type="float">
            <text:p>5,39</text:p>
          </table:table-cell>
          <table:table-cell table:formula="of:=IF(COUNTIF([Comparativo.$B$1:.$B$117];[.B107])=1;LOOKUP([.B107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66" calcext:value-type="float">
            <text:p>756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4.69" calcext:value-type="float">
            <text:p>4,69</text:p>
          </table:table-cell>
          <table:table-cell office:value-type="float" office:value="14.07" calcext:value-type="float">
            <text:p>14,07</text:p>
          </table:table-cell>
          <table:table-cell table:formula="of:=IF(COUNTIF([Comparativo.$B$1:.$B$117];[.B108])=1;LOOKUP([.B108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BISC.PILAR</text:p>
          </table:table-cell>
          <table:table-cell office:value-type="float" office:value="75702" calcext:value-type="float">
            <text:p>757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4.39" calcext:value-type="float">
            <text:p>4,39</text:p>
          </table:table-cell>
          <table:table-cell office:value-type="float" office:value="17.56" calcext:value-type="float">
            <text:p>17,56</text:p>
          </table:table-cell>
          <table:table-cell table:formula="of:=IF(COUNTIF([Comparativo.$B$1:.$B$117];[.B109])=1;LOOKUP([.B109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MIST.REQ.NAT.DA VACA</text:p>
          </table:table-cell>
          <table:table-cell office:value-type="float" office:value="75860" calcext:value-type="float">
            <text:p>758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4.19" calcext:value-type="float">
            <text:p>4,19</text:p>
          </table:table-cell>
          <table:table-cell office:value-type="float" office:value="12.57" calcext:value-type="float">
            <text:p>12,57</text:p>
          </table:table-cell>
          <table:table-cell table:formula="of:=IF(COUNTIF([Comparativo.$B$1:.$B$117];[.B110])=1;LOOKUP([.B110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MOLHO QUERO MANJER.</text:p>
          </table:table-cell>
          <table:table-cell office:value-type="float" office:value="76143" calcext:value-type="float">
            <text:p>761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2.45" calcext:value-type="float">
            <text:p>2,45</text:p>
          </table:table-cell>
          <table:table-cell office:value-type="float" office:value="4.9" calcext:value-type="float">
            <text:p>4,9</text:p>
          </table:table-cell>
          <table:table-cell table:formula="of:=IF(COUNTIF([Comparativo.$B$1:.$B$117];[.B111])=1;LOOKUP([.B111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BISC.SALG.HIT CEB.SA</text:p>
          </table:table-cell>
          <table:table-cell office:value-type="float" office:value="76282" calcext:value-type="float">
            <text:p>76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1.85" calcext:value-type="float">
            <text:p>1,85</text:p>
          </table:table-cell>
          <table:table-cell table:formula="of:=IF(COUNTIF([Comparativo.$B$1:.$B$117];[.B112])=1;LOOKUP([.B112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ESC.DENTAL SENSODYNE</text:p>
          </table:table-cell>
          <table:table-cell office:value-type="float" office:value="76478" calcext:value-type="float">
            <text:p>764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9.9" calcext:value-type="float">
            <text:p>29,9</text:p>
          </table:table-cell>
          <table:table-cell table:formula="of:=IF(COUNTIF([Comparativo.$B$1:.$B$117];[.B113])=1;LOOKUP([.B113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SHAMP.PALMOLIVE</text:p>
          </table:table-cell>
          <table:table-cell office:value-type="float" office:value="76877" calcext:value-type="float">
            <text:p>768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2.99" calcext:value-type="float">
            <text:p>12,99</text:p>
          </table:table-cell>
          <table:table-cell office:value-type="float" office:value="25.98" calcext:value-type="float">
            <text:p>25,98</text:p>
          </table:table-cell>
          <table:table-cell table:formula="of:=IF(COUNTIF([Comparativo.$B$1:.$B$117];[.B114])=1;LOOKUP([.B114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7569" calcext:value-type="float">
            <text:p>775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6.19" calcext:value-type="float">
            <text:p>6,19</text:p>
          </table:table-cell>
          <table:table-cell office:value-type="float" office:value="12.38" calcext:value-type="float">
            <text:p>12,38</text:p>
          </table:table-cell>
          <table:table-cell table:formula="of:=IF(COUNTIF([Comparativo.$B$1:.$B$117];[.B115])=1;LOOKUP([.B115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CHOC.GAROTO TALENTO</text:p>
          </table:table-cell>
          <table:table-cell office:value-type="float" office:value="78810" calcext:value-type="float">
            <text:p>788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5.9" calcext:value-type="float">
            <text:p>5,9</text:p>
          </table:table-cell>
          <table:table-cell office:value-type="float" office:value="11.8" calcext:value-type="float">
            <text:p>11,8</text:p>
          </table:table-cell>
          <table:table-cell table:formula="of:=IF(COUNTIF([Comparativo.$B$1:.$B$117];[.B116])=1;LOOKUP([.B116];[Comparativo.$B$1:.$B$117];[Comparativo.$D$1:.$D$117]);&quot;&quot;)">
            <text:p/>
          </table:table-cell>
        </table:table-row>
        <table:table-row table:style-name="ro1">
          <table:table-cell office:value-type="string" calcext:value-type="string">
            <text:p>REFR.PO TANG</text:p>
          </table:table-cell>
          <table:table-cell office:value-type="float" office:value="80982" calcext:value-type="float">
            <text:p>809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0.99" calcext:value-type="float">
            <text:p>0,99</text:p>
          </table:table-cell>
          <table:table-cell office:value-type="float" office:value="3.96" calcext:value-type="float">
            <text:p>3,96</text:p>
          </table:table-cell>
          <table:table-cell table:formula="of:=IF(COUNTIF([Comparativo.$B$1:.$B$117];[.B117])=1;LOOKUP([.B117];[Comparativo.$B$1:.$B$117];[Comparativo.$D$1:.$D$117]);&quot;&quot;)">
            <text:p/>
          </table:table-cell>
        </table:table-row>
      </table:table>
      <table:table table:name="fev2023" table:style-name="ta1">
        <table:table-column table:style-name="co11" table:default-cell-style-name="Default"/>
        <table:table-column table:style-name="co5" table:number-columns-repeated="5" table:default-cell-style-name="Default"/>
        <table:table-row table:style-name="ro1">
          <table:table-cell table:style-name="ce8" office:value-type="string" calcext:value-type="string">
            <text:p>Produto</text:p>
          </table:table-cell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Qtde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string" calcext:value-type="string">
            <text:p>Vl. Unit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RG.PRIMOR C/S</text:p>
          </table:table-cell>
          <table:table-cell office:value-type="float" office:value="2151" calcext:value-type="float">
            <text:p>21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TE8</text:p>
          </table:table-cell>
          <table:table-cell office:value-type="float" office:value="5.99" calcext:value-type="float">
            <text:p>5,99</text:p>
          </table:table-cell>
          <table:table-cell office:value-type="float" office:value="11.98" calcext:value-type="float">
            <text:p>11,98</text:p>
          </table:table-cell>
        </table:table-row>
        <table:table-row table:style-name="ro1">
          <table:table-cell office:value-type="string" calcext:value-type="string">
            <text:p>AVEIA NATUS FLOCOS</text:p>
          </table:table-cell>
          <table:table-cell office:value-type="float" office:value="3186" calcext:value-type="float">
            <text:p>31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T9</text:p>
          </table:table-cell>
          <table:table-cell office:value-type="float" office:value="8.29" calcext:value-type="float">
            <text:p>8,29</text:p>
          </table:table-cell>
          <table:table-cell office:value-type="float" office:value="99.48" calcext:value-type="float">
            <text:p>99,48</text:p>
          </table:table-cell>
        </table:table-row>
        <table:table-row table:style-name="ro1">
          <table:table-cell office:value-type="string" calcext:value-type="string">
            <text:p>FAR.TRIGO FINNA</text:p>
          </table:table-cell>
          <table:table-cell office:value-type="float" office:value="5228" calcext:value-type="float">
            <text:p>52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T6</text:p>
          </table:table-cell>
          <table:table-cell office:value-type="float" office:value="5.59" calcext:value-type="float">
            <text:p>5,59</text:p>
          </table:table-cell>
          <table:table-cell office:value-type="float" office:value="55.9" calcext:value-type="float">
            <text:p>55,9</text:p>
          </table:table-cell>
        </table:table-row>
        <table:table-row table:style-name="ro1">
          <table:table-cell office:value-type="string" calcext:value-type="string">
            <text:p>HAV.TRAD.33 A 46</text:p>
          </table:table-cell>
          <table:table-cell office:value-type="float" office:value="6883" calcext:value-type="float">
            <text:p>68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9</text:p>
          </table:table-cell>
          <table:table-cell table:number-columns-repeated="2"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LIMP.UAU M.USO</text:p>
          </table:table-cell>
          <table:table-cell office:value-type="float" office:value="8380" calcext:value-type="float">
            <text:p>8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4.59" calcext:value-type="float">
            <text:p>4,59</text:p>
          </table:table-cell>
        </table:table-row>
        <table:table-row table:style-name="ro1">
          <table:table-cell office:value-type="string" calcext:value-type="string">
            <text:p>SAL LEBRE REFINADO</text:p>
          </table:table-cell>
          <table:table-cell office:value-type="float" office:value="8528" calcext:value-type="float">
            <text:p>85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1.69" calcext:value-type="float">
            <text:p>1,69</text:p>
          </table:table-cell>
        </table:table-row>
        <table:table-row table:style-name="ro1">
          <table:table-cell office:value-type="string" calcext:value-type="string">
            <text:p>ACUC.REF.GRAN OLHO</text:p>
          </table:table-cell>
          <table:table-cell office:value-type="float" office:value="8835" calcext:value-type="float">
            <text:p>88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T9</text:p>
          </table:table-cell>
          <table:table-cell office:value-type="float" office:value="3.39" calcext:value-type="float">
            <text:p>3,39</text:p>
          </table:table-cell>
          <table:table-cell office:value-type="float" office:value="13.56" calcext:value-type="float">
            <text:p>13,56</text:p>
          </table:table-cell>
        </table:table-row>
        <table:table-row table:style-name="ro1">
          <table:table-cell office:value-type="string" calcext:value-type="string">
            <text:p>FEIJAO CAR.TURQ.T 1</text:p>
          </table:table-cell>
          <table:table-cell office:value-type="float" office:value="9183" calcext:value-type="float">
            <text:p>91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T9</text:p>
          </table:table-cell>
          <table:table-cell office:value-type="float" office:value="9.99" calcext:value-type="float">
            <text:p>9,99</text:p>
          </table:table-cell>
          <table:table-cell office:value-type="float" office:value="49.95" calcext:value-type="float">
            <text:p>49,95</text:p>
          </table:table-cell>
        </table:table-row>
        <table:table-row table:style-name="ro1">
          <table:table-cell office:value-type="string" calcext:value-type="string">
            <text:p>OLEO SOJA SOYA</text:p>
          </table:table-cell>
          <table:table-cell office:value-type="float" office:value="11300" calcext:value-type="float">
            <text:p>113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C9</text:p>
          </table:table-cell>
          <table:table-cell office:value-type="float" office:value="8.89" calcext:value-type="float">
            <text:p>8,89</text:p>
          </table:table-cell>
          <table:table-cell office:value-type="float" office:value="17.78" calcext:value-type="float">
            <text:p>17,78</text:p>
          </table:table-cell>
        </table:table-row>
        <table:table-row table:style-name="ro1">
          <table:table-cell office:value-type="string" calcext:value-type="string">
            <text:p>MAION.HELL.SACHET</text:p>
          </table:table-cell>
          <table:table-cell office:value-type="float" office:value="12213" calcext:value-type="float">
            <text:p>122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SARD.GOMES COSTA</text:p>
          </table:table-cell>
          <table:table-cell office:value-type="float" office:value="12383" calcext:value-type="float">
            <text:p>123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7</text:p>
          </table:table-cell>
          <table:table-cell office:value-type="float" office:value="4.59" calcext:value-type="float">
            <text:p>4,59</text:p>
          </table:table-cell>
          <table:table-cell office:value-type="float" office:value="18.36" calcext:value-type="float">
            <text:p>18,36</text:p>
          </table:table-cell>
        </table:table-row>
        <table:table-row table:style-name="ro1">
          <table:table-cell office:value-type="string" calcext:value-type="string">
            <text:p>AGUA M.INDAIA</text:p>
          </table:table-cell>
          <table:table-cell office:value-type="float" office:value="14624" calcext:value-type="float">
            <text:p>146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FA9</text:p>
          </table:table-cell>
          <table:table-cell table:number-columns-repeated="2" office:value-type="float" office:value="2.59" calcext:value-type="float">
            <text:p>2,59</text:p>
          </table:table-cell>
        </table:table-row>
        <table:table-row table:style-name="ro1">
          <table:table-cell office:value-type="string" calcext:value-type="string">
            <text:p>AGUA SANIT.TUBARAO</text:p>
          </table:table-cell>
          <table:table-cell office:value-type="float" office:value="15130" calcext:value-type="float">
            <text:p>15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20.28" calcext:value-type="float">
            <text:p>20,28</text:p>
          </table:table-cell>
        </table:table-row>
        <table:table-row table:style-name="ro1">
          <table:table-cell office:value-type="string" calcext:value-type="string">
            <text:p>M.BOLO D.BENTA POUCH</text:p>
          </table:table-cell>
          <table:table-cell office:value-type="float" office:value="15659" calcext:value-type="float">
            <text:p>156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T8</text:p>
          </table:table-cell>
          <table:table-cell office:value-type="float" office:value="6.1" calcext:value-type="float">
            <text:p>6,1</text:p>
          </table:table-cell>
          <table:table-cell office:value-type="float" office:value="12.2" calcext:value-type="float">
            <text:p>12,2</text:p>
          </table:table-cell>
        </table:table-row>
        <table:table-row table:style-name="ro1">
          <table:table-cell office:value-type="string" calcext:value-type="string">
            <text:p>SOPA KITANO CR.CEBOL</text:p>
          </table:table-cell>
          <table:table-cell office:value-type="float" office:value="15718" calcext:value-type="float">
            <text:p>157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7.99" calcext:value-type="float">
            <text:p>7,99</text:p>
          </table:table-cell>
          <table:table-cell office:value-type="float" office:value="23.97" calcext:value-type="float">
            <text:p>23,97</text:p>
          </table:table-cell>
        </table:table-row>
        <table:table-row table:style-name="ro1">
          <table:table-cell office:value-type="string" calcext:value-type="string">
            <text:p>QJO PTO DA VACA LANC</text:p>
          </table:table-cell>
          <table:table-cell office:value-type="float" office:value="15755" calcext:value-type="float">
            <text:p>15755</text:p>
          </table:table-cell>
          <table:table-cell office:value-type="float" office:value="0.536" calcext:value-type="float">
            <text:p>0,536</text:p>
          </table:table-cell>
          <table:table-cell office:value-type="string" calcext:value-type="string">
            <text:p>KG9</text:p>
          </table:table-cell>
          <table:table-cell office:value-type="float" office:value="48.9" calcext:value-type="float">
            <text:p>48,9</text:p>
          </table:table-cell>
          <table:table-cell office:value-type="float" office:value="26.21" calcext:value-type="float">
            <text:p>26,21</text:p>
          </table:table-cell>
        </table:table-row>
        <table:table-row table:style-name="ro1">
          <table:table-cell office:value-type="string" calcext:value-type="string">
            <text:p>FLOCAO CORINGA</text:p>
          </table:table-cell>
          <table:table-cell office:value-type="float" office:value="16368" calcext:value-type="float">
            <text:p>16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DO3</text:p>
          </table:table-cell>
          <table:table-cell table:number-columns-repeated="2" office:value-type="float" office:value="41.8" calcext:value-type="float">
            <text:p>41,8</text:p>
          </table:table-cell>
        </table:table-row>
        <table:table-row table:style-name="ro1">
          <table:table-cell office:value-type="string" calcext:value-type="string">
            <text:p>FOSFORO PARANA</text:p>
          </table:table-cell>
          <table:table-cell office:value-type="float" office:value="17107" calcext:value-type="float">
            <text:p>17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1.99" calcext:value-type="float">
            <text:p>1,99</text:p>
          </table:table-cell>
        </table:table-row>
        <table:table-row table:style-name="ro1">
          <table:table-cell office:value-type="string" calcext:value-type="string">
            <text:p>LA ACO BOMBRIL</text:p>
          </table:table-cell>
          <table:table-cell office:value-type="float" office:value="17153" calcext:value-type="float">
            <text:p>171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T9</text:p>
          </table:table-cell>
          <table:table-cell office:value-type="float" office:value="2.32" calcext:value-type="float">
            <text:p>2,32</text:p>
          </table:table-cell>
          <table:table-cell office:value-type="float" office:value="4.64" calcext:value-type="float">
            <text:p>4,64</text:p>
          </table:table-cell>
        </table:table-row>
        <table:table-row table:style-name="ro1">
          <table:table-cell office:value-type="string" calcext:value-type="string">
            <text:p>OVO BCO JUMBO</text:p>
          </table:table-cell>
          <table:table-cell office:value-type="float" office:value="21821" calcext:value-type="float">
            <text:p>218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DJ6</text:p>
          </table:table-cell>
          <table:table-cell table:number-columns-repeated="2" office:value-type="float" office:value="13.9" calcext:value-type="float">
            <text:p>13,9</text:p>
          </table:table-cell>
        </table:table-row>
        <table:table-row table:style-name="ro1">
          <table:table-cell office:value-type="string" calcext:value-type="string">
            <text:p>LEITE SOJA NATUS</text:p>
          </table:table-cell>
          <table:table-cell office:value-type="float" office:value="21891" calcext:value-type="float">
            <text:p>2189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D9</text:p>
          </table:table-cell>
          <table:table-cell office:value-type="float" office:value="13.9" calcext:value-type="float">
            <text:p>13,9</text:p>
          </table:table-cell>
          <table:table-cell office:value-type="float" office:value="111.2" calcext:value-type="float">
            <text:p>111,2</text:p>
          </table:table-cell>
        </table:table-row>
        <table:table-row table:style-name="ro1">
          <table:table-cell office:value-type="string" calcext:value-type="string">
            <text:p>COND.PALMOL.NAT.NEUT</text:p>
          </table:table-cell>
          <table:table-cell office:value-type="float" office:value="25873" calcext:value-type="float">
            <text:p>258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10.3" calcext:value-type="float">
            <text:p>10,3</text:p>
          </table:table-cell>
          <table:table-cell office:value-type="float" office:value="30.9" calcext:value-type="float">
            <text:p>30,9</text:p>
          </table:table-cell>
        </table:table-row>
        <table:table-row table:style-name="ro1">
          <table:table-cell office:value-type="string" calcext:value-type="string">
            <text:p>PEDRA SANIT.HARPIC</text:p>
          </table:table-cell>
          <table:table-cell office:value-type="float" office:value="26374" calcext:value-type="float">
            <text:p>263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D9</text:p>
          </table:table-cell>
          <table:table-cell office:value-type="float" office:value="3.1" calcext:value-type="float">
            <text:p>3,1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office:value-type="string" calcext:value-type="string">
            <text:p>COLORIFICO SAO BRAZ</text:p>
          </table:table-cell>
          <table:table-cell office:value-type="float" office:value="26859" calcext:value-type="float">
            <text:p>268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D9</text:p>
          </table:table-cell>
          <table:table-cell office:value-type="float" office:value="0.89" calcext:value-type="float">
            <text:p>0,89</text:p>
          </table:table-cell>
          <table:table-cell office:value-type="float" office:value="5.34" calcext:value-type="float">
            <text:p>5,34</text:p>
          </table:table-cell>
        </table:table-row>
        <table:table-row table:style-name="ro1">
          <table:table-cell office:value-type="string" calcext:value-type="string">
            <text:p>ARROZ URBANO INTEG.</text:p>
          </table:table-cell>
          <table:table-cell office:value-type="float" office:value="32090" calcext:value-type="float">
            <text:p>320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T9</text:p>
          </table:table-cell>
          <table:table-cell office:value-type="float" office:value="4.45" calcext:value-type="float">
            <text:p>4,45</text:p>
          </table:table-cell>
          <table:table-cell office:value-type="float" office:value="17.8" calcext:value-type="float">
            <text:p>17,8</text:p>
          </table:table-cell>
        </table:table-row>
        <table:table-row table:style-name="ro1">
          <table:table-cell office:value-type="string" calcext:value-type="string">
            <text:p>CXA C/TP PLEION 2,5L</text:p>
          </table:table-cell>
          <table:table-cell office:value-type="float" office:value="33722" calcext:value-type="float">
            <text:p>337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7.9" calcext:value-type="float">
            <text:p>7,9</text:p>
          </table:table-cell>
          <table:table-cell office:value-type="float" office:value="15.8" calcext:value-type="float">
            <text:p>15,8</text:p>
          </table:table-cell>
        </table:table-row>
        <table:table-row table:style-name="ro1">
          <table:table-cell office:value-type="string" calcext:value-type="string">
            <text:p>CATCHUP TAMBAU</text:p>
          </table:table-cell>
          <table:table-cell office:value-type="float" office:value="33970" calcext:value-type="float">
            <text:p>339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5.89" calcext:value-type="float">
            <text:p>5,89</text:p>
          </table:table-cell>
          <table:table-cell office:value-type="float" office:value="11.78" calcext:value-type="float">
            <text:p>11,78</text:p>
          </table:table-cell>
        </table:table-row>
        <table:table-row table:style-name="ro1">
          <table:table-cell office:value-type="string" calcext:value-type="string">
            <text:p>QJO RALADO N.DA VACA</text:p>
          </table:table-cell>
          <table:table-cell office:value-type="float" office:value="34726" calcext:value-type="float">
            <text:p>347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D8</text:p>
          </table:table-cell>
          <table:table-cell office:value-type="float" office:value="3.49" calcext:value-type="float">
            <text:p>3,49</text:p>
          </table:table-cell>
          <table:table-cell office:value-type="float" office:value="24.43" calcext:value-type="float">
            <text:p>24,43</text:p>
          </table:table-cell>
        </table:table-row>
        <table:table-row table:style-name="ro1">
          <table:table-cell office:value-type="string" calcext:value-type="string">
            <text:p>DET.PO BEM TE VI</text:p>
          </table:table-cell>
          <table:table-cell office:value-type="float" office:value="35091" calcext:value-type="float">
            <text:p>3509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UND9</text:p>
          </table:table-cell>
          <table:table-cell office:value-type="float" office:value="3.45" calcext:value-type="float">
            <text:p>3,45</text:p>
          </table:table-cell>
          <table:table-cell office:value-type="float" office:value="89.7" calcext:value-type="float">
            <text:p>89,7</text:p>
          </table:table-cell>
        </table:table-row>
        <table:table-row table:style-name="ro1">
          <table:table-cell office:value-type="string" calcext:value-type="string">
            <text:p>M.PASTEL MASSAFEST</text:p>
          </table:table-cell>
          <table:table-cell office:value-type="float" office:value="35581" calcext:value-type="float">
            <text:p>355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59" calcext:value-type="float">
            <text:p>5,59</text:p>
          </table:table-cell>
        </table:table-row>
        <table:table-row table:style-name="ro1">
          <table:table-cell office:value-type="string" calcext:value-type="string">
            <text:p>SALG.AMAVITA BATATA</text:p>
          </table:table-cell>
          <table:table-cell office:value-type="float" office:value="36048" calcext:value-type="float">
            <text:p>360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2.99" calcext:value-type="float">
            <text:p>2,99</text:p>
          </table:table-cell>
          <table:table-cell office:value-type="float" office:value="11.96" calcext:value-type="float">
            <text:p>11,96</text:p>
          </table:table-cell>
        </table:table-row>
        <table:table-row table:style-name="ro1">
          <table:table-cell office:value-type="string" calcext:value-type="string">
            <text:p>DES.MONANGE AERO</text:p>
          </table:table-cell>
          <table:table-cell office:value-type="float" office:value="36359" calcext:value-type="float">
            <text:p>363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8.9" calcext:value-type="float">
            <text:p>8,9</text:p>
          </table:table-cell>
          <table:table-cell office:value-type="float" office:value="35.6" calcext:value-type="float">
            <text:p>35,6</text:p>
          </table:table-cell>
        </table:table-row>
        <table:table-row table:style-name="ro1">
          <table:table-cell office:value-type="string" calcext:value-type="string">
            <text:p>AZEITE OLIVA ANDOR.</text:p>
          </table:table-cell>
          <table:table-cell office:value-type="float" office:value="37062" calcext:value-type="float">
            <text:p>370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D9</text:p>
          </table:table-cell>
          <table:table-cell office:value-type="float" office:value="25.9" calcext:value-type="float">
            <text:p>25,9</text:p>
          </table:table-cell>
          <table:table-cell office:value-type="float" office:value="207.2" calcext:value-type="float">
            <text:p>207,2</text:p>
          </table:table-cell>
        </table:table-row>
        <table:table-row table:style-name="ro1">
          <table:table-cell office:value-type="string" calcext:value-type="string">
            <text:p>PAO FORMA BELLAVTA</text:p>
          </table:table-cell>
          <table:table-cell office:value-type="float" office:value="37691" calcext:value-type="float">
            <text:p>376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1</text:p>
          </table:table-cell>
          <table:table-cell table:number-columns-repeated="2" office:value-type="float" office:value="5.19" calcext:value-type="float">
            <text:p>5,19</text:p>
          </table:table-cell>
        </table:table-row>
        <table:table-row table:style-name="ro1">
          <table:table-cell office:value-type="string" calcext:value-type="string">
            <text:p>GRANOLA KODILAR</text:p>
          </table:table-cell>
          <table:table-cell office:value-type="float" office:value="37700" calcext:value-type="float">
            <text:p>377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21.9" calcext:value-type="float">
            <text:p>21,9</text:p>
          </table:table-cell>
        </table:table-row>
        <table:table-row table:style-name="ro1">
          <table:table-cell office:value-type="string" calcext:value-type="string">
            <text:p>P.HIG.PERSONAL VIP K</text:p>
          </table:table-cell>
          <table:table-cell office:value-type="float" office:value="42009" calcext:value-type="float">
            <text:p>420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56" calcext:value-type="float">
            <text:p>56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ALCOOL COPERALCOOL</text:p>
          </table:table-cell>
          <table:table-cell office:value-type="float" office:value="42171" calcext:value-type="float">
            <text:p>421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SIFAO ASTRAS</text:p>
          </table:table-cell>
          <table:table-cell office:value-type="float" office:value="42377" calcext:value-type="float">
            <text:p>423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9.9" calcext:value-type="float">
            <text:p>9,9</text:p>
          </table:table-cell>
        </table:table-row>
        <table:table-row table:style-name="ro1">
          <table:table-cell office:value-type="string" calcext:value-type="string">
            <text:p>SUCO CATAFESTA U.TTO</text:p>
          </table:table-cell>
          <table:table-cell office:value-type="float" office:value="43537" calcext:value-type="float">
            <text:p>435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4.9" calcext:value-type="float">
            <text:p>14,9</text:p>
          </table:table-cell>
          <table:table-cell office:value-type="float" office:value="29.8" calcext:value-type="float">
            <text:p>29,8</text:p>
          </table:table-cell>
        </table:table-row>
        <table:table-row table:style-name="ro1">
          <table:table-cell office:value-type="string" calcext:value-type="string">
            <text:p>AMIDO MILHO MAIZENA</text:p>
          </table:table-cell>
          <table:table-cell office:value-type="float" office:value="45094" calcext:value-type="float">
            <text:p>450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0.19" calcext:value-type="float">
            <text:p>10,19</text:p>
          </table:table-cell>
        </table:table-row>
        <table:table-row table:style-name="ro1">
          <table:table-cell office:value-type="string" calcext:value-type="string">
            <text:p>AZ.VDE.C.BELO POUCH</text:p>
          </table:table-cell>
          <table:table-cell office:value-type="float" office:value="46624" calcext:value-type="float">
            <text:p>466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4.99" calcext:value-type="float">
            <text:p>4,99</text:p>
          </table:table-cell>
          <table:table-cell office:value-type="float" office:value="9.98" calcext:value-type="float">
            <text:p>9,98</text:p>
          </table:table-cell>
        </table:table-row>
        <table:table-row table:style-name="ro1">
          <table:table-cell office:value-type="string" calcext:value-type="string">
            <text:p>FERM.FERMIX BIOL.</text:p>
          </table:table-cell>
          <table:table-cell office:value-type="float" office:value="48099" calcext:value-type="float">
            <text:p>480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D9</text:p>
          </table:table-cell>
          <table:table-cell office:value-type="float" office:value="1.15" calcext:value-type="float">
            <text:p>1,15</text:p>
          </table:table-cell>
          <table:table-cell office:value-type="float" office:value="6.9" calcext:value-type="float">
            <text:p>6,9</text:p>
          </table:table-cell>
        </table:table-row>
        <table:table-row table:style-name="ro1">
          <table:table-cell office:value-type="string" calcext:value-type="string">
            <text:p>TOALHA PAPEL SNACK</text:p>
          </table:table-cell>
          <table:table-cell office:value-type="float" office:value="49376" calcext:value-type="float">
            <text:p>493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TE9</text:p>
          </table:table-cell>
          <table:table-cell office:value-type="float" office:value="3.99" calcext:value-type="float">
            <text:p>3,99</text:p>
          </table:table-cell>
          <table:table-cell office:value-type="float" office:value="15.96" calcext:value-type="float">
            <text:p>15,96</text:p>
          </table:table-cell>
        </table:table-row>
        <table:table-row table:style-name="ro1">
          <table:table-cell office:value-type="string" calcext:value-type="string">
            <text:p>COND.PANTENE LISO</text:p>
          </table:table-cell>
          <table:table-cell office:value-type="float" office:value="49591" calcext:value-type="float">
            <text:p>495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25.9" calcext:value-type="float">
            <text:p>25,9</text:p>
          </table:table-cell>
          <table:table-cell office:value-type="float" office:value="51.8" calcext:value-type="float">
            <text:p>51,8</text:p>
          </table:table-cell>
        </table:table-row>
        <table:table-row table:style-name="ro1">
          <table:table-cell office:value-type="string" calcext:value-type="string">
            <text:p>FILME PVC LUSAFILM</text:p>
          </table:table-cell>
          <table:table-cell office:value-type="float" office:value="49884" calcext:value-type="float">
            <text:p>4988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D9</text:p>
          </table:table-cell>
          <table:table-cell office:value-type="float" office:value="3.09" calcext:value-type="float">
            <text:p>3,09</text:p>
          </table:table-cell>
          <table:table-cell office:value-type="float" office:value="15.45" calcext:value-type="float">
            <text:p>15,45</text:p>
          </table:table-cell>
        </table:table-row>
        <table:table-row table:style-name="ro1">
          <table:table-cell office:value-type="string" calcext:value-type="string">
            <text:p>LING.PAIO PERDIGAO</text:p>
          </table:table-cell>
          <table:table-cell office:value-type="float" office:value="50705" calcext:value-type="float">
            <text:p>507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5.99" calcext:value-type="float">
            <text:p>15,99</text:p>
          </table:table-cell>
          <table:table-cell office:value-type="float" office:value="31.98" calcext:value-type="float">
            <text:p>31,98</text:p>
          </table:table-cell>
        </table:table-row>
        <table:table-row table:style-name="ro1">
          <table:table-cell office:value-type="string" calcext:value-type="string">
            <text:p>CATCHUP HEINZ</text:p>
          </table:table-cell>
          <table:table-cell office:value-type="float" office:value="52606" calcext:value-type="float">
            <text:p>52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5.5" calcext:value-type="float">
            <text:p>15,5</text:p>
          </table:table-cell>
        </table:table-row>
        <table:table-row table:style-name="ro1">
          <table:table-cell office:value-type="string" calcext:value-type="string">
            <text:p>SAL ROSA HIMALAIA</text:p>
          </table:table-cell>
          <table:table-cell office:value-type="float" office:value="53300" calcext:value-type="float">
            <text:p>53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6.69" calcext:value-type="float">
            <text:p>6,69</text:p>
          </table:table-cell>
        </table:table-row>
        <table:table-row table:style-name="ro1">
          <table:table-cell office:value-type="string" calcext:value-type="string">
            <text:p>COCO RALADO SOCOCO</text:p>
          </table:table-cell>
          <table:table-cell office:value-type="float" office:value="54050" calcext:value-type="float">
            <text:p>540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3.29" calcext:value-type="float">
            <text:p>3,29</text:p>
          </table:table-cell>
          <table:table-cell office:value-type="float" office:value="13.16" calcext:value-type="float">
            <text:p>13,16</text:p>
          </table:table-cell>
        </table:table-row>
        <table:table-row table:style-name="ro1">
          <table:table-cell office:value-type="string" calcext:value-type="string">
            <text:p>LEITE COCO SOCOCO VD</text:p>
          </table:table-cell>
          <table:table-cell office:value-type="float" office:value="54054" calcext:value-type="float">
            <text:p>540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13.9" calcext:value-type="float">
            <text:p>13,9</text:p>
          </table:table-cell>
          <table:table-cell office:value-type="float" office:value="41.7" calcext:value-type="float">
            <text:p>41,7</text:p>
          </table:table-cell>
        </table:table-row>
        <table:table-row table:style-name="ro1">
          <table:table-cell office:value-type="string" calcext:value-type="string">
            <text:p>FAR.LACTEA NESTLE</text:p>
          </table:table-cell>
          <table:table-cell office:value-type="float" office:value="54320" calcext:value-type="float">
            <text:p>543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6.9" calcext:value-type="float">
            <text:p>16,9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>
          <table:table-cell office:value-type="string" calcext:value-type="string">
            <text:p>SUCO OQ INTEGRAL UVA</text:p>
          </table:table-cell>
          <table:table-cell office:value-type="float" office:value="54935" calcext:value-type="float">
            <text:p>549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1.9" calcext:value-type="float">
            <text:p>11,9</text:p>
          </table:table-cell>
          <table:table-cell office:value-type="float" office:value="23.8" calcext:value-type="float">
            <text:p>23,8</text:p>
          </table:table-cell>
        </table:table-row>
        <table:table-row table:style-name="ro1">
          <table:table-cell office:value-type="string" calcext:value-type="string">
            <text:p>LEITE PO CAMPONESA</text:p>
          </table:table-cell>
          <table:table-cell office:value-type="float" office:value="56310" calcext:value-type="float">
            <text:p>563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324.5" calcext:value-type="float">
            <text:p>324,5</text:p>
          </table:table-cell>
        </table:table-row>
        <table:table-row table:style-name="ro1">
          <table:table-cell office:value-type="string" calcext:value-type="string">
            <text:p>L.COND.CAMPON.INT.TP</text:p>
          </table:table-cell>
          <table:table-cell office:value-type="float" office:value="56313" calcext:value-type="float">
            <text:p>563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7.39" calcext:value-type="float">
            <text:p>7,39</text:p>
          </table:table-cell>
          <table:table-cell office:value-type="float" office:value="29.56" calcext:value-type="float">
            <text:p>29,56</text:p>
          </table:table-cell>
        </table:table-row>
        <table:table-row table:style-name="ro1">
          <table:table-cell office:value-type="string" calcext:value-type="string">
            <text:p>CREME LEITE CAMPONE</text:p>
          </table:table-cell>
          <table:table-cell office:value-type="float" office:value="56314" calcext:value-type="float">
            <text:p>563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D9</text:p>
          </table:table-cell>
          <table:table-cell office:value-type="float" office:value="3.69" calcext:value-type="float">
            <text:p>3,69</text:p>
          </table:table-cell>
          <table:table-cell office:value-type="float" office:value="22.14" calcext:value-type="float">
            <text:p>22,14</text:p>
          </table:table-cell>
        </table:table-row>
        <table:table-row table:style-name="ro1">
          <table:table-cell office:value-type="string" calcext:value-type="string">
            <text:p>LUSTRA MOVEIS YPE</text:p>
          </table:table-cell>
          <table:table-cell office:value-type="float" office:value="56822" calcext:value-type="float">
            <text:p>568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7" calcext:value-type="float">
            <text:p>5,7</text:p>
          </table:table-cell>
        </table:table-row>
        <table:table-row table:style-name="ro1">
          <table:table-cell office:value-type="string" calcext:value-type="string">
            <text:p>MILHO MUNGUZA TURQUE</text:p>
          </table:table-cell>
          <table:table-cell office:value-type="float" office:value="57846" calcext:value-type="float">
            <text:p>578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2.39" calcext:value-type="float">
            <text:p>2,39</text:p>
          </table:table-cell>
        </table:table-row>
        <table:table-row table:style-name="ro1">
          <table:table-cell office:value-type="string" calcext:value-type="string">
            <text:p>INSET.SBP AERO</text:p>
          </table:table-cell>
          <table:table-cell office:value-type="float" office:value="58246" calcext:value-type="float">
            <text:p>582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3.9" calcext:value-type="float">
            <text:p>13,9</text:p>
          </table:table-cell>
        </table:table-row>
        <table:table-row table:style-name="ro1">
          <table:table-cell office:value-type="string" calcext:value-type="string">
            <text:p>FOL.ALUM.30X4,0 WYDA</text:p>
          </table:table-cell>
          <table:table-cell office:value-type="float" office:value="59151" calcext:value-type="float">
            <text:p>591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8</text:p>
          </table:table-cell>
          <table:table-cell office:value-type="float" office:value="3.19" calcext:value-type="float">
            <text:p>3,19</text:p>
          </table:table-cell>
          <table:table-cell office:value-type="float" office:value="9.57" calcext:value-type="float">
            <text:p>9,57</text:p>
          </table:table-cell>
        </table:table-row>
        <table:table-row table:style-name="ro1">
          <table:table-cell office:value-type="string" calcext:value-type="string">
            <text:p>BISC.CAPRICCHE</text:p>
          </table:table-cell>
          <table:table-cell office:value-type="float" office:value="59314" calcext:value-type="float">
            <text:p>593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MOLHO MOSTARDA</text:p>
          </table:table-cell>
          <table:table-cell office:value-type="float" office:value="60629" calcext:value-type="float">
            <text:p>606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79" calcext:value-type="float">
            <text:p>5,79</text:p>
          </table:table-cell>
        </table:table-row>
        <table:table-row table:style-name="ro1">
          <table:table-cell office:value-type="string" calcext:value-type="string">
            <text:p>GRANOLA TIA SONIA</text:p>
          </table:table-cell>
          <table:table-cell office:value-type="float" office:value="60972" calcext:value-type="float">
            <text:p>60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38.9" calcext:value-type="float">
            <text:p>38,9</text:p>
          </table:table-cell>
        </table:table-row>
        <table:table-row table:style-name="ro1">
          <table:table-cell office:value-type="string" calcext:value-type="string">
            <text:p>SUCO SALTON</text:p>
          </table:table-cell>
          <table:table-cell office:value-type="float" office:value="61513" calcext:value-type="float">
            <text:p>615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5.9" calcext:value-type="float">
            <text:p>15,9</text:p>
          </table:table-cell>
          <table:table-cell office:value-type="float" office:value="31.8" calcext:value-type="float">
            <text:p>31,8</text:p>
          </table:table-cell>
        </table:table-row>
        <table:table-row table:style-name="ro1">
          <table:table-cell office:value-type="string" calcext:value-type="string">
            <text:p>DESINF.PINHO BRIL</text:p>
          </table:table-cell>
          <table:table-cell office:value-type="float" office:value="62828" calcext:value-type="float">
            <text:p>628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8.29" calcext:value-type="float">
            <text:p>8,29</text:p>
          </table:table-cell>
          <table:table-cell office:value-type="float" office:value="24.87" calcext:value-type="float">
            <text:p>24,87</text:p>
          </table:table-cell>
        </table:table-row>
        <table:table-row table:style-name="ro1">
          <table:table-cell office:value-type="string" calcext:value-type="string">
            <text:p>DET.PO OMO</text:p>
          </table:table-cell>
          <table:table-cell office:value-type="float" office:value="64045" calcext:value-type="float">
            <text:p>640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7.69" calcext:value-type="float">
            <text:p>7,69</text:p>
          </table:table-cell>
          <table:table-cell office:value-type="float" office:value="15.38" calcext:value-type="float">
            <text:p>15,38</text:p>
          </table:table-cell>
        </table:table-row>
        <table:table-row table:style-name="ro1">
          <table:table-cell office:value-type="string" calcext:value-type="string">
            <text:p>RF.QUEIJO MUSS.</text:p>
          </table:table-cell>
          <table:table-cell office:value-type="float" office:value="65011" calcext:value-type="float">
            <text:p>65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6.9" calcext:value-type="float">
            <text:p>26,9</text:p>
          </table:table-cell>
        </table:table-row>
        <table:table-row table:style-name="ro1">
          <table:table-cell office:value-type="string" calcext:value-type="string">
            <text:p>DES.REXONA AERO</text:p>
          </table:table-cell>
          <table:table-cell office:value-type="float" office:value="65704" calcext:value-type="float">
            <text:p>657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7.9" calcext:value-type="float">
            <text:p>17,9</text:p>
          </table:table-cell>
        </table:table-row>
        <table:table-row table:style-name="ro1">
          <table:table-cell office:value-type="string" calcext:value-type="string">
            <text:p>MILHO VERDE SOFRUTA</text:p>
          </table:table-cell>
          <table:table-cell office:value-type="float" office:value="66510" calcext:value-type="float">
            <text:p>665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D9</text:p>
          </table:table-cell>
          <table:table-cell office:value-type="float" office:value="3.75" calcext:value-type="float">
            <text:p>3,75</text:p>
          </table:table-cell>
          <table:table-cell office:value-type="float" office:value="22.5" calcext:value-type="float">
            <text:p>22,5</text:p>
          </table:table-cell>
        </table:table-row>
        <table:table-row table:style-name="ro1">
          <table:table-cell office:value-type="string" calcext:value-type="string">
            <text:p>ESPONJA EXTREMA</text:p>
          </table:table-cell>
          <table:table-cell office:value-type="float" office:value="66551" calcext:value-type="float">
            <text:p>665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TORRADA VITARELLA</text:p>
          </table:table-cell>
          <table:table-cell office:value-type="float" office:value="66593" calcext:value-type="float">
            <text:p>665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4.1" calcext:value-type="float">
            <text:p>4,1</text:p>
          </table:table-cell>
        </table:table-row>
        <table:table-row table:style-name="ro1">
          <table:table-cell office:value-type="string" calcext:value-type="string">
            <text:p>TORRADA VITARELLA</text:p>
          </table:table-cell>
          <table:table-cell office:value-type="float" office:value="66594" calcext:value-type="float">
            <text:p>665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4.1" calcext:value-type="float">
            <text:p>4,1</text:p>
          </table:table-cell>
        </table:table-row>
        <table:table-row table:style-name="ro1">
          <table:table-cell office:value-type="string" calcext:value-type="string">
            <text:p>LIMP.PERF.CONC.COALA</text:p>
          </table:table-cell>
          <table:table-cell office:value-type="float" office:value="67310" calcext:value-type="float">
            <text:p>673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ATUM 88 RALADO OLEO</text:p>
          </table:table-cell>
          <table:table-cell office:value-type="float" office:value="67350" calcext:value-type="float">
            <text:p>67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5.4" calcext:value-type="float">
            <text:p>5,4</text:p>
          </table:table-cell>
          <table:table-cell office:value-type="float" office:value="21.6" calcext:value-type="float">
            <text:p>21,6</text:p>
          </table:table-cell>
        </table:table-row>
        <table:table-row table:style-name="ro1">
          <table:table-cell office:value-type="string" calcext:value-type="string">
            <text:p>KIT PANTENE SHCO</text:p>
          </table:table-cell>
          <table:table-cell office:value-type="float" office:value="68863" calcext:value-type="float">
            <text:p>688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30.9" calcext:value-type="float">
            <text:p>30,9</text:p>
          </table:table-cell>
        </table:table-row>
        <table:table-row table:style-name="ro1">
          <table:table-cell office:value-type="string" calcext:value-type="string">
            <text:p>SAB.FLOR YPE SUAVE</text:p>
          </table:table-cell>
          <table:table-cell office:value-type="float" office:value="69963" calcext:value-type="float">
            <text:p>6996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D9</text:p>
          </table:table-cell>
          <table:table-cell office:value-type="float" office:value="1.59" calcext:value-type="float">
            <text:p>1,59</text:p>
          </table:table-cell>
          <table:table-cell office:value-type="float" office:value="19.08" calcext:value-type="float">
            <text:p>19,08</text:p>
          </table:table-cell>
        </table:table-row>
        <table:table-row table:style-name="ro1">
          <table:table-cell office:value-type="string" calcext:value-type="string">
            <text:p>DANONE NATURAL</text:p>
          </table:table-cell>
          <table:table-cell office:value-type="float" office:value="70082" calcext:value-type="float">
            <text:p>700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3.29" calcext:value-type="float">
            <text:p>3,29</text:p>
          </table:table-cell>
          <table:table-cell office:value-type="float" office:value="6.58" calcext:value-type="float">
            <text:p>6,58</text:p>
          </table:table-cell>
        </table:table-row>
        <table:table-row table:style-name="ro1">
          <table:table-cell office:value-type="string" calcext:value-type="string">
            <text:p>DET.PO.OMO</text:p>
          </table:table-cell>
          <table:table-cell office:value-type="float" office:value="72048" calcext:value-type="float">
            <text:p>72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7.69" calcext:value-type="float">
            <text:p>7,69</text:p>
          </table:table-cell>
        </table:table-row>
        <table:table-row table:style-name="ro1">
          <table:table-cell office:value-type="string" calcext:value-type="string">
            <text:p>BATATA PALHA</text:p>
          </table:table-cell>
          <table:table-cell office:value-type="float" office:value="72307" calcext:value-type="float">
            <text:p>723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8.49" calcext:value-type="float">
            <text:p>8,49</text:p>
          </table:table-cell>
          <table:table-cell office:value-type="float" office:value="16.98" calcext:value-type="float">
            <text:p>16,98</text:p>
          </table:table-cell>
        </table:table-row>
        <table:table-row table:style-name="ro1">
          <table:table-cell office:value-type="string" calcext:value-type="string">
            <text:p>FACA 6 SIMONAGGIO</text:p>
          </table:table-cell>
          <table:table-cell office:value-type="float" office:value="72811" calcext:value-type="float">
            <text:p>728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1.9" calcext:value-type="float">
            <text:p>11,9</text:p>
          </table:table-cell>
        </table:table-row>
        <table:table-row table:style-name="ro1">
          <table:table-cell office:value-type="string" calcext:value-type="string">
            <text:p>MAC.VITARELLA</text:p>
          </table:table-cell>
          <table:table-cell office:value-type="float" office:value="73192" calcext:value-type="float">
            <text:p>731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D9</text:p>
          </table:table-cell>
          <table:table-cell office:value-type="float" office:value="4.89" calcext:value-type="float">
            <text:p>4,89</text:p>
          </table:table-cell>
          <table:table-cell office:value-type="float" office:value="24.45" calcext:value-type="float">
            <text:p>24,45</text:p>
          </table:table-cell>
        </table:table-row>
        <table:table-row table:style-name="ro1">
          <table:table-cell office:value-type="string" calcext:value-type="string">
            <text:p>ACHOC.PO NESCAU LT</text:p>
          </table:table-cell>
          <table:table-cell office:value-type="float" office:value="73279" calcext:value-type="float">
            <text:p>73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57" calcext:value-type="float">
            <text:p>756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39" calcext:value-type="float">
            <text:p>5,39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58" calcext:value-type="float">
            <text:p>756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29" calcext:value-type="float">
            <text:p>5,29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66" calcext:value-type="float">
            <text:p>756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4.49" calcext:value-type="float">
            <text:p>4,49</text:p>
          </table:table-cell>
          <table:table-cell office:value-type="float" office:value="8.98" calcext:value-type="float">
            <text:p>8,98</text:p>
          </table:table-cell>
        </table:table-row>
        <table:table-row table:style-name="ro1">
          <table:table-cell office:value-type="string" calcext:value-type="string">
            <text:p>BISC.PILAR MAIZENA</text:p>
          </table:table-cell>
          <table:table-cell office:value-type="float" office:value="75669" calcext:value-type="float">
            <text:p>756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4.79" calcext:value-type="float">
            <text:p>4,79</text:p>
          </table:table-cell>
        </table:table-row>
        <table:table-row table:style-name="ro1">
          <table:table-cell office:value-type="string" calcext:value-type="string">
            <text:p>MIST.REQ.NAT.DA VACA</text:p>
          </table:table-cell>
          <table:table-cell office:value-type="float" office:value="75860" calcext:value-type="float">
            <text:p>758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4.19" calcext:value-type="float">
            <text:p>4,19</text:p>
          </table:table-cell>
          <table:table-cell office:value-type="float" office:value="12.57" calcext:value-type="float">
            <text:p>12,57</text:p>
          </table:table-cell>
        </table:table-row>
        <table:table-row table:style-name="ro1">
          <table:table-cell office:value-type="string" calcext:value-type="string">
            <text:p>BISC.PILAR</text:p>
          </table:table-cell>
          <table:table-cell office:value-type="float" office:value="75938" calcext:value-type="float">
            <text:p>759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D9</text:p>
          </table:table-cell>
          <table:table-cell office:value-type="float" office:value="4.59" calcext:value-type="float">
            <text:p>4,59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string" calcext:value-type="string">
            <text:p>MOLHO QUERO TRAD.</text:p>
          </table:table-cell>
          <table:table-cell office:value-type="float" office:value="76145" calcext:value-type="float">
            <text:p>761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2.39" calcext:value-type="float">
            <text:p>2,39</text:p>
          </table:table-cell>
          <table:table-cell office:value-type="float" office:value="7.17" calcext:value-type="float">
            <text:p>7,17</text:p>
          </table:table-cell>
        </table:table-row>
        <table:table-row table:style-name="ro1">
          <table:table-cell office:value-type="string" calcext:value-type="string">
            <text:p>LIMP.UAU M.USO</text:p>
          </table:table-cell>
          <table:table-cell office:value-type="float" office:value="76797" calcext:value-type="float">
            <text:p>767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4.59" calcext:value-type="float">
            <text:p>4,59</text:p>
          </table:table-cell>
          <table:table-cell office:value-type="float" office:value="9.18" calcext:value-type="float">
            <text:p>9,18</text:p>
          </table:table-cell>
        </table:table-row>
        <table:table-row table:style-name="ro1">
          <table:table-cell office:value-type="string" calcext:value-type="string">
            <text:p>PROTETOR DELICACY</text:p>
          </table:table-cell>
          <table:table-cell office:value-type="float" office:value="82527" calcext:value-type="float">
            <text:p>825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49" calcext:value-type="float">
            <text:p>5,49</text:p>
          </table:table-cell>
        </table:table-row>
        <table:table-row table:style-name="ro1">
          <table:table-cell office:value-type="string" calcext:value-type="string">
            <text:p>GOIABADA POLLY</text:p>
          </table:table-cell>
          <table:table-cell office:value-type="float" office:value="82672" calcext:value-type="float">
            <text:p>826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TE9</text:p>
          </table:table-cell>
          <table:table-cell office:value-type="float" office:value="6.79" calcext:value-type="float">
            <text:p>6,79</text:p>
          </table:table-cell>
          <table:table-cell office:value-type="float" office:value="27.16" calcext:value-type="float">
            <text:p>27,16</text:p>
          </table:table-cell>
        </table:table-row>
        <table:table-row table:style-name="ro1">
          <table:table-cell office:value-type="string" calcext:value-type="string">
            <text:p>SAL LEBRE REF.LIGHT</text:p>
          </table:table-cell>
          <table:table-cell office:value-type="float" office:value="82932" calcext:value-type="float">
            <text:p>829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6.5" calcext:value-type="float">
            <text:p>6,5</text:p>
          </table:table-cell>
        </table:table-row>
      </table:table>
      <table:table table:name="jun2023" table:style-name="ta1">
        <table:table-column table:style-name="co11" table:default-cell-style-name="Default"/>
        <table:table-column table:style-name="co5" table:number-columns-repeated="5" table:default-cell-style-name="Default"/>
        <table:table-row table:style-name="ro1">
          <table:table-cell table:style-name="ce8" office:value-type="string" calcext:value-type="string">
            <text:p>Produto</text:p>
          </table:table-cell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Qtde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string" calcext:value-type="string">
            <text:p>Vl. Unit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LE PEITO FRIATO</text:p>
          </table:table-cell>
          <table:table-cell office:value-type="float" office:value="32932" calcext:value-type="float">
            <text:p>329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DJ9</text:p>
          </table:table-cell>
          <table:table-cell table:number-columns-repeated="2" office:value-type="float" office:value="16.99" calcext:value-type="float">
            <text:p>16,99</text:p>
          </table:table-cell>
        </table:table-row>
        <table:table-row table:style-name="ro1">
          <table:table-cell office:value-type="string" calcext:value-type="string">
            <text:p>FILEZINHO.FGO SEARA</text:p>
          </table:table-cell>
          <table:table-cell office:value-type="float" office:value="51025" calcext:value-type="float">
            <text:p>51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DJ9</text:p>
          </table:table-cell>
          <table:table-cell table:number-columns-repeated="2" office:value-type="float" office:value="17.99" calcext:value-type="float">
            <text:p>17,99</text:p>
          </table:table-cell>
        </table:table-row>
        <table:table-row table:style-name="ro1">
          <table:table-cell office:value-type="string" calcext:value-type="string">
            <text:p>QJO PRATO PRESID.FAT</text:p>
          </table:table-cell>
          <table:table-cell office:value-type="float" office:value="77527" calcext:value-type="float">
            <text:p>775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7.99" calcext:value-type="float">
            <text:p>7,99</text:p>
          </table:table-cell>
          <table:table-cell office:value-type="float" office:value="15.98" calcext:value-type="float">
            <text:p>15,98</text:p>
          </table:table-cell>
        </table:table-row>
        <table:table-row table:style-name="ro1">
          <table:table-cell office:value-type="string" calcext:value-type="string">
            <text:p>APRES.PERDIGAO FAT</text:p>
          </table:table-cell>
          <table:table-cell office:value-type="float" office:value="66895" calcext:value-type="float">
            <text:p>668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MARG.DELINE C/SAL</text:p>
          </table:table-cell>
          <table:table-cell office:value-type="float" office:value="46324" calcext:value-type="float">
            <text:p>463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0.98" calcext:value-type="float">
            <text:p>10,98</text:p>
          </table:table-cell>
          <table:table-cell office:value-type="float" office:value="21.96" calcext:value-type="float">
            <text:p>21,96</text:p>
          </table:table-cell>
        </table:table-row>
        <table:table-row table:style-name="ro1">
          <table:table-cell office:value-type="string" calcext:value-type="string">
            <text:p>IOG.NESTLE MGO</text:p>
          </table:table-cell>
          <table:table-cell office:value-type="float" office:value="56642" calcext:value-type="float">
            <text:p>566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0.29" calcext:value-type="float">
            <text:p>10,29</text:p>
          </table:table-cell>
        </table:table-row>
        <table:table-row table:style-name="ro1">
          <table:table-cell office:value-type="string" calcext:value-type="string">
            <text:p>RF.IOG.BETANIA</text:p>
          </table:table-cell>
          <table:table-cell office:value-type="float" office:value="39599" calcext:value-type="float">
            <text:p>395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PO9</text:p>
          </table:table-cell>
          <table:table-cell table:number-columns-repeated="2" office:value-type="float" office:value="2.89" calcext:value-type="float">
            <text:p>2,89</text:p>
          </table:table-cell>
        </table:table-row>
        <table:table-row table:style-name="ro1">
          <table:table-cell office:value-type="string" calcext:value-type="string">
            <text:p>OVO BCO GD POLPA</text:p>
          </table:table-cell>
          <table:table-cell office:value-type="float" office:value="21826" calcext:value-type="float">
            <text:p>218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DJ9</text:p>
          </table:table-cell>
          <table:table-cell table:number-columns-repeated="2" office:value-type="float" office:value="9.95" calcext:value-type="float">
            <text:p>9,95</text:p>
          </table:table-cell>
        </table:table-row>
        <table:table-row table:style-name="ro1">
          <table:table-cell office:value-type="string" calcext:value-type="string">
            <text:p>MIST.REQ.NAT.DA VACA</text:p>
          </table:table-cell>
          <table:table-cell office:value-type="float" office:value="75860" calcext:value-type="float">
            <text:p>758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4.19" calcext:value-type="float">
            <text:p>4,19</text:p>
          </table:table-cell>
          <table:table-cell office:value-type="float" office:value="16.76" calcext:value-type="float">
            <text:p>16,76</text:p>
          </table:table-cell>
        </table:table-row>
        <table:table-row table:style-name="ro1">
          <table:table-cell office:value-type="string" calcext:value-type="string">
            <text:p>F.PEIXE MERL.COSTA S</text:p>
          </table:table-cell>
          <table:table-cell office:value-type="float" office:value="51521" calcext:value-type="float">
            <text:p>515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36.9" calcext:value-type="float">
            <text:p>36,9</text:p>
          </table:table-cell>
        </table:table-row>
        <table:table-row table:style-name="ro1">
          <table:table-cell office:value-type="string" calcext:value-type="string">
            <text:p>HAMB.TEXAS BOV.SEARA</text:p>
          </table:table-cell>
          <table:table-cell office:value-type="float" office:value="19394" calcext:value-type="float">
            <text:p>193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T7</text:p>
          </table:table-cell>
          <table:table-cell table:number-columns-repeated="2" office:value-type="float" office:value="17.99" calcext:value-type="float">
            <text:p>17,99</text:p>
          </table:table-cell>
        </table:table-row>
        <table:table-row table:style-name="ro1">
          <table:table-cell office:value-type="string" calcext:value-type="string">
            <text:p>TOALHA PAPEL MALU</text:p>
          </table:table-cell>
          <table:table-cell office:value-type="float" office:value="81073" calcext:value-type="float">
            <text:p>810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3.99" calcext:value-type="float">
            <text:p>3,99</text:p>
          </table:table-cell>
          <table:table-cell office:value-type="float" office:value="11.97" calcext:value-type="float">
            <text:p>11,97</text:p>
          </table:table-cell>
        </table:table-row>
        <table:table-row table:style-name="ro1">
          <table:table-cell office:value-type="string" calcext:value-type="string">
            <text:p>PANO MEGA ALKLIN</text:p>
          </table:table-cell>
          <table:table-cell office:value-type="float" office:value="39361" calcext:value-type="float">
            <text:p>393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9.7" calcext:value-type="float">
            <text:p>9,7</text:p>
          </table:table-cell>
        </table:table-row>
        <table:table-row table:style-name="ro1">
          <table:table-cell office:value-type="string" calcext:value-type="string">
            <text:p>BISCOITO TRELOSO</text:p>
          </table:table-cell>
          <table:table-cell office:value-type="float" office:value="76998" calcext:value-type="float">
            <text:p>769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.89" calcext:value-type="float">
            <text:p>1,89</text:p>
          </table:table-cell>
          <table:table-cell office:value-type="float" office:value="3.78" calcext:value-type="float">
            <text:p>3,78</text:p>
          </table:table-cell>
        </table:table-row>
        <table:table-row table:style-name="ro1">
          <table:table-cell office:value-type="string" calcext:value-type="string">
            <text:p>QJO.RALADO PARMESAO</text:p>
          </table:table-cell>
          <table:table-cell office:value-type="float" office:value="83282" calcext:value-type="float">
            <text:p>8328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D9</text:p>
          </table:table-cell>
          <table:table-cell office:value-type="float" office:value="3.79" calcext:value-type="float">
            <text:p>3,79</text:p>
          </table:table-cell>
          <table:table-cell office:value-type="float" office:value="37.9" calcext:value-type="float">
            <text:p>37,9</text:p>
          </table:table-cell>
        </table:table-row>
        <table:table-row table:style-name="ro1">
          <table:table-cell office:value-type="string" calcext:value-type="string">
            <text:p>GRANOLA TIA SONIA</text:p>
          </table:table-cell>
          <table:table-cell office:value-type="float" office:value="76993" calcext:value-type="float">
            <text:p>769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0.9" calcext:value-type="float">
            <text:p>10,9</text:p>
          </table:table-cell>
        </table:table-row>
        <table:table-row table:style-name="ro1">
          <table:table-cell office:value-type="string" calcext:value-type="string">
            <text:p>MOLHO TOM.FUGINI</text:p>
          </table:table-cell>
          <table:table-cell office:value-type="float" office:value="72245" calcext:value-type="float">
            <text:p>722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.89" calcext:value-type="float">
            <text:p>1,89</text:p>
          </table:table-cell>
          <table:table-cell office:value-type="float" office:value="3.78" calcext:value-type="float">
            <text:p>3,78</text:p>
          </table:table-cell>
        </table:table-row>
        <table:table-row table:style-name="ro1">
          <table:table-cell office:value-type="string" calcext:value-type="string">
            <text:p>SHAMP.SEDA</text:p>
          </table:table-cell>
          <table:table-cell office:value-type="float" office:value="68751" calcext:value-type="float">
            <text:p>687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1.98" calcext:value-type="float">
            <text:p>11,98</text:p>
          </table:table-cell>
        </table:table-row>
        <table:table-row table:style-name="ro1">
          <table:table-cell office:value-type="string" calcext:value-type="string">
            <text:p>MAION.HELL.SACHET</text:p>
          </table:table-cell>
          <table:table-cell office:value-type="float" office:value="12213" calcext:value-type="float">
            <text:p>122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5.69" calcext:value-type="float">
            <text:p>5,69</text:p>
          </table:table-cell>
          <table:table-cell office:value-type="float" office:value="11.38" calcext:value-type="float">
            <text:p>11,38</text:p>
          </table:table-cell>
        </table:table-row>
        <table:table-row table:style-name="ro1">
          <table:table-cell office:value-type="string" calcext:value-type="string">
            <text:p>FARELO AVEIA KODILAR</text:p>
          </table:table-cell>
          <table:table-cell office:value-type="float" office:value="64653" calcext:value-type="float">
            <text:p>646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D9</text:p>
          </table:table-cell>
          <table:table-cell office:value-type="float" office:value="8.9" calcext:value-type="float">
            <text:p>8,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OLHO TOM.TAMBAU</text:p>
          </table:table-cell>
          <table:table-cell office:value-type="float" office:value="65003" calcext:value-type="float">
            <text:p>650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2.29" calcext:value-type="float">
            <text:p>2,29</text:p>
          </table:table-cell>
          <table:table-cell office:value-type="float" office:value="6.87" calcext:value-type="float">
            <text:p>6,87</text:p>
          </table:table-cell>
        </table:table-row>
        <table:table-row table:style-name="ro1">
          <table:table-cell office:value-type="string" calcext:value-type="string">
            <text:p>LA ACO BOMBRIL</text:p>
          </table:table-cell>
          <table:table-cell office:value-type="float" office:value="17153" calcext:value-type="float">
            <text:p>171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2.49" calcext:value-type="float">
            <text:p>2,49</text:p>
          </table:table-cell>
        </table:table-row>
        <table:table-row table:style-name="ro1">
          <table:table-cell office:value-type="string" calcext:value-type="string">
            <text:p>AMIDO MILHO MAIZENA</text:p>
          </table:table-cell>
          <table:table-cell office:value-type="float" office:value="45094" calcext:value-type="float">
            <text:p>450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BISC.VITARELLA WAFER</text:p>
          </table:table-cell>
          <table:table-cell office:value-type="float" office:value="2499" calcext:value-type="float">
            <text:p>24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T9</text:p>
          </table:table-cell>
          <table:table-cell office:value-type="float" office:value="0.83" calcext:value-type="float">
            <text:p>0,83</text:p>
          </table:table-cell>
          <table:table-cell office:value-type="float" office:value="4.98" calcext:value-type="float">
            <text:p>4,98</text:p>
          </table:table-cell>
        </table:table-row>
        <table:table-row table:style-name="ro1">
          <table:table-cell office:value-type="string" calcext:value-type="string">
            <text:p>FAR.LACTEA NESTLE</text:p>
          </table:table-cell>
          <table:table-cell office:value-type="float" office:value="54320" calcext:value-type="float">
            <text:p>543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17.89" calcext:value-type="float">
            <text:p>17,89</text:p>
          </table:table-cell>
          <table:table-cell office:value-type="float" office:value="53.67" calcext:value-type="float">
            <text:p>53,67</text:p>
          </table:table-cell>
        </table:table-row>
        <table:table-row table:style-name="ro1">
          <table:table-cell office:value-type="string" calcext:value-type="string">
            <text:p>MAC.ARROZ URBANO</text:p>
          </table:table-cell>
          <table:table-cell office:value-type="float" office:value="61083" calcext:value-type="float">
            <text:p>610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3.95" calcext:value-type="float">
            <text:p>3,95</text:p>
          </table:table-cell>
          <table:table-cell office:value-type="float" office:value="7.9" calcext:value-type="float">
            <text:p>7,9</text:p>
          </table:table-cell>
        </table:table-row>
        <table:table-row table:style-name="ro1">
          <table:table-cell office:value-type="string" calcext:value-type="string">
            <text:p>ARROZ URBANO INTEG.</text:p>
          </table:table-cell>
          <table:table-cell office:value-type="float" office:value="32090" calcext:value-type="float">
            <text:p>320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T9</text:p>
          </table:table-cell>
          <table:table-cell office:value-type="float" office:value="5.39" calcext:value-type="float">
            <text:p>5,39</text:p>
          </table:table-cell>
          <table:table-cell office:value-type="float" office:value="21.56" calcext:value-type="float">
            <text:p>21,56</text:p>
          </table:table-cell>
        </table:table-row>
        <table:table-row table:style-name="ro1">
          <table:table-cell office:value-type="string" calcext:value-type="string">
            <text:p>FEIJAO PTO.TURQUESA</text:p>
          </table:table-cell>
          <table:table-cell office:value-type="float" office:value="27011" calcext:value-type="float">
            <text:p>27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7.79" calcext:value-type="float">
            <text:p>7,79</text:p>
          </table:table-cell>
        </table:table-row>
        <table:table-row table:style-name="ro1">
          <table:table-cell office:value-type="string" calcext:value-type="string">
            <text:p>FEIJAO TURQUESA MACA</text:p>
          </table:table-cell>
          <table:table-cell office:value-type="float" office:value="57845" calcext:value-type="float">
            <text:p>57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7.3" calcext:value-type="float">
            <text:p>7,3</text:p>
          </table:table-cell>
        </table:table-row>
        <table:table-row table:style-name="ro1">
          <table:table-cell office:value-type="string" calcext:value-type="string">
            <text:p>MAC.ALIANCA ESPAG.</text:p>
          </table:table-cell>
          <table:table-cell office:value-type="float" office:value="70361" calcext:value-type="float">
            <text:p>703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3.15" calcext:value-type="float">
            <text:p>3,15</text:p>
          </table:table-cell>
          <table:table-cell office:value-type="float" office:value="12.6" calcext:value-type="float">
            <text:p>12,6</text:p>
          </table:table-cell>
        </table:table-row>
        <table:table-row table:style-name="ro1">
          <table:table-cell office:value-type="string" calcext:value-type="string">
            <text:p>SAB.PALMOLIVE</text:p>
          </table:table-cell>
          <table:table-cell office:value-type="float" office:value="57956" calcext:value-type="float">
            <text:p>5795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D9</text:p>
          </table:table-cell>
          <table:table-cell office:value-type="float" office:value="2.59" calcext:value-type="float">
            <text:p>2,59</text:p>
          </table:table-cell>
          <table:table-cell office:value-type="float" office:value="31.08" calcext:value-type="float">
            <text:p>31,08</text:p>
          </table:table-cell>
        </table:table-row>
        <table:table-row table:style-name="ro1">
          <table:table-cell office:value-type="string" calcext:value-type="string">
            <text:p>CREME LEITE CAMPONE</text:p>
          </table:table-cell>
          <table:table-cell office:value-type="float" office:value="56314" calcext:value-type="float">
            <text:p>563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D9</text:p>
          </table:table-cell>
          <table:table-cell office:value-type="float" office:value="3.49" calcext:value-type="float">
            <text:p>3,49</text:p>
          </table:table-cell>
          <table:table-cell office:value-type="float" office:value="27.92" calcext:value-type="float">
            <text:p>27,92</text:p>
          </table:table-cell>
        </table:table-row>
        <table:table-row table:style-name="ro1">
          <table:table-cell office:value-type="string" calcext:value-type="string">
            <text:p>OLEO SOJA SOYA</text:p>
          </table:table-cell>
          <table:table-cell office:value-type="float" office:value="11300" calcext:value-type="float">
            <text:p>11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C9</text:p>
          </table:table-cell>
          <table:table-cell office:value-type="float" office:value="6.39" calcext:value-type="float">
            <text:p>6,39</text:p>
          </table:table-cell>
          <table:table-cell office:value-type="float" office:value="31.95" calcext:value-type="float">
            <text:p>31,95</text:p>
          </table:table-cell>
        </table:table-row>
        <table:table-row table:style-name="ro1">
          <table:table-cell office:value-type="string" calcext:value-type="string">
            <text:p>L.COND.CAMPON.INT.TP</text:p>
          </table:table-cell>
          <table:table-cell office:value-type="float" office:value="56313" calcext:value-type="float">
            <text:p>563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D9</text:p>
          </table:table-cell>
          <table:table-cell office:value-type="float" office:value="7.29" calcext:value-type="float">
            <text:p>7,29</text:p>
          </table:table-cell>
          <table:table-cell office:value-type="float" office:value="58.32" calcext:value-type="float">
            <text:p>58,32</text:p>
          </table:table-cell>
        </table:table-row>
        <table:table-row table:style-name="ro1">
          <table:table-cell office:value-type="string" calcext:value-type="string">
            <text:p>MILHO V.FUGINI LTA</text:p>
          </table:table-cell>
          <table:table-cell office:value-type="float" office:value="75409" calcext:value-type="float">
            <text:p>75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4.79" calcext:value-type="float">
            <text:p>4,79</text:p>
          </table:table-cell>
          <table:table-cell office:value-type="float" office:value="19.16" calcext:value-type="float">
            <text:p>19,16</text:p>
          </table:table-cell>
        </table:table-row>
        <table:table-row table:style-name="ro1">
          <table:table-cell office:value-type="string" calcext:value-type="string">
            <text:p>ACUC.REF.GRAN OLHO</text:p>
          </table:table-cell>
          <table:table-cell office:value-type="float" office:value="8835" calcext:value-type="float">
            <text:p>88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T9</text:p>
          </table:table-cell>
          <table:table-cell office:value-type="float" office:value="3.69" calcext:value-type="float">
            <text:p>3,69</text:p>
          </table:table-cell>
          <table:table-cell office:value-type="float" office:value="14.76" calcext:value-type="float">
            <text:p>14,76</text:p>
          </table:table-cell>
        </table:table-row>
        <table:table-row table:style-name="ro1">
          <table:table-cell office:value-type="string" calcext:value-type="string">
            <text:p>FEIJAO CAR.TURQ.T 1</text:p>
          </table:table-cell>
          <table:table-cell office:value-type="float" office:value="9183" calcext:value-type="float">
            <text:p>91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T9</text:p>
          </table:table-cell>
          <table:table-cell office:value-type="float" office:value="8.59" calcext:value-type="float">
            <text:p>8,59</text:p>
          </table:table-cell>
          <table:table-cell office:value-type="float" office:value="42.95" calcext:value-type="float">
            <text:p>42,95</text:p>
          </table:table-cell>
        </table:table-row>
        <table:table-row table:style-name="ro1">
          <table:table-cell office:value-type="string" calcext:value-type="string">
            <text:p>ARROZ TIO JOAO AG.T1</text:p>
          </table:table-cell>
          <table:table-cell office:value-type="float" office:value="12158" calcext:value-type="float">
            <text:p>121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6.79" calcext:value-type="float">
            <text:p>6,79</text:p>
          </table:table-cell>
        </table:table-row>
        <table:table-row table:style-name="ro1">
          <table:table-cell office:value-type="string" calcext:value-type="string">
            <text:p>DET.PO BEM TE VI</text:p>
          </table:table-cell>
          <table:table-cell office:value-type="float" office:value="35091" calcext:value-type="float">
            <text:p>3509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UND9</text:p>
          </table:table-cell>
          <table:table-cell office:value-type="float" office:value="4.08" calcext:value-type="float">
            <text:p>4,08</text:p>
          </table:table-cell>
          <table:table-cell office:value-type="float" office:value="106.08" calcext:value-type="float">
            <text:p>106,08</text:p>
          </table:table-cell>
        </table:table-row>
        <table:table-row table:style-name="ro1">
          <table:table-cell office:value-type="string" calcext:value-type="string">
            <text:p>LEITE COCO CORINGA</text:p>
          </table:table-cell>
          <table:table-cell office:value-type="float" office:value="82507" calcext:value-type="float">
            <text:p>825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DO9</text:p>
          </table:table-cell>
          <table:table-cell office:value-type="float" office:value="6.49" calcext:value-type="float">
            <text:p>6,49</text:p>
          </table:table-cell>
          <table:table-cell office:value-type="float" office:value="25.96" calcext:value-type="float">
            <text:p>25,96</text:p>
          </table:table-cell>
        </table:table-row>
        <table:table-row table:style-name="ro1">
          <table:table-cell office:value-type="string" calcext:value-type="string">
            <text:p>AZEITE OLIVA ANDOR.</text:p>
          </table:table-cell>
          <table:table-cell office:value-type="float" office:value="37062" calcext:value-type="float">
            <text:p>370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31.5" calcext:value-type="float">
            <text:p>31,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FLOCAO CORINGA</text:p>
          </table:table-cell>
          <table:table-cell office:value-type="float" office:value="16368" calcext:value-type="float">
            <text:p>16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DO3</text:p>
          </table:table-cell>
          <table:table-cell table:number-columns-repeated="2" office:value-type="float" office:value="43.6" calcext:value-type="float">
            <text:p>43,6</text:p>
          </table:table-cell>
        </table:table-row>
        <table:table-row table:style-name="ro1">
          <table:table-cell office:value-type="string" calcext:value-type="string">
            <text:p>AGUA.SANIT.DRAGAO</text:p>
          </table:table-cell>
          <table:table-cell office:value-type="float" office:value="15290" calcext:value-type="float">
            <text:p>152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24.96" calcext:value-type="float">
            <text:p>24,96</text:p>
          </table:table-cell>
        </table:table-row>
        <table:table-row table:style-name="ro1">
          <table:table-cell office:value-type="string" calcext:value-type="string">
            <text:p>SAB.PDC GUARANI VERD</text:p>
          </table:table-cell>
          <table:table-cell office:value-type="float" office:value="82864" calcext:value-type="float">
            <text:p>828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89.9" calcext:value-type="float">
            <text:p>89,9</text:p>
          </table:table-cell>
        </table:table-row>
        <table:table-row table:style-name="ro1">
          <table:table-cell office:value-type="string" calcext:value-type="string">
            <text:p>FAR.TRIGO FINNA</text:p>
          </table:table-cell>
          <table:table-cell office:value-type="float" office:value="5228" calcext:value-type="float">
            <text:p>52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DO1</text:p>
          </table:table-cell>
          <table:table-cell table:number-columns-repeated="2" office:value-type="float" office:value="47.9" calcext:value-type="float">
            <text:p>47,9</text:p>
          </table:table-cell>
        </table:table-row>
        <table:table-row table:style-name="ro1">
          <table:table-cell office:value-type="string" calcext:value-type="string">
            <text:p>BOLA VOLLEY 2575</text:p>
          </table:table-cell>
          <table:table-cell office:value-type="float" office:value="35888" calcext:value-type="float">
            <text:p>358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8.9" calcext:value-type="float">
            <text:p>18,9</text:p>
          </table:table-cell>
        </table:table-row>
        <table:table-row table:style-name="ro1">
          <table:table-cell office:value-type="string" calcext:value-type="string">
            <text:p>AMAC.ROUPA SONHO</text:p>
          </table:table-cell>
          <table:table-cell office:value-type="float" office:value="27517" calcext:value-type="float">
            <text:p>275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8.99" calcext:value-type="float">
            <text:p>8,99</text:p>
          </table:table-cell>
          <table:table-cell office:value-type="float" office:value="17.98" calcext:value-type="float">
            <text:p>17,98</text:p>
          </table:table-cell>
        </table:table-row>
        <table:table-row table:style-name="ro1">
          <table:table-cell office:value-type="string" calcext:value-type="string">
            <text:p>DESINF.BAK YPE</text:p>
          </table:table-cell>
          <table:table-cell office:value-type="float" office:value="34007" calcext:value-type="float">
            <text:p>340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8.49" calcext:value-type="float">
            <text:p>8,49</text:p>
          </table:table-cell>
          <table:table-cell office:value-type="float" office:value="16.98" calcext:value-type="float">
            <text:p>16,98</text:p>
          </table:table-cell>
        </table:table-row>
        <table:table-row table:style-name="ro1">
          <table:table-cell office:value-type="string" calcext:value-type="string">
            <text:p>DET.LIQ.ATOL</text:p>
          </table:table-cell>
          <table:table-cell office:value-type="float" office:value="21226" calcext:value-type="float">
            <text:p>212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8" calcext:value-type="float">
            <text:p>5,8</text:p>
          </table:table-cell>
        </table:table-row>
        <table:table-row table:style-name="ro1">
          <table:table-cell office:value-type="string" calcext:value-type="string">
            <text:p>PAPEL HIG.PERS.VIP</text:p>
          </table:table-cell>
          <table:table-cell office:value-type="float" office:value="35694" calcext:value-type="float">
            <text:p>356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8.48" calcext:value-type="float">
            <text:p>28,48</text:p>
          </table:table-cell>
        </table:table-row>
        <table:table-row table:style-name="ro1">
          <table:table-cell office:value-type="string" calcext:value-type="string">
            <text:p>BISC.CAPRICCHE</text:p>
          </table:table-cell>
          <table:table-cell office:value-type="float" office:value="82915" calcext:value-type="float">
            <text:p>829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VASSOURA PIACA N 2</text:p>
          </table:table-cell>
          <table:table-cell office:value-type="float" office:value="64343" calcext:value-type="float">
            <text:p>643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FOL.ALUM.30X7,5 WYDA</text:p>
          </table:table-cell>
          <table:table-cell office:value-type="float" office:value="1546" calcext:value-type="float">
            <text:p>15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8</text:p>
          </table:table-cell>
          <table:table-cell office:value-type="float" office:value="5.25" calcext:value-type="float">
            <text:p>5,25</text:p>
          </table:table-cell>
          <table:table-cell office:value-type="float" office:value="15.75" calcext:value-type="float">
            <text:p>15,75</text:p>
          </table:table-cell>
        </table:table-row>
        <table:table-row table:style-name="ro1">
          <table:table-cell office:value-type="string" calcext:value-type="string">
            <text:p>FRIGI-OVO FORTALEZA</text:p>
          </table:table-cell>
          <table:table-cell office:value-type="float" office:value="4572" calcext:value-type="float">
            <text:p>45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SALG.ELMA CHIPS</text:p>
          </table:table-cell>
          <table:table-cell office:value-type="float" office:value="73309" calcext:value-type="float">
            <text:p>733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6.9" calcext:value-type="float">
            <text:p>6,9</text:p>
          </table:table-cell>
          <table:table-cell office:value-type="float" office:value="13.8" calcext:value-type="float">
            <text:p>13,8</text:p>
          </table:table-cell>
        </table:table-row>
        <table:table-row table:style-name="ro1">
          <table:table-cell office:value-type="string" calcext:value-type="string">
            <text:p>BISC.WAFER BIS</text:p>
          </table:table-cell>
          <table:table-cell office:value-type="float" office:value="13722" calcext:value-type="float">
            <text:p>137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T9</text:p>
          </table:table-cell>
          <table:table-cell table:number-columns-repeated="2" office:value-type="float" office:value="6.49" calcext:value-type="float">
            <text:p>6,49</text:p>
          </table:table-cell>
        </table:table-row>
        <table:table-row table:style-name="ro1">
          <table:table-cell office:value-type="string" calcext:value-type="string">
            <text:p>BATATA PALHA</text:p>
          </table:table-cell>
          <table:table-cell office:value-type="float" office:value="72307" calcext:value-type="float">
            <text:p>723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9.9" calcext:value-type="float">
            <text:p>9,9</text:p>
          </table:table-cell>
          <table:table-cell office:value-type="float" office:value="19.8" calcext:value-type="float">
            <text:p>19,8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57" calcext:value-type="float">
            <text:p>756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5.39" calcext:value-type="float">
            <text:p>5,39</text:p>
          </table:table-cell>
          <table:table-cell office:value-type="float" office:value="10.78" calcext:value-type="float">
            <text:p>10,78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66" calcext:value-type="float">
            <text:p>756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4.69" calcext:value-type="float">
            <text:p>4,69</text:p>
          </table:table-cell>
          <table:table-cell office:value-type="float" office:value="14.07" calcext:value-type="float">
            <text:p>14,07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58" calcext:value-type="float">
            <text:p>756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5.19" calcext:value-type="float">
            <text:p>5,19</text:p>
          </table:table-cell>
          <table:table-cell office:value-type="float" office:value="15.57" calcext:value-type="float">
            <text:p>15,57</text:p>
          </table:table-cell>
        </table:table-row>
        <table:table-row table:style-name="ro1">
          <table:table-cell office:value-type="string" calcext:value-type="string">
            <text:p>FILME PVC LUSAFILM</text:p>
          </table:table-cell>
          <table:table-cell office:value-type="float" office:value="49884" calcext:value-type="float">
            <text:p>4988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D9</text:p>
          </table:table-cell>
          <table:table-cell office:value-type="float" office:value="3.49" calcext:value-type="float">
            <text:p>3,49</text:p>
          </table:table-cell>
          <table:table-cell office:value-type="float" office:value="20.94" calcext:value-type="float">
            <text:p>20,94</text:p>
          </table:table-cell>
        </table:table-row>
        <table:table-row table:style-name="ro1">
          <table:table-cell office:value-type="string" calcext:value-type="string">
            <text:p>AZEITONA VERDE RIVOL</text:p>
          </table:table-cell>
          <table:table-cell office:value-type="float" office:value="60683" calcext:value-type="float">
            <text:p>606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D9</text:p>
          </table:table-cell>
          <table:table-cell office:value-type="float" office:value="1.99" calcext:value-type="float">
            <text:p>1,99</text:p>
          </table:table-cell>
          <table:table-cell office:value-type="float" office:value="9.95" calcext:value-type="float">
            <text:p>9,95</text:p>
          </table:table-cell>
        </table:table-row>
        <table:table-row table:style-name="ro1">
          <table:table-cell office:value-type="string" calcext:value-type="string">
            <text:p>SHAMP.SEDA</text:p>
          </table:table-cell>
          <table:table-cell office:value-type="float" office:value="68750" calcext:value-type="float">
            <text:p>687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1.98" calcext:value-type="float">
            <text:p>11,98</text:p>
          </table:table-cell>
          <table:table-cell office:value-type="float" office:value="23.96" calcext:value-type="float">
            <text:p>23,96</text:p>
          </table:table-cell>
        </table:table-row>
        <table:table-row table:style-name="ro1">
          <table:table-cell office:value-type="string" calcext:value-type="string">
            <text:p>VINAGRE FIGUEIRA</text:p>
          </table:table-cell>
          <table:table-cell office:value-type="float" office:value="35666" calcext:value-type="float">
            <text:p>356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.45" calcext:value-type="float">
            <text:p>1,45</text:p>
          </table:table-cell>
        </table:table-row>
        <table:table-row table:style-name="ro1">
          <table:table-cell office:value-type="string" calcext:value-type="string">
            <text:p>ESPONJA EXTREMA</text:p>
          </table:table-cell>
          <table:table-cell office:value-type="float" office:value="66551" calcext:value-type="float">
            <text:p>665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ESC.DENTAL ORAL-B123</text:p>
          </table:table-cell>
          <table:table-cell office:value-type="float" office:value="60512" calcext:value-type="float">
            <text:p>605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0.7" calcext:value-type="float">
            <text:p>10,7</text:p>
          </table:table-cell>
        </table:table-row>
        <table:table-row table:style-name="ro1">
          <table:table-cell office:value-type="string" calcext:value-type="string">
            <text:p>QUEIJO REINO BURITIS</text:p>
          </table:table-cell>
          <table:table-cell office:value-type="float" office:value="59482" calcext:value-type="float">
            <text:p>59482</text:p>
          </table:table-cell>
          <table:table-cell office:value-type="float" office:value="1.028" calcext:value-type="float">
            <text:p>1,028</text:p>
          </table:table-cell>
          <table:table-cell office:value-type="string" calcext:value-type="string">
            <text:p>KG9</text:p>
          </table:table-cell>
          <table:table-cell office:value-type="float" office:value="77.9" calcext:value-type="float">
            <text:p>77,9</text:p>
          </table:table-cell>
          <table:table-cell office:value-type="float" office:value="80.08" calcext:value-type="float">
            <text:p>80,08</text:p>
          </table:table-cell>
        </table:table-row>
        <table:table-row table:style-name="ro1">
          <table:table-cell office:value-type="string" calcext:value-type="string">
            <text:p>LING.PAIO SEARA</text:p>
          </table:table-cell>
          <table:table-cell office:value-type="float" office:value="54191" calcext:value-type="float">
            <text:p>541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8" calcext:value-type="float">
            <text:p>29,98</text:p>
          </table:table-cell>
        </table:table-row>
        <table:table-row table:style-name="ro1">
          <table:table-cell office:value-type="string" calcext:value-type="string">
            <text:p>COCO RALADO SOCOCO</text:p>
          </table:table-cell>
          <table:table-cell office:value-type="float" office:value="54053" calcext:value-type="float">
            <text:p>540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5.79" calcext:value-type="float">
            <text:p>5,79</text:p>
          </table:table-cell>
          <table:table-cell office:value-type="float" office:value="17.37" calcext:value-type="float">
            <text:p>17,37</text:p>
          </table:table-cell>
        </table:table-row>
        <table:table-row table:style-name="ro1">
          <table:table-cell office:value-type="string" calcext:value-type="string">
            <text:p>NESTON 3 CEREAIS</text:p>
          </table:table-cell>
          <table:table-cell office:value-type="float" office:value="45387" calcext:value-type="float">
            <text:p>453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7.39" calcext:value-type="float">
            <text:p>7,39</text:p>
          </table:table-cell>
          <table:table-cell office:value-type="float" office:value="29.56" calcext:value-type="float">
            <text:p>29,56</text:p>
          </table:table-cell>
        </table:table-row>
        <table:table-row table:style-name="ro1">
          <table:table-cell office:value-type="string" calcext:value-type="string">
            <text:p>DES.HERBISSIMO CREME</text:p>
          </table:table-cell>
          <table:table-cell office:value-type="float" office:value="82256" calcext:value-type="float">
            <text:p>822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4.29" calcext:value-type="float">
            <text:p>4,29</text:p>
          </table:table-cell>
          <table:table-cell office:value-type="float" office:value="8.58" calcext:value-type="float">
            <text:p>8,58</text:p>
          </table:table-cell>
        </table:table-row>
        <table:table-row table:style-name="ro1">
          <table:table-cell office:value-type="string" calcext:value-type="string">
            <text:p>FERM.DR.OETKER</text:p>
          </table:table-cell>
          <table:table-cell office:value-type="float" office:value="72442" calcext:value-type="float">
            <text:p>724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6.19" calcext:value-type="float">
            <text:p>6,19</text:p>
          </table:table-cell>
          <table:table-cell office:value-type="float" office:value="12.38" calcext:value-type="float">
            <text:p>12,38</text:p>
          </table:table-cell>
        </table:table-row>
        <table:table-row table:style-name="ro1">
          <table:table-cell office:value-type="string" calcext:value-type="string">
            <text:p>GOIABADA POLLY</text:p>
          </table:table-cell>
          <table:table-cell office:value-type="float" office:value="82671" calcext:value-type="float">
            <text:p>826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4.19" calcext:value-type="float">
            <text:p>4,19</text:p>
          </table:table-cell>
          <table:table-cell office:value-type="float" office:value="16.76" calcext:value-type="float">
            <text:p>16,76</text:p>
          </table:table-cell>
        </table:table-row>
        <table:table-row table:style-name="ro1">
          <table:table-cell office:value-type="string" calcext:value-type="string">
            <text:p>REFR.PO FRISCO</text:p>
          </table:table-cell>
          <table:table-cell office:value-type="float" office:value="62005" calcext:value-type="float">
            <text:p>620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0.79" calcext:value-type="float">
            <text:p>0,79</text:p>
          </table:table-cell>
          <table:table-cell office:value-type="float" office:value="2.37" calcext:value-type="float">
            <text:p>2,37</text:p>
          </table:table-cell>
        </table:table-row>
        <table:table-row table:style-name="ro1">
          <table:table-cell office:value-type="string" calcext:value-type="string">
            <text:p>ATUM PESCADOR OLEO</text:p>
          </table:table-cell>
          <table:table-cell office:value-type="float" office:value="75282" calcext:value-type="float">
            <text:p>752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6.49" calcext:value-type="float">
            <text:p>6,49</text:p>
          </table:table-cell>
          <table:table-cell office:value-type="float" office:value="25.96" calcext:value-type="float">
            <text:p>25,96</text:p>
          </table:table-cell>
        </table:table-row>
        <table:table-row table:style-name="ro1">
          <table:table-cell office:value-type="string" calcext:value-type="string">
            <text:p>AP.BARB.DURI II</text:p>
          </table:table-cell>
          <table:table-cell office:value-type="float" office:value="61713" calcext:value-type="float">
            <text:p>617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T9</text:p>
          </table:table-cell>
          <table:table-cell office:value-type="float" office:value="2.19" calcext:value-type="float">
            <text:p>2,19</text:p>
          </table:table-cell>
          <table:table-cell office:value-type="float" office:value="6.57" calcext:value-type="float">
            <text:p>6,57</text:p>
          </table:table-cell>
        </table:table-row>
        <table:table-row table:style-name="ro1">
          <table:table-cell office:value-type="string" calcext:value-type="string">
            <text:p>ACHOC.PO NESCAU LT</text:p>
          </table:table-cell>
          <table:table-cell office:value-type="float" office:value="73279" calcext:value-type="float">
            <text:p>732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0.5" calcext:value-type="float">
            <text:p>10,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R.DENT.CLOSE UP</text:p>
          </table:table-cell>
          <table:table-cell office:value-type="float" office:value="57020" calcext:value-type="float">
            <text:p>570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D9</text:p>
          </table:table-cell>
          <table:table-cell office:value-type="float" office:value="2.65" calcext:value-type="float">
            <text:p>2,65</text:p>
          </table:table-cell>
          <table:table-cell office:value-type="float" office:value="31.8" calcext:value-type="float">
            <text:p>31,8</text:p>
          </table:table-cell>
        </table:table-row>
        <table:table-row table:style-name="ro1">
          <table:table-cell table:number-columns-repeated="5"/>
          <table:table-cell table:formula="of:=SUM([.F2:.F79])" office:value-type="float" office:value="1712.75" calcext:value-type="float">
            <text:p>1712,75</text:p>
          </table:table-cell>
        </table:table-row>
        <table:table-row table:style-name="ro1">
          <table:table-cell office:value-type="string" calcext:value-type="string">
            <text:p>Qtd. total de itens: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lor a pagar R$:1.685,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ma de pagamento:Valor pago R$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tão de Débito 1.685,59</text:p>
          </table:table-cell>
          <table:table-cell table:number-columns-repeated="5"/>
        </table:table-row>
      </table:table>
      <table:table table:name="set2023" table:style-name="ta1">
        <table:table-column table:style-name="co5" table:number-columns-repeated="7" table:default-cell-style-name="Default"/>
        <table:table-row table:style-name="ro1">
          <table:table-cell table:style-name="ce8" office:value-type="string" calcext:value-type="string">
            <text:p>Produto</text:p>
          </table:table-cell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Qtde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string" calcext:value-type="string">
            <text:p>Vl. Unit</text:p>
          </table:table-cell>
          <table:table-cell table:style-name="ce8" office:value-type="string" calcext:value-type="string">
            <text:p>Total</text:p>
          </table:table-cell>
          <table:table-cell/>
        </table:table-row>
        <table:table-row table:style-name="ro1">
          <table:table-cell office:value-type="string" calcext:value-type="string">
            <text:p>CR.LEITE ITALAC</text:p>
          </table:table-cell>
          <table:table-cell office:value-type="float" office:value="1599" calcext:value-type="float">
            <text:p>159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D9</text:p>
          </table:table-cell>
          <table:table-cell office:value-type="float" office:value="2.49" calcext:value-type="float">
            <text:p>2,49</text:p>
          </table:table-cell>
          <table:table-cell office:value-type="float" office:value="19.92" calcext:value-type="float">
            <text:p>19,92</text:p>
          </table:table-cell>
          <table:table-cell table:formula="of:=COUNTIF([produtos.$B$1:.$B$234];[.B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ATE CEREJA</text:p>
          </table:table-cell>
          <table:table-cell office:value-type="float" office:value="2642" calcext:value-type="float">
            <text:p>264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KG9</text:p>
          </table:table-cell>
          <table:table-cell office:value-type="float" office:value="29.9" calcext:value-type="float">
            <text:p>29,9</text:p>
          </table:table-cell>
          <table:table-cell office:value-type="float" office:value="2.99" calcext:value-type="float">
            <text:p>2,99</text:p>
          </table:table-cell>
          <table:table-cell table:formula="of:=COUNTIF([produtos.$B$1:.$B$234];[.B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ITE COCO INDIANO</text:p>
          </table:table-cell>
          <table:table-cell office:value-type="float" office:value="2739" calcext:value-type="float">
            <text:p>27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7</text:p>
          </table:table-cell>
          <table:table-cell office:value-type="float" office:value="6.49" calcext:value-type="float">
            <text:p>6,49</text:p>
          </table:table-cell>
          <table:table-cell office:value-type="float" office:value="25.96" calcext:value-type="float">
            <text:p>25,96</text:p>
          </table:table-cell>
          <table:table-cell table:formula="of:=COUNTIF([produtos.$B$1:.$B$234];[.B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C.PO NESTLE</text:p>
          </table:table-cell>
          <table:table-cell office:value-type="float" office:value="3022" calcext:value-type="float">
            <text:p>3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T9</text:p>
          </table:table-cell>
          <table:table-cell office:value-type="float" office:value="15.9" calcext:value-type="float">
            <text:p>15,9</text:p>
          </table:table-cell>
          <table:table-cell office:value-type="float" office:value="31.8" calcext:value-type="float">
            <text:p>31,8</text:p>
          </table:table-cell>
          <table:table-cell table:formula="of:=COUNTIF([produtos.$B$1:.$B$234];[.B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R.TRIGO R.BCA C/F</text:p>
          </table:table-cell>
          <table:table-cell office:value-type="float" office:value="4341" calcext:value-type="float">
            <text:p>43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4.99" calcext:value-type="float">
            <text:p>4,99</text:p>
          </table:table-cell>
          <table:table-cell table:formula="of:=COUNTIF([produtos.$B$1:.$B$234];[.B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R.TRIGO FINNA</text:p>
          </table:table-cell>
          <table:table-cell office:value-type="float" office:value="5228" calcext:value-type="float">
            <text:p>52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DO1</text:p>
          </table:table-cell>
          <table:table-cell table:number-columns-repeated="2" office:value-type="float" office:value="43.9" calcext:value-type="float">
            <text:p>43,9</text:p>
          </table:table-cell>
          <table:table-cell table:formula="of:=COUNTIF([produtos.$B$1:.$B$234];[.B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L LEBRE REFINADO</text:p>
          </table:table-cell>
          <table:table-cell office:value-type="float" office:value="8528" calcext:value-type="float">
            <text:p>85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T9</text:p>
          </table:table-cell>
          <table:table-cell office:value-type="float" office:value="1.58" calcext:value-type="float">
            <text:p>1,58</text:p>
          </table:table-cell>
          <table:table-cell office:value-type="float" office:value="3.16" calcext:value-type="float">
            <text:p>3,16</text:p>
          </table:table-cell>
          <table:table-cell table:formula="of:=COUNTIF([produtos.$B$1:.$B$234];[.B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UC.REF.GRAN OLHO</text:p>
          </table:table-cell>
          <table:table-cell office:value-type="float" office:value="8835" calcext:value-type="float">
            <text:p>88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T9</text:p>
          </table:table-cell>
          <table:table-cell office:value-type="float" office:value="3.89" calcext:value-type="float">
            <text:p>3,89</text:p>
          </table:table-cell>
          <table:table-cell office:value-type="float" office:value="19.45" calcext:value-type="float">
            <text:p>19,45</text:p>
          </table:table-cell>
          <table:table-cell table:formula="of:=COUNTIF([produtos.$B$1:.$B$234];[.B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IJAO CAR.TURQ.T 1</text:p>
          </table:table-cell>
          <table:table-cell office:value-type="float" office:value="9183" calcext:value-type="float">
            <text:p>91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T9</text:p>
          </table:table-cell>
          <table:table-cell office:value-type="float" office:value="6.29" calcext:value-type="float">
            <text:p>6,29</text:p>
          </table:table-cell>
          <table:table-cell office:value-type="float" office:value="31.45" calcext:value-type="float">
            <text:p>31,45</text:p>
          </table:table-cell>
          <table:table-cell table:formula="of:=COUNTIF([produtos.$B$1:.$B$234];[.B1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UA.SANIT.DRAGAO</text:p>
          </table:table-cell>
          <table:table-cell office:value-type="float" office:value="9865" calcext:value-type="float">
            <text:p>98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23.34" calcext:value-type="float">
            <text:p>23,34</text:p>
          </table:table-cell>
          <table:table-cell table:formula="of:=COUNTIF([produtos.$B$1:.$B$234];[.B1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EO SOJA SOYA</text:p>
          </table:table-cell>
          <table:table-cell office:value-type="float" office:value="11300" calcext:value-type="float">
            <text:p>11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C9</text:p>
          </table:table-cell>
          <table:table-cell office:value-type="float" office:value="6.59" calcext:value-type="float">
            <text:p>6,59</text:p>
          </table:table-cell>
          <table:table-cell office:value-type="float" office:value="32.95" calcext:value-type="float">
            <text:p>32,95</text:p>
          </table:table-cell>
          <table:table-cell table:formula="of:=COUNTIF([produtos.$B$1:.$B$234];[.B1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PA MAGGI CR.CEBOLA</text:p>
          </table:table-cell>
          <table:table-cell office:value-type="float" office:value="11532" calcext:value-type="float">
            <text:p>115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5.99" calcext:value-type="float">
            <text:p>5,99</text:p>
          </table:table-cell>
          <table:table-cell office:value-type="float" office:value="17.97" calcext:value-type="float">
            <text:p>17,97</text:p>
          </table:table-cell>
          <table:table-cell table:formula="of:=COUNTIF([produtos.$B$1:.$B$234];[.B1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RD.COQUEIRO</text:p>
          </table:table-cell>
          <table:table-cell office:value-type="float" office:value="14596" calcext:value-type="float">
            <text:p>145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3.89" calcext:value-type="float">
            <text:p>3,89</text:p>
          </table:table-cell>
          <table:table-cell office:value-type="float" office:value="11.67" calcext:value-type="float">
            <text:p>11,67</text:p>
          </table:table-cell>
          <table:table-cell table:formula="of:=COUNTIF([produtos.$B$1:.$B$234];[.B1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OCAO CORINGA</text:p>
          </table:table-cell>
          <table:table-cell office:value-type="float" office:value="16368" calcext:value-type="float">
            <text:p>16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DO3</text:p>
          </table:table-cell>
          <table:table-cell table:number-columns-repeated="2" office:value-type="float" office:value="41.8" calcext:value-type="float">
            <text:p>41,8</text:p>
          </table:table-cell>
          <table:table-cell table:formula="of:=COUNTIF([produtos.$B$1:.$B$234];[.B1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RM.DR.OETKER</text:p>
          </table:table-cell>
          <table:table-cell office:value-type="float" office:value="16976" calcext:value-type="float">
            <text:p>16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3.49" calcext:value-type="float">
            <text:p>3,49</text:p>
          </table:table-cell>
          <table:table-cell table:formula="of:=COUNTIF([produtos.$B$1:.$B$234];[.B1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 ACO BOMBRIL</text:p>
          </table:table-cell>
          <table:table-cell office:value-type="float" office:value="17153" calcext:value-type="float">
            <text:p>171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T9</text:p>
          </table:table-cell>
          <table:table-cell office:value-type="float" office:value="2.27" calcext:value-type="float">
            <text:p>2,27</text:p>
          </table:table-cell>
          <table:table-cell office:value-type="float" office:value="4.54" calcext:value-type="float">
            <text:p>4,54</text:p>
          </table:table-cell>
          <table:table-cell table:formula="of:=COUNTIF([produtos.$B$1:.$B$234];[.B1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IA DULAR FLOCOS</text:p>
          </table:table-cell>
          <table:table-cell office:value-type="float" office:value="19654" calcext:value-type="float">
            <text:p>196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2.79" calcext:value-type="float">
            <text:p>2,79</text:p>
          </table:table-cell>
          <table:table-cell office:value-type="float" office:value="8.37" calcext:value-type="float">
            <text:p>8,37</text:p>
          </table:table-cell>
          <table:table-cell table:formula="of:=COUNTIF([produtos.$B$1:.$B$234];[.B1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T.LIQ.ATOL</text:p>
          </table:table-cell>
          <table:table-cell office:value-type="float" office:value="21225" calcext:value-type="float">
            <text:p>21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8" calcext:value-type="float">
            <text:p>5,8</text:p>
          </table:table-cell>
          <table:table-cell table:formula="of:=COUNTIF([produtos.$B$1:.$B$234];[.B1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ZEITE ANDOR.EX.VIRG</text:p>
          </table:table-cell>
          <table:table-cell office:value-type="float" office:value="23113" calcext:value-type="float">
            <text:p>231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FA9</text:p>
          </table:table-cell>
          <table:table-cell office:value-type="float" office:value="35.5" calcext:value-type="float">
            <text:p>35,5</text:p>
          </table:table-cell>
          <table:table-cell office:value-type="float" office:value="177.5" calcext:value-type="float">
            <text:p>177,5</text:p>
          </table:table-cell>
          <table:table-cell table:formula="of:=COUNTIF([produtos.$B$1:.$B$234];[.B2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.MOVEIS POLIFLOR PQ</text:p>
          </table:table-cell>
          <table:table-cell office:value-type="float" office:value="23345" calcext:value-type="float">
            <text:p>233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1.2" calcext:value-type="float">
            <text:p>11,2</text:p>
          </table:table-cell>
          <table:table-cell table:formula="of:=COUNTIF([produtos.$B$1:.$B$234];[.B2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RM.FLEISCHMANN</text:p>
          </table:table-cell>
          <table:table-cell office:value-type="float" office:value="25581" calcext:value-type="float">
            <text:p>255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8.99" calcext:value-type="float">
            <text:p>8,99</text:p>
          </table:table-cell>
          <table:table-cell office:value-type="float" office:value="17.98" calcext:value-type="float">
            <text:p>17,98</text:p>
          </table:table-cell>
          <table:table-cell table:formula="of:=COUNTIF([produtos.$B$1:.$B$234];[.B2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ION.QUERO POUCH</text:p>
          </table:table-cell>
          <table:table-cell office:value-type="float" office:value="26310" calcext:value-type="float">
            <text:p>263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3.29" calcext:value-type="float">
            <text:p>3,29</text:p>
          </table:table-cell>
          <table:table-cell table:formula="of:=COUNTIF([produtos.$B$1:.$B$234];[.B2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IJAO PTO.TURQUESA</text:p>
          </table:table-cell>
          <table:table-cell office:value-type="float" office:value="27011" calcext:value-type="float">
            <text:p>270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7.89" calcext:value-type="float">
            <text:p>7,89</text:p>
          </table:table-cell>
          <table:table-cell office:value-type="float" office:value="15.78" calcext:value-type="float">
            <text:p>15,78</text:p>
          </table:table-cell>
          <table:table-cell table:formula="of:=COUNTIF([produtos.$B$1:.$B$234];[.B2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P.SUP.SB.NAO RISCA</text:p>
          </table:table-cell>
          <table:table-cell office:value-type="float" office:value="27145" calcext:value-type="float">
            <text:p>271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4.7" calcext:value-type="float">
            <text:p>4,7</text:p>
          </table:table-cell>
          <table:table-cell table:formula="of:=COUNTIF([produtos.$B$1:.$B$234];[.B2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P.BIC SENSIT.SHAVER</text:p>
          </table:table-cell>
          <table:table-cell office:value-type="float" office:value="28519" calcext:value-type="float">
            <text:p>285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T9</text:p>
          </table:table-cell>
          <table:table-cell office:value-type="float" office:value="2.49" calcext:value-type="float">
            <text:p>2,49</text:p>
          </table:table-cell>
          <table:table-cell office:value-type="float" office:value="7.47" calcext:value-type="float">
            <text:p>7,47</text:p>
          </table:table-cell>
          <table:table-cell table:formula="of:=COUNTIF([produtos.$B$1:.$B$234];[.B2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ROZ URBANO INTEG.</text:p>
          </table:table-cell>
          <table:table-cell office:value-type="float" office:value="32090" calcext:value-type="float">
            <text:p>320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T9</text:p>
          </table:table-cell>
          <table:table-cell office:value-type="float" office:value="5.99" calcext:value-type="float">
            <text:p>5,99</text:p>
          </table:table-cell>
          <table:table-cell office:value-type="float" office:value="29.95" calcext:value-type="float">
            <text:p>29,95</text:p>
          </table:table-cell>
          <table:table-cell table:formula="of:=COUNTIF([produtos.$B$1:.$B$234];[.B2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OC.PO DR.OETKER</text:p>
          </table:table-cell>
          <table:table-cell office:value-type="float" office:value="32842" calcext:value-type="float">
            <text:p>328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XT9</text:p>
          </table:table-cell>
          <table:table-cell office:value-type="float" office:value="10.49" calcext:value-type="float">
            <text:p>10,49</text:p>
          </table:table-cell>
          <table:table-cell office:value-type="float" office:value="31.47" calcext:value-type="float">
            <text:p>31,47</text:p>
          </table:table-cell>
          <table:table-cell table:formula="of:=COUNTIF([produtos.$B$1:.$B$234];[.B2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JO RALADO N.DA VACA</text:p>
          </table:table-cell>
          <table:table-cell office:value-type="float" office:value="34726" calcext:value-type="float">
            <text:p>347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D8</text:p>
          </table:table-cell>
          <table:table-cell office:value-type="float" office:value="3.49" calcext:value-type="float">
            <text:p>3,49</text:p>
          </table:table-cell>
          <table:table-cell office:value-type="float" office:value="34.9" calcext:value-type="float">
            <text:p>34,9</text:p>
          </table:table-cell>
          <table:table-cell table:formula="of:=COUNTIF([produtos.$B$1:.$B$234];[.B2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.PASTEL MASSAFEST</text:p>
          </table:table-cell>
          <table:table-cell office:value-type="float" office:value="35582" calcext:value-type="float">
            <text:p>355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2.59" calcext:value-type="float">
            <text:p>2,59</text:p>
          </table:table-cell>
          <table:table-cell office:value-type="float" office:value="5.18" calcext:value-type="float">
            <text:p>5,18</text:p>
          </table:table-cell>
          <table:table-cell table:formula="of:=COUNTIF([produtos.$B$1:.$B$234];[.B3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O QUEIJO TRAD.</text:p>
          </table:table-cell>
          <table:table-cell office:value-type="float" office:value="37615" calcext:value-type="float">
            <text:p>376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0.9" calcext:value-type="float">
            <text:p>10,9</text:p>
          </table:table-cell>
          <table:table-cell office:value-type="float" office:value="21.8" calcext:value-type="float">
            <text:p>21,8</text:p>
          </table:table-cell>
          <table:table-cell table:formula="of:=COUNTIF([produtos.$B$1:.$B$234];[.B3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GUICA PAIO AURORA</text:p>
          </table:table-cell>
          <table:table-cell office:value-type="float" office:value="39154" calcext:value-type="float">
            <text:p>391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15.99" calcext:value-type="float">
            <text:p>15,99</text:p>
          </table:table-cell>
          <table:table-cell table:formula="of:=COUNTIF([produtos.$B$1:.$B$234];[.B3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F.IOG.BETANIA</text:p>
          </table:table-cell>
          <table:table-cell office:value-type="float" office:value="39599" calcext:value-type="float">
            <text:p>395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PO9</text:p>
          </table:table-cell>
          <table:table-cell table:number-columns-repeated="2" office:value-type="float" office:value="2.89" calcext:value-type="float">
            <text:p>2,89</text:p>
          </table:table-cell>
          <table:table-cell table:formula="of:=COUNTIF([produtos.$B$1:.$B$234];[.B3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LITO PARANA</text:p>
          </table:table-cell>
          <table:table-cell office:value-type="float" office:value="42309" calcext:value-type="float">
            <text:p>423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.89" calcext:value-type="float">
            <text:p>1,89</text:p>
          </table:table-cell>
          <table:table-cell table:formula="of:=COUNTIF([produtos.$B$1:.$B$234];[.B3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HO SHOYU GOTA</text:p>
          </table:table-cell>
          <table:table-cell office:value-type="float" office:value="42580" calcext:value-type="float">
            <text:p>425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.49" calcext:value-type="float">
            <text:p>2,49</text:p>
          </table:table-cell>
          <table:table-cell table:formula="of:=COUNTIF([produtos.$B$1:.$B$234];[.B3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MP.CIF.PROFUNDO</text:p>
          </table:table-cell>
          <table:table-cell office:value-type="float" office:value="43288" calcext:value-type="float">
            <text:p>432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8.68" calcext:value-type="float">
            <text:p>8,68</text:p>
          </table:table-cell>
          <table:table-cell table:formula="of:=COUNTIF([produtos.$B$1:.$B$234];[.B3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E PEITO SADIA</text:p>
          </table:table-cell>
          <table:table-cell office:value-type="float" office:value="44343" calcext:value-type="float">
            <text:p>443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DJ9</text:p>
          </table:table-cell>
          <table:table-cell table:number-columns-repeated="2" office:value-type="float" office:value="16.99" calcext:value-type="float">
            <text:p>16,99</text:p>
          </table:table-cell>
          <table:table-cell table:formula="of:=COUNTIF([produtos.$B$1:.$B$234];[.B3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IDO MILHO MAIZENA</text:p>
          </table:table-cell>
          <table:table-cell office:value-type="float" office:value="45094" calcext:value-type="float">
            <text:p>450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8.9" calcext:value-type="float">
            <text:p>8,9</text:p>
          </table:table-cell>
          <table:table-cell office:value-type="float" office:value="17.8" calcext:value-type="float">
            <text:p>17,8</text:p>
          </table:table-cell>
          <table:table-cell table:formula="of:=COUNTIF([produtos.$B$1:.$B$234];[.B3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MOV.ESMALTE ZULU</text:p>
          </table:table-cell>
          <table:table-cell office:value-type="float" office:value="45372" calcext:value-type="float">
            <text:p>453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2.39" calcext:value-type="float">
            <text:p>2,39</text:p>
          </table:table-cell>
          <table:table-cell office:value-type="float" office:value="4.78" calcext:value-type="float">
            <text:p>4,78</text:p>
          </table:table-cell>
          <table:table-cell table:formula="of:=COUNTIF([produtos.$B$1:.$B$234];[.B3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STON 3 CEREAIS</text:p>
          </table:table-cell>
          <table:table-cell office:value-type="float" office:value="45387" calcext:value-type="float">
            <text:p>453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6.99" calcext:value-type="float">
            <text:p>6,99</text:p>
          </table:table-cell>
          <table:table-cell table:formula="of:=COUNTIF([produtos.$B$1:.$B$234];[.B4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LG.SCRUSCH BATATA</text:p>
          </table:table-cell>
          <table:table-cell office:value-type="float" office:value="46819" calcext:value-type="float">
            <text:p>468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4.19" calcext:value-type="float">
            <text:p>4,19</text:p>
          </table:table-cell>
          <table:table-cell office:value-type="float" office:value="12.57" calcext:value-type="float">
            <text:p>12,57</text:p>
          </table:table-cell>
          <table:table-cell table:formula="of:=COUNTIF([produtos.$B$1:.$B$234];[.B4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EAM CHEESE CATUPIR</text:p>
          </table:table-cell>
          <table:table-cell office:value-type="float" office:value="47210" calcext:value-type="float">
            <text:p>472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45.9" calcext:value-type="float">
            <text:p>45,9</text:p>
          </table:table-cell>
          <table:table-cell table:formula="of:=COUNTIF([produtos.$B$1:.$B$234];[.B4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LEIA QUEENSBERRY</text:p>
          </table:table-cell>
          <table:table-cell office:value-type="float" office:value="49374" calcext:value-type="float">
            <text:p>493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5.9" calcext:value-type="float">
            <text:p>15,9</text:p>
          </table:table-cell>
          <table:table-cell table:formula="of:=COUNTIF([produtos.$B$1:.$B$234];[.B4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MP.PANTENE BRILHO</text:p>
          </table:table-cell>
          <table:table-cell office:value-type="float" office:value="49587" calcext:value-type="float">
            <text:p>495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3.9" calcext:value-type="float">
            <text:p>23,9</text:p>
          </table:table-cell>
          <table:table-cell table:formula="of:=COUNTIF([produtos.$B$1:.$B$234];[.B4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D.PANTENE HIDRA</text:p>
          </table:table-cell>
          <table:table-cell office:value-type="float" office:value="49592" calcext:value-type="float">
            <text:p>495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4.99" calcext:value-type="float">
            <text:p>24,99</text:p>
          </table:table-cell>
          <table:table-cell table:formula="of:=COUNTIF([produtos.$B$1:.$B$234];[.B4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ME PVC LUSAFILM</text:p>
          </table:table-cell>
          <table:table-cell office:value-type="float" office:value="49884" calcext:value-type="float">
            <text:p>4988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D9</text:p>
          </table:table-cell>
          <table:table-cell office:value-type="float" office:value="3.19" calcext:value-type="float">
            <text:p>3,19</text:p>
          </table:table-cell>
          <table:table-cell office:value-type="float" office:value="19.14" calcext:value-type="float">
            <text:p>19,14</text:p>
          </table:table-cell>
          <table:table-cell table:formula="of:=COUNTIF([produtos.$B$1:.$B$234];[.B4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.PEIXE MERL.COSTA S</text:p>
          </table:table-cell>
          <table:table-cell office:value-type="float" office:value="51521" calcext:value-type="float">
            <text:p>515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29.9" calcext:value-type="float">
            <text:p>29,9</text:p>
          </table:table-cell>
          <table:table-cell table:formula="of:=COUNTIF([produtos.$B$1:.$B$234];[.B4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CO RALADO SOCOCO</text:p>
          </table:table-cell>
          <table:table-cell office:value-type="float" office:value="54050" calcext:value-type="float">
            <text:p>540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D9</text:p>
          </table:table-cell>
          <table:table-cell office:value-type="float" office:value="3.49" calcext:value-type="float">
            <text:p>3,49</text:p>
          </table:table-cell>
          <table:table-cell office:value-type="float" office:value="17.45" calcext:value-type="float">
            <text:p>17,45</text:p>
          </table:table-cell>
          <table:table-cell table:formula="of:=COUNTIF([produtos.$B$1:.$B$234];[.B4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R.LACTEA NESTLE</text:p>
          </table:table-cell>
          <table:table-cell office:value-type="float" office:value="54320" calcext:value-type="float">
            <text:p>543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16.89" calcext:value-type="float">
            <text:p>16,89</text:p>
          </table:table-cell>
          <table:table-cell office:value-type="float" office:value="50.67" calcext:value-type="float">
            <text:p>50,67</text:p>
          </table:table-cell>
          <table:table-cell table:formula="of:=COUNTIF([produtos.$B$1:.$B$234];[.B4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GADOR GELO DI SOLL</text:p>
          </table:table-cell>
          <table:table-cell office:value-type="float" office:value="54761" calcext:value-type="float">
            <text:p>547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7.99" calcext:value-type="float">
            <text:p>7,99</text:p>
          </table:table-cell>
          <table:table-cell table:formula="of:=COUNTIF([produtos.$B$1:.$B$234];[.B5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TUM G.COSTA RALADO</text:p>
          </table:table-cell>
          <table:table-cell office:value-type="float" office:value="54963" calcext:value-type="float">
            <text:p>549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7.49" calcext:value-type="float">
            <text:p>7,49</text:p>
          </table:table-cell>
          <table:table-cell office:value-type="float" office:value="14.98" calcext:value-type="float">
            <text:p>14,98</text:p>
          </table:table-cell>
          <table:table-cell table:formula="of:=COUNTIF([produtos.$B$1:.$B$234];[.B5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ORIFICO SAO BRAZ</text:p>
          </table:table-cell>
          <table:table-cell office:value-type="float" office:value="55872" calcext:value-type="float">
            <text:p>558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4.99" calcext:value-type="float">
            <text:p>4,99</text:p>
          </table:table-cell>
          <table:table-cell table:formula="of:=COUNTIF([produtos.$B$1:.$B$234];[.B5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MP.YPE M.USO</text:p>
          </table:table-cell>
          <table:table-cell office:value-type="float" office:value="56008" calcext:value-type="float">
            <text:p>560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2.79" calcext:value-type="float">
            <text:p>2,79</text:p>
          </table:table-cell>
          <table:table-cell office:value-type="float" office:value="8.37" calcext:value-type="float">
            <text:p>8,37</text:p>
          </table:table-cell>
          <table:table-cell table:formula="of:=COUNTIF([produtos.$B$1:.$B$234];[.B5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ITE PO CAMPONESA</text:p>
          </table:table-cell>
          <table:table-cell office:value-type="float" office:value="56310" calcext:value-type="float">
            <text:p>563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304.5" calcext:value-type="float">
            <text:p>304,5</text:p>
          </table:table-cell>
          <table:table-cell table:formula="of:=COUNTIF([produtos.$B$1:.$B$234];[.B5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.COND.CAMPON.INT.TP</text:p>
          </table:table-cell>
          <table:table-cell office:value-type="float" office:value="56313" calcext:value-type="float">
            <text:p>563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D9</text:p>
          </table:table-cell>
          <table:table-cell office:value-type="float" office:value="6.99" calcext:value-type="float">
            <text:p>6,99</text:p>
          </table:table-cell>
          <table:table-cell office:value-type="float" office:value="41.94" calcext:value-type="float">
            <text:p>41,94</text:p>
          </table:table-cell>
          <table:table-cell table:formula="of:=COUNTIF([produtos.$B$1:.$B$234];[.B5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PEL HIG.PERSONAL</text:p>
          </table:table-cell>
          <table:table-cell office:value-type="float" office:value="56936" calcext:value-type="float">
            <text:p>569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D9</text:p>
          </table:table-cell>
          <table:table-cell office:value-type="float" office:value="16.5" calcext:value-type="float">
            <text:p>16,5</text:p>
          </table:table-cell>
          <table:table-cell office:value-type="float" office:value="99" calcext:value-type="float">
            <text:p>99</text:p>
          </table:table-cell>
          <table:table-cell table:formula="of:=COUNTIF([produtos.$B$1:.$B$234];[.B5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O PLUS VITA ARTESA</text:p>
          </table:table-cell>
          <table:table-cell office:value-type="float" office:value="57841" calcext:value-type="float">
            <text:p>578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12.9" calcext:value-type="float">
            <text:p>12,9</text:p>
          </table:table-cell>
          <table:table-cell table:formula="of:=COUNTIF([produtos.$B$1:.$B$234];[.B5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IJAO TURQUESA MACA</text:p>
          </table:table-cell>
          <table:table-cell office:value-type="float" office:value="57845" calcext:value-type="float">
            <text:p>57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6.69" calcext:value-type="float">
            <text:p>6,69</text:p>
          </table:table-cell>
          <table:table-cell table:formula="of:=COUNTIF([produtos.$B$1:.$B$234];[.B5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F.REQUEIJAO NESTLE</text:p>
          </table:table-cell>
          <table:table-cell office:value-type="float" office:value="59072" calcext:value-type="float">
            <text:p>590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7.89" calcext:value-type="float">
            <text:p>7,89</text:p>
          </table:table-cell>
          <table:table-cell office:value-type="float" office:value="15.78" calcext:value-type="float">
            <text:p>15,78</text:p>
          </table:table-cell>
          <table:table-cell table:formula="of:=COUNTIF([produtos.$B$1:.$B$234];[.B5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B.PROTEX</text:p>
          </table:table-cell>
          <table:table-cell office:value-type="float" office:value="61024" calcext:value-type="float">
            <text:p>61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D9</text:p>
          </table:table-cell>
          <table:table-cell office:value-type="float" office:value="2.99" calcext:value-type="float">
            <text:p>2,99</text:p>
          </table:table-cell>
          <table:table-cell office:value-type="float" office:value="35.88" calcext:value-type="float">
            <text:p>35,88</text:p>
          </table:table-cell>
          <table:table-cell table:formula="of:=COUNTIF([produtos.$B$1:.$B$234];[.B6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.ARROZ URBANO</text:p>
          </table:table-cell>
          <table:table-cell office:value-type="float" office:value="61083" calcext:value-type="float">
            <text:p>610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3.95" calcext:value-type="float">
            <text:p>3,95</text:p>
          </table:table-cell>
          <table:table-cell office:value-type="float" office:value="7.9" calcext:value-type="float">
            <text:p>7,9</text:p>
          </table:table-cell>
          <table:table-cell table:formula="of:=COUNTIF([produtos.$B$1:.$B$234];[.B6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O BICO KICALDO</text:p>
          </table:table-cell>
          <table:table-cell office:value-type="float" office:value="61432" calcext:value-type="float">
            <text:p>614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8.9" calcext:value-type="float">
            <text:p>8,9</text:p>
          </table:table-cell>
          <table:table-cell table:formula="of:=COUNTIF([produtos.$B$1:.$B$234];[.B6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ALHA PAPEL ENXUTTA</text:p>
          </table:table-cell>
          <table:table-cell office:value-type="float" office:value="61477" calcext:value-type="float">
            <text:p>614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8</text:p>
          </table:table-cell>
          <table:table-cell office:value-type="float" office:value="3.39" calcext:value-type="float">
            <text:p>3,39</text:p>
          </table:table-cell>
          <table:table-cell office:value-type="float" office:value="13.56" calcext:value-type="float">
            <text:p>13,56</text:p>
          </table:table-cell>
          <table:table-cell table:formula="of:=COUNTIF([produtos.$B$1:.$B$234];[.B6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LHO MOSTARDA CEPER</text:p>
          </table:table-cell>
          <table:table-cell office:value-type="float" office:value="63704" calcext:value-type="float">
            <text:p>637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1.9" calcext:value-type="float">
            <text:p>11,9</text:p>
          </table:table-cell>
          <table:table-cell table:formula="of:=COUNTIF([produtos.$B$1:.$B$234];[.B6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IXE TILAPIA POSTA</text:p>
          </table:table-cell>
          <table:table-cell office:value-type="float" office:value="64078" calcext:value-type="float">
            <text:p>640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8.5" calcext:value-type="float">
            <text:p>28,5</text:p>
          </table:table-cell>
          <table:table-cell table:formula="of:=COUNTIF([produtos.$B$1:.$B$234];[.B6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SCOITO POLVILHO</text:p>
          </table:table-cell>
          <table:table-cell office:value-type="float" office:value="65662" calcext:value-type="float">
            <text:p>656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4.99" calcext:value-type="float">
            <text:p>4,99</text:p>
          </table:table-cell>
          <table:table-cell table:formula="of:=COUNTIF([produtos.$B$1:.$B$234];[.B6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LHO VERDE SOFRUTA</text:p>
          </table:table-cell>
          <table:table-cell office:value-type="float" office:value="66510" calcext:value-type="float">
            <text:p>665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D9</text:p>
          </table:table-cell>
          <table:table-cell office:value-type="float" office:value="3.99" calcext:value-type="float">
            <text:p>3,99</text:p>
          </table:table-cell>
          <table:table-cell office:value-type="float" office:value="19.95" calcext:value-type="float">
            <text:p>19,95</text:p>
          </table:table-cell>
          <table:table-cell table:formula="of:=COUNTIF([produtos.$B$1:.$B$234];[.B6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NOLA SAO BRAZ</text:p>
          </table:table-cell>
          <table:table-cell office:value-type="float" office:value="66876" calcext:value-type="float">
            <text:p>668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8.9" calcext:value-type="float">
            <text:p>18,9</text:p>
          </table:table-cell>
          <table:table-cell table:formula="of:=COUNTIF([produtos.$B$1:.$B$234];[.B6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.INF.JOHNSON BABY</text:p>
          </table:table-cell>
          <table:table-cell office:value-type="float" office:value="67159" calcext:value-type="float">
            <text:p>671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40.5" calcext:value-type="float">
            <text:p>40,5</text:p>
          </table:table-cell>
          <table:table-cell table:formula="of:=COUNTIF([produtos.$B$1:.$B$234];[.B6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.ATIV.S.LINE NUTRI</text:p>
          </table:table-cell>
          <table:table-cell office:value-type="float" office:value="67386" calcext:value-type="float">
            <text:p>673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6.9" calcext:value-type="float">
            <text:p>16,9</text:p>
          </table:table-cell>
          <table:table-cell table:formula="of:=COUNTIF([produtos.$B$1:.$B$234];[.B7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ZEITE G.DA COSTA</text:p>
          </table:table-cell>
          <table:table-cell office:value-type="float" office:value="69347" calcext:value-type="float">
            <text:p>693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31.5" calcext:value-type="float">
            <text:p>31,5</text:p>
          </table:table-cell>
          <table:table-cell office:value-type="float" office:value="63" calcext:value-type="float">
            <text:p>63</text:p>
          </table:table-cell>
          <table:table-cell table:formula="of:=COUNTIF([produtos.$B$1:.$B$234];[.B7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AC.ROUPA URCA</text:p>
          </table:table-cell>
          <table:table-cell office:value-type="float" office:value="69826" calcext:value-type="float">
            <text:p>698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4.89" calcext:value-type="float">
            <text:p>14,89</text:p>
          </table:table-cell>
          <table:table-cell table:formula="of:=COUNTIF([produtos.$B$1:.$B$234];[.B7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LG.ELMA CHIPS</text:p>
          </table:table-cell>
          <table:table-cell office:value-type="float" office:value="70091" calcext:value-type="float">
            <text:p>700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3.9" calcext:value-type="float">
            <text:p>3,9</text:p>
          </table:table-cell>
          <table:table-cell office:value-type="float" office:value="11.7" calcext:value-type="float">
            <text:p>11,7</text:p>
          </table:table-cell>
          <table:table-cell table:formula="of:=COUNTIF([produtos.$B$1:.$B$234];[.B7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LHO TOM.POMODORO</text:p>
          </table:table-cell>
          <table:table-cell office:value-type="float" office:value="70140" calcext:value-type="float">
            <text:p>701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1.65" calcext:value-type="float">
            <text:p>1,65</text:p>
          </table:table-cell>
          <table:table-cell office:value-type="float" office:value="4.95" calcext:value-type="float">
            <text:p>4,95</text:p>
          </table:table-cell>
          <table:table-cell table:formula="of:=COUNTIF([produtos.$B$1:.$B$234];[.B7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.ALIANCA ESPAG.</text:p>
          </table:table-cell>
          <table:table-cell office:value-type="float" office:value="70361" calcext:value-type="float">
            <text:p>703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2.99" calcext:value-type="float">
            <text:p>2,99</text:p>
          </table:table-cell>
          <table:table-cell office:value-type="float" office:value="5.98" calcext:value-type="float">
            <text:p>5,98</text:p>
          </table:table-cell>
          <table:table-cell table:formula="of:=COUNTIF([produtos.$B$1:.$B$234];[.B7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TATA PALHA YOKI</text:p>
          </table:table-cell>
          <table:table-cell office:value-type="float" office:value="70814" calcext:value-type="float">
            <text:p>708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6.99" calcext:value-type="float">
            <text:p>6,99</text:p>
          </table:table-cell>
          <table:table-cell office:value-type="float" office:value="13.98" calcext:value-type="float">
            <text:p>13,98</text:p>
          </table:table-cell>
          <table:table-cell table:formula="of:=COUNTIF([produtos.$B$1:.$B$234];[.B7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SCAFE TRAD.SACHET</text:p>
          </table:table-cell>
          <table:table-cell office:value-type="float" office:value="71597" calcext:value-type="float">
            <text:p>715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3.49" calcext:value-type="float">
            <text:p>3,49</text:p>
          </table:table-cell>
          <table:table-cell table:formula="of:=COUNTIF([produtos.$B$1:.$B$234];[.B7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TATA PALHA</text:p>
          </table:table-cell>
          <table:table-cell office:value-type="float" office:value="72307" calcext:value-type="float">
            <text:p>723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3.9" calcext:value-type="float">
            <text:p>13,9</text:p>
          </table:table-cell>
          <table:table-cell office:value-type="float" office:value="27.8" calcext:value-type="float">
            <text:p>27,8</text:p>
          </table:table-cell>
          <table:table-cell table:formula="of:=COUNTIF([produtos.$B$1:.$B$234];[.B7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SC.MAMMA MIA</text:p>
          </table:table-cell>
          <table:table-cell office:value-type="float" office:value="72570" calcext:value-type="float">
            <text:p>725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4.99" calcext:value-type="float">
            <text:p>4,99</text:p>
          </table:table-cell>
          <table:table-cell office:value-type="float" office:value="19.96" calcext:value-type="float">
            <text:p>19,96</text:p>
          </table:table-cell>
          <table:table-cell table:formula="of:=COUNTIF([produtos.$B$1:.$B$234];[.B7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UC.CONFEIT.PETRIBU</text:p>
          </table:table-cell>
          <table:table-cell office:value-type="float" office:value="73639" calcext:value-type="float">
            <text:p>736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3.29" calcext:value-type="float">
            <text:p>3,29</text:p>
          </table:table-cell>
          <table:table-cell table:formula="of:=COUNTIF([produtos.$B$1:.$B$234];[.B8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LG.LEVINHOS</text:p>
          </table:table-cell>
          <table:table-cell office:value-type="float" office:value="74566" calcext:value-type="float">
            <text:p>745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1.45" calcext:value-type="float">
            <text:p>1,45</text:p>
          </table:table-cell>
          <table:table-cell office:value-type="float" office:value="4.35" calcext:value-type="float">
            <text:p>4,35</text:p>
          </table:table-cell>
          <table:table-cell table:formula="of:=COUNTIF([produtos.$B$1:.$B$234];[.B8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Z.VERDE IMPERADOR</text:p>
          </table:table-cell>
          <table:table-cell office:value-type="float" office:value="74828" calcext:value-type="float">
            <text:p>748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7.29" calcext:value-type="float">
            <text:p>7,29</text:p>
          </table:table-cell>
          <table:table-cell office:value-type="float" office:value="21.87" calcext:value-type="float">
            <text:p>21,87</text:p>
          </table:table-cell>
          <table:table-cell table:formula="of:=COUNTIF([produtos.$B$1:.$B$234];[.B8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BAO YPE NEUTRO</text:p>
          </table:table-cell>
          <table:table-cell office:value-type="float" office:value="75083" calcext:value-type="float">
            <text:p>750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89" calcext:value-type="float">
            <text:p>89</text:p>
          </table:table-cell>
          <table:table-cell table:formula="of:=COUNTIF([produtos.$B$1:.$B$234];[.B8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57" calcext:value-type="float">
            <text:p>756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5.19" calcext:value-type="float">
            <text:p>5,19</text:p>
          </table:table-cell>
          <table:table-cell office:value-type="float" office:value="10.38" calcext:value-type="float">
            <text:p>10,38</text:p>
          </table:table-cell>
          <table:table-cell table:formula="of:=COUNTIF([produtos.$B$1:.$B$234];[.B8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58" calcext:value-type="float">
            <text:p>756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5.15" calcext:value-type="float">
            <text:p>5,15</text:p>
          </table:table-cell>
          <table:table-cell office:value-type="float" office:value="20.6" calcext:value-type="float">
            <text:p>20,6</text:p>
          </table:table-cell>
          <table:table-cell table:formula="of:=COUNTIF([produtos.$B$1:.$B$234];[.B8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LLMAN RAP 10</text:p>
          </table:table-cell>
          <table:table-cell office:value-type="float" office:value="76090" calcext:value-type="float">
            <text:p>760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B9</text:p>
          </table:table-cell>
          <table:table-cell table:number-columns-repeated="2" office:value-type="float" office:value="8.99" calcext:value-type="float">
            <text:p>8,99</text:p>
          </table:table-cell>
          <table:table-cell table:formula="of:=COUNTIF([produtos.$B$1:.$B$234];[.B8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T.BOLO FLEISCHMAN</text:p>
          </table:table-cell>
          <table:table-cell office:value-type="float" office:value="76455" calcext:value-type="float">
            <text:p>764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6.49" calcext:value-type="float">
            <text:p>6,49</text:p>
          </table:table-cell>
          <table:table-cell office:value-type="float" office:value="12.98" calcext:value-type="float">
            <text:p>12,98</text:p>
          </table:table-cell>
          <table:table-cell table:formula="of:=COUNTIF([produtos.$B$1:.$B$234];[.B8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LG.LEVINHOS</text:p>
          </table:table-cell>
          <table:table-cell office:value-type="float" office:value="76776" calcext:value-type="float">
            <text:p>767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1.45" calcext:value-type="float">
            <text:p>1,45</text:p>
          </table:table-cell>
          <table:table-cell office:value-type="float" office:value="5.8" calcext:value-type="float">
            <text:p>5,8</text:p>
          </table:table-cell>
          <table:table-cell table:formula="of:=COUNTIF([produtos.$B$1:.$B$234];[.B8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INF.TROIA</text:p>
          </table:table-cell>
          <table:table-cell office:value-type="float" office:value="78099" calcext:value-type="float">
            <text:p>780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99" calcext:value-type="float">
            <text:p>5,99</text:p>
          </table:table-cell>
          <table:table-cell table:formula="of:=COUNTIF([produtos.$B$1:.$B$234];[.B8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S.SEARA FAT.</text:p>
          </table:table-cell>
          <table:table-cell office:value-type="float" office:value="78176" calcext:value-type="float">
            <text:p>781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6.99" calcext:value-type="float">
            <text:p>6,99</text:p>
          </table:table-cell>
          <table:table-cell table:formula="of:=COUNTIF([produtos.$B$1:.$B$234];[.B9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R.PP FRESH</text:p>
          </table:table-cell>
          <table:table-cell office:value-type="float" office:value="78235" calcext:value-type="float">
            <text:p>782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0.95" calcext:value-type="float">
            <text:p>0,95</text:p>
          </table:table-cell>
          <table:table-cell office:value-type="float" office:value="2.85" calcext:value-type="float">
            <text:p>2,85</text:p>
          </table:table-cell>
          <table:table-cell table:formula="of:=COUNTIF([produtos.$B$1:.$B$234];[.B9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RRONE MONTEVERGINE</text:p>
          </table:table-cell>
          <table:table-cell office:value-type="float" office:value="78364" calcext:value-type="float">
            <text:p>78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3.19" calcext:value-type="float">
            <text:p>3,19</text:p>
          </table:table-cell>
          <table:table-cell table:formula="of:=COUNTIF([produtos.$B$1:.$B$234];[.B9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T.PO ALA</text:p>
          </table:table-cell>
          <table:table-cell office:value-type="float" office:value="79930" calcext:value-type="float">
            <text:p>799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125.64" calcext:value-type="float">
            <text:p>125,64</text:p>
          </table:table-cell>
          <table:table-cell table:formula="of:=COUNTIF([produtos.$B$1:.$B$234];[.B9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NAGRE PALMEIRON</text:p>
          </table:table-cell>
          <table:table-cell office:value-type="float" office:value="80961" calcext:value-type="float">
            <text:p>809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.39" calcext:value-type="float">
            <text:p>1,39</text:p>
          </table:table-cell>
          <table:table-cell table:formula="of:=COUNTIF([produtos.$B$1:.$B$234];[.B9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PONJA SCOTCH-BRITE</text:p>
          </table:table-cell>
          <table:table-cell office:value-type="float" office:value="81250" calcext:value-type="float">
            <text:p>812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7.5" calcext:value-type="float">
            <text:p>7,5</text:p>
          </table:table-cell>
          <table:table-cell table:formula="of:=COUNTIF([produtos.$B$1:.$B$234];[.B9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LG.LUCKY TORCIDA</text:p>
          </table:table-cell>
          <table:table-cell office:value-type="float" office:value="81760" calcext:value-type="float">
            <text:p>817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.79" calcext:value-type="float">
            <text:p>1,79</text:p>
          </table:table-cell>
          <table:table-cell office:value-type="float" office:value="3.58" calcext:value-type="float">
            <text:p>3,58</text:p>
          </table:table-cell>
          <table:table-cell table:formula="of:=COUNTIF([produtos.$B$1:.$B$234];[.B9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SC.BAUDUCCO</text:p>
          </table:table-cell>
          <table:table-cell office:value-type="float" office:value="81863" calcext:value-type="float">
            <text:p>818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7.59" calcext:value-type="float">
            <text:p>7,59</text:p>
          </table:table-cell>
          <table:table-cell table:formula="of:=COUNTIF([produtos.$B$1:.$B$234];[.B9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.HERBISSIMO CREME</text:p>
          </table:table-cell>
          <table:table-cell office:value-type="float" office:value="82256" calcext:value-type="float">
            <text:p>822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3.39" calcext:value-type="float">
            <text:p>3,39</text:p>
          </table:table-cell>
          <table:table-cell office:value-type="float" office:value="10.17" calcext:value-type="float">
            <text:p>10,17</text:p>
          </table:table-cell>
          <table:table-cell table:formula="of:=COUNTIF([produtos.$B$1:.$B$234];[.B9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MP.PALMOLIVE</text:p>
          </table:table-cell>
          <table:table-cell office:value-type="float" office:value="83796" calcext:value-type="float">
            <text:p>837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7.9" calcext:value-type="float">
            <text:p>17,9</text:p>
          </table:table-cell>
          <table:table-cell table:formula="of:=COUNTIF([produtos.$B$1:.$B$234];[.B9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C.DENTAL ORAL-B</text:p>
          </table:table-cell>
          <table:table-cell office:value-type="float" office:value="83846" calcext:value-type="float">
            <text:p>838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7.9" calcext:value-type="float">
            <text:p>17,9</text:p>
          </table:table-cell>
          <table:table-cell office:value-type="float" office:value="35.8" calcext:value-type="float">
            <text:p>35,8</text:p>
          </table:table-cell>
          <table:table-cell table:formula="of:=COUNTIF([produtos.$B$1:.$B$234];[.B10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OIABADA TAMBAU</text:p>
          </table:table-cell>
          <table:table-cell office:value-type="float" office:value="83917" calcext:value-type="float">
            <text:p>839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6.69" calcext:value-type="float">
            <text:p>6,69</text:p>
          </table:table-cell>
          <table:table-cell office:value-type="float" office:value="20.07" calcext:value-type="float">
            <text:p>20,07</text:p>
          </table:table-cell>
          <table:table-cell table:formula="of:=COUNTIF([produtos.$B$1:.$B$234];[.B10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SC.CAPRICCHE</text:p>
          </table:table-cell>
          <table:table-cell office:value-type="float" office:value="83989" calcext:value-type="float">
            <text:p>839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4.29" calcext:value-type="float">
            <text:p>4,29</text:p>
          </table:table-cell>
          <table:table-cell table:formula="of:=COUNTIF([produtos.$B$1:.$B$234];[.B10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EIA KODILAR</text:p>
          </table:table-cell>
          <table:table-cell office:value-type="float" office:value="84298" calcext:value-type="float">
            <text:p>8429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D9</text:p>
          </table:table-cell>
          <table:table-cell office:value-type="float" office:value="8.99" calcext:value-type="float">
            <text:p>8,99</text:p>
          </table:table-cell>
          <table:table-cell office:value-type="float" office:value="62.93" calcext:value-type="float">
            <text:p>62,93</text:p>
          </table:table-cell>
          <table:table-cell table:formula="of:=COUNTIF([produtos.$B$1:.$B$234];[.B10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TRATO ELEFANTE TP</text:p>
          </table:table-cell>
          <table:table-cell office:value-type="float" office:value="84468" calcext:value-type="float">
            <text:p>844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8.9" calcext:value-type="float">
            <text:p>8,9</text:p>
          </table:table-cell>
          <table:table-cell office:value-type="float" office:value="17.8" calcext:value-type="float">
            <text:p>17,8</text:p>
          </table:table-cell>
          <table:table-cell table:formula="of:=COUNTIF([produtos.$B$1:.$B$234];[.B10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ROZ MARIANO AG.T.1</text:p>
          </table:table-cell>
          <table:table-cell office:value-type="float" office:value="84589" calcext:value-type="float">
            <text:p>845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39" calcext:value-type="float">
            <text:p>5,39</text:p>
          </table:table-cell>
          <table:table-cell table:formula="of:=COUNTIF([produtos.$B$1:.$B$234];[.B10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UEIJO PRATO FAT</text:p>
          </table:table-cell>
          <table:table-cell office:value-type="float" office:value="84765" calcext:value-type="float">
            <text:p>847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8.4" calcext:value-type="float">
            <text:p>8,4</text:p>
          </table:table-cell>
          <table:table-cell office:value-type="float" office:value="16.8" calcext:value-type="float">
            <text:p>16,8</text:p>
          </table:table-cell>
          <table:table-cell table:formula="of:=COUNTIF([produtos.$B$1:.$B$234];[.B10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.VITARELLA FIDELI</text:p>
          </table:table-cell>
          <table:table-cell office:value-type="float" office:value="84930" calcext:value-type="float">
            <text:p>849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T9</text:p>
          </table:table-cell>
          <table:table-cell office:value-type="float" office:value="4.35" calcext:value-type="float">
            <text:p>4,35</text:p>
          </table:table-cell>
          <table:table-cell office:value-type="float" office:value="13.05" calcext:value-type="float">
            <text:p>13,05</text:p>
          </table:table-cell>
          <table:table-cell table:formula="of:=COUNTIF([produtos.$B$1:.$B$234];[.B10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CO VINHEDOS</text:p>
          </table:table-cell>
          <table:table-cell office:value-type="float" office:value="86170" calcext:value-type="float">
            <text:p>861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12.9" calcext:value-type="float">
            <text:p>12,9</text:p>
          </table:table-cell>
          <table:table-cell office:value-type="float" office:value="38.7" calcext:value-type="float">
            <text:p>38,7</text:p>
          </table:table-cell>
          <table:table-cell table:formula="of:=COUNTIF([produtos.$B$1:.$B$234];[.B10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EREM MILHO TURQUESA</text:p>
          </table:table-cell>
          <table:table-cell office:value-type="float" office:value="86752" calcext:value-type="float">
            <text:p>867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2.09" calcext:value-type="float">
            <text:p>2,09</text:p>
          </table:table-cell>
          <table:table-cell office:value-type="float" office:value="4.18" calcext:value-type="float">
            <text:p>4,18</text:p>
          </table:table-cell>
          <table:table-cell table:formula="of:=COUNTIF([produtos.$B$1:.$B$234];[.B109])" office:value-type="float" office:value="0" calcext:value-type="float">
            <text:p>0</text:p>
          </table:table-cell>
        </table:table-row>
      </table:table>
      <table:table table:name="jan2024" table:style-name="ta1">
        <table:table-column table:style-name="co5" table:number-columns-repeated="6" table:default-cell-style-name="Default"/>
        <table:table-row table:style-name="ro1">
          <table:table-cell table:style-name="ce8" office:value-type="string" calcext:value-type="string">
            <text:p>Produto</text:p>
          </table:table-cell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Qtde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string" calcext:value-type="string">
            <text:p>Vl. Unit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RROZ URBANO INTEG.</text:p>
          </table:table-cell>
          <table:table-cell office:value-type="float" office:value="32090" calcext:value-type="float">
            <text:p>320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T9</text:p>
          </table:table-cell>
          <table:table-cell office:value-type="float" office:value="6.79" calcext:value-type="float">
            <text:p>6,79</text:p>
          </table:table-cell>
          <table:table-cell office:value-type="float" office:value="33.95" calcext:value-type="float">
            <text:p>33,95</text:p>
          </table:table-cell>
        </table:table-row>
        <table:table-row table:style-name="ro1">
          <table:table-cell office:value-type="string" calcext:value-type="string">
            <text:p>FEIJAO PTO.TURQUESA</text:p>
          </table:table-cell>
          <table:table-cell office:value-type="float" office:value="27011" calcext:value-type="float">
            <text:p>270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1.9" calcext:value-type="float">
            <text:p>11,9</text:p>
          </table:table-cell>
          <table:table-cell office:value-type="float" office:value="23.8" calcext:value-type="float">
            <text:p>23,8</text:p>
          </table:table-cell>
        </table:table-row>
        <table:table-row table:style-name="ro1">
          <table:table-cell office:value-type="string" calcext:value-type="string">
            <text:p>FEIJAO CAR.TURQ.T 1</text:p>
          </table:table-cell>
          <table:table-cell office:value-type="float" office:value="9183" calcext:value-type="float">
            <text:p>91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T9</text:p>
          </table:table-cell>
          <table:table-cell office:value-type="float" office:value="8.29" calcext:value-type="float">
            <text:p>8,29</text:p>
          </table:table-cell>
          <table:table-cell office:value-type="float" office:value="41.45" calcext:value-type="float">
            <text:p>41,45</text:p>
          </table:table-cell>
        </table:table-row>
        <table:table-row table:style-name="ro1">
          <table:table-cell office:value-type="string" calcext:value-type="string">
            <text:p>ACUC.CRISTAL PETRIBU</text:p>
          </table:table-cell>
          <table:table-cell office:value-type="float" office:value="8048" calcext:value-type="float">
            <text:p>80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T9</text:p>
          </table:table-cell>
          <table:table-cell office:value-type="float" office:value="3.79" calcext:value-type="float">
            <text:p>3,79</text:p>
          </table:table-cell>
          <table:table-cell office:value-type="float" office:value="11.37" calcext:value-type="float">
            <text:p>11,37</text:p>
          </table:table-cell>
        </table:table-row>
        <table:table-row table:style-name="ro1">
          <table:table-cell office:value-type="string" calcext:value-type="string">
            <text:p>MILHO VERDE SOFRUTA</text:p>
          </table:table-cell>
          <table:table-cell office:value-type="float" office:value="66510" calcext:value-type="float">
            <text:p>665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D9</text:p>
          </table:table-cell>
          <table:table-cell office:value-type="float" office:value="3.49" calcext:value-type="float">
            <text:p>3,49</text:p>
          </table:table-cell>
          <table:table-cell office:value-type="float" office:value="17.45" calcext:value-type="float">
            <text:p>17,45</text:p>
          </table:table-cell>
        </table:table-row>
        <table:table-row table:style-name="ro1">
          <table:table-cell office:value-type="string" calcext:value-type="string">
            <text:p>MAC.GALO ESPAG SEMOL</text:p>
          </table:table-cell>
          <table:table-cell office:value-type="float" office:value="46239" calcext:value-type="float">
            <text:p>462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4.89" calcext:value-type="float">
            <text:p>4,89</text:p>
          </table:table-cell>
          <table:table-cell office:value-type="float" office:value="14.67" calcext:value-type="float">
            <text:p>14,67</text:p>
          </table:table-cell>
        </table:table-row>
        <table:table-row table:style-name="ro1">
          <table:table-cell office:value-type="string" calcext:value-type="string">
            <text:p>MAC.BONSABOR ESPAGUE</text:p>
          </table:table-cell>
          <table:table-cell office:value-type="float" office:value="77012" calcext:value-type="float">
            <text:p>770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2.59" calcext:value-type="float">
            <text:p>2,59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string" calcext:value-type="string">
            <text:p>SABAO PDC ALOE VERA</text:p>
          </table:table-cell>
          <table:table-cell office:value-type="float" office:value="75080" calcext:value-type="float">
            <text:p>750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UCO VINHEDOS</text:p>
          </table:table-cell>
          <table:table-cell office:value-type="float" office:value="86170" calcext:value-type="float">
            <text:p>861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13.9" calcext:value-type="float">
            <text:p>13,9</text:p>
          </table:table-cell>
          <table:table-cell office:value-type="float" office:value="41.7" calcext:value-type="float">
            <text:p>41,7</text:p>
          </table:table-cell>
        </table:table-row>
        <table:table-row table:style-name="ro1">
          <table:table-cell office:value-type="string" calcext:value-type="string">
            <text:p>AVEIA NATUS FLOCOS</text:p>
          </table:table-cell>
          <table:table-cell office:value-type="float" office:value="3186" calcext:value-type="float">
            <text:p>318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T9</text:p>
          </table:table-cell>
          <table:table-cell office:value-type="float" office:value="8.29" calcext:value-type="float">
            <text:p>8,29</text:p>
          </table:table-cell>
          <table:table-cell office:value-type="float" office:value="74.61" calcext:value-type="float">
            <text:p>74,61</text:p>
          </table:table-cell>
        </table:table-row>
        <table:table-row table:style-name="ro1">
          <table:table-cell office:value-type="string" calcext:value-type="string">
            <text:p>AGUA.SANIT.DRAGAO</text:p>
          </table:table-cell>
          <table:table-cell office:value-type="float" office:value="9865" calcext:value-type="float">
            <text:p>98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23.7" calcext:value-type="float">
            <text:p>23,7</text:p>
          </table:table-cell>
        </table:table-row>
        <table:table-row table:style-name="ro1">
          <table:table-cell office:value-type="string" calcext:value-type="string">
            <text:p>FLOCAO CORINGA</text:p>
          </table:table-cell>
          <table:table-cell office:value-type="float" office:value="16368" calcext:value-type="float">
            <text:p>16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DO3</text:p>
          </table:table-cell>
          <table:table-cell table:number-columns-repeated="2" office:value-type="float" office:value="41.6" calcext:value-type="float">
            <text:p>41,6</text:p>
          </table:table-cell>
        </table:table-row>
        <table:table-row table:style-name="ro1">
          <table:table-cell office:value-type="string" calcext:value-type="string">
            <text:p>FAR.TRIGO FINNA</text:p>
          </table:table-cell>
          <table:table-cell office:value-type="float" office:value="5228" calcext:value-type="float">
            <text:p>52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DO1</text:p>
          </table:table-cell>
          <table:table-cell table:number-columns-repeated="2" office:value-type="float" office:value="43.5" calcext:value-type="float">
            <text:p>43,5</text:p>
          </table:table-cell>
        </table:table-row>
        <table:table-row table:style-name="ro1">
          <table:table-cell office:value-type="string" calcext:value-type="string">
            <text:p>LEITE PO ITAMBE INT.</text:p>
          </table:table-cell>
          <table:table-cell office:value-type="float" office:value="15376" calcext:value-type="float">
            <text:p>153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DO1</text:p>
          </table:table-cell>
          <table:table-cell table:number-columns-repeated="2" office:value-type="float" office:value="132.25" calcext:value-type="float">
            <text:p>132,25</text:p>
          </table:table-cell>
        </table:table-row>
        <table:table-row table:style-name="ro1">
          <table:table-cell office:value-type="string" calcext:value-type="string">
            <text:p>DET.PO ALA</text:p>
          </table:table-cell>
          <table:table-cell office:value-type="float" office:value="25987" calcext:value-type="float">
            <text:p>259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113.13" calcext:value-type="float">
            <text:p>113,13</text:p>
          </table:table-cell>
        </table:table-row>
        <table:table-row table:style-name="ro1">
          <table:table-cell office:value-type="string" calcext:value-type="string">
            <text:p>DET.PO OMO</text:p>
          </table:table-cell>
          <table:table-cell office:value-type="float" office:value="64140" calcext:value-type="float">
            <text:p>64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7.9" calcext:value-type="float">
            <text:p>17,9</text:p>
          </table:table-cell>
        </table:table-row>
        <table:table-row table:style-name="ro1">
          <table:table-cell office:value-type="string" calcext:value-type="string">
            <text:p>LEITE COCO TAMBAU</text:p>
          </table:table-cell>
          <table:table-cell office:value-type="float" office:value="79485" calcext:value-type="float">
            <text:p>794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D9</text:p>
          </table:table-cell>
          <table:table-cell office:value-type="float" office:value="8.79" calcext:value-type="float">
            <text:p>8,79</text:p>
          </table:table-cell>
          <table:table-cell office:value-type="float" office:value="43.95" calcext:value-type="float">
            <text:p>43,95</text:p>
          </table:table-cell>
        </table:table-row>
        <table:table-row table:style-name="ro1">
          <table:table-cell office:value-type="string" calcext:value-type="string">
            <text:p>OLEO SOJA SOYA</text:p>
          </table:table-cell>
          <table:table-cell office:value-type="float" office:value="11300" calcext:value-type="float">
            <text:p>113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C9</text:p>
          </table:table-cell>
          <table:table-cell office:value-type="float" office:value="7.29" calcext:value-type="float">
            <text:p>7,29</text:p>
          </table:table-cell>
          <table:table-cell office:value-type="float" office:value="43.74" calcext:value-type="float">
            <text:p>43,74</text:p>
          </table:table-cell>
        </table:table-row>
        <table:table-row table:style-name="ro1">
          <table:table-cell office:value-type="string" calcext:value-type="string">
            <text:p>MILHO MUNGUZA TURQUE</text:p>
          </table:table-cell>
          <table:table-cell office:value-type="float" office:value="57846" calcext:value-type="float">
            <text:p>578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T9</text:p>
          </table:table-cell>
          <table:table-cell office:value-type="float" office:value="2.49" calcext:value-type="float">
            <text:p>2,49</text:p>
          </table:table-cell>
          <table:table-cell office:value-type="float" office:value="4.98" calcext:value-type="float">
            <text:p>4,98</text:p>
          </table:table-cell>
        </table:table-row>
        <table:table-row table:style-name="ro1">
          <table:table-cell office:value-type="string" calcext:value-type="string">
            <text:p>SAL LEBRE REFINADO</text:p>
          </table:table-cell>
          <table:table-cell office:value-type="float" office:value="8528" calcext:value-type="float">
            <text:p>85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T9</text:p>
          </table:table-cell>
          <table:table-cell office:value-type="float" office:value="1.59" calcext:value-type="float">
            <text:p>1,59</text:p>
          </table:table-cell>
          <table:table-cell office:value-type="float" office:value="3.18" calcext:value-type="float">
            <text:p>3,18</text:p>
          </table:table-cell>
        </table:table-row>
        <table:table-row table:style-name="ro1">
          <table:table-cell office:value-type="string" calcext:value-type="string">
            <text:p>CHOC.NESTLE KIT KAT</text:p>
          </table:table-cell>
          <table:table-cell office:value-type="float" office:value="57920" calcext:value-type="float">
            <text:p>579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3.49" calcext:value-type="float">
            <text:p>3,49</text:p>
          </table:table-cell>
          <table:table-cell office:value-type="float" office:value="6.98" calcext:value-type="float">
            <text:p>6,98</text:p>
          </table:table-cell>
        </table:table-row>
        <table:table-row table:style-name="ro1">
          <table:table-cell office:value-type="string" calcext:value-type="string">
            <text:p>SAB.EVEN SUAVE</text:p>
          </table:table-cell>
          <table:table-cell office:value-type="float" office:value="63994" calcext:value-type="float">
            <text:p>6399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D9</text:p>
          </table:table-cell>
          <table:table-cell office:value-type="float" office:value="1.79" calcext:value-type="float">
            <text:p>1,79</text:p>
          </table:table-cell>
          <table:table-cell office:value-type="float" office:value="21.48" calcext:value-type="float">
            <text:p>21,48</text:p>
          </table:table-cell>
        </table:table-row>
        <table:table-row table:style-name="ro1">
          <table:table-cell office:value-type="string" calcext:value-type="string">
            <text:p>P.HIG.PERSONAL VIP K</text:p>
          </table:table-cell>
          <table:table-cell office:value-type="float" office:value="42009" calcext:value-type="float">
            <text:p>420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54" calcext:value-type="float">
            <text:p>54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ALHO CONDIR CARTELA</text:p>
          </table:table-cell>
          <table:table-cell office:value-type="float" office:value="18499" calcext:value-type="float">
            <text:p>184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SHAMP.PALMOLIVE</text:p>
          </table:table-cell>
          <table:table-cell office:value-type="float" office:value="83795" calcext:value-type="float">
            <text:p>837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7.9" calcext:value-type="float">
            <text:p>17,9</text:p>
          </table:table-cell>
        </table:table-row>
        <table:table-row table:style-name="ro1">
          <table:table-cell office:value-type="string" calcext:value-type="string">
            <text:p>FERM.FERMIX BIOL.</text:p>
          </table:table-cell>
          <table:table-cell office:value-type="float" office:value="48099" calcext:value-type="float">
            <text:p>4809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D9</text:p>
          </table:table-cell>
          <table:table-cell office:value-type="float" office:value="1.29" calcext:value-type="float">
            <text:p>1,29</text:p>
          </table:table-cell>
          <table:table-cell office:value-type="float" office:value="9.03" calcext:value-type="float">
            <text:p>9,03</text:p>
          </table:table-cell>
        </table:table-row>
        <table:table-row table:style-name="ro1">
          <table:table-cell office:value-type="string" calcext:value-type="string">
            <text:p>BOLA VOLLEY 2575</text:p>
          </table:table-cell>
          <table:table-cell office:value-type="float" office:value="35888" calcext:value-type="float">
            <text:p>358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3.9" calcext:value-type="float">
            <text:p>23,9</text:p>
          </table:table-cell>
        </table:table-row>
        <table:table-row table:style-name="ro1">
          <table:table-cell office:value-type="string" calcext:value-type="string">
            <text:p>ARROZ TIO JOAO AG.T1</text:p>
          </table:table-cell>
          <table:table-cell office:value-type="float" office:value="12158" calcext:value-type="float">
            <text:p>121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BISC.SALG HIT PRESUN</text:p>
          </table:table-cell>
          <table:table-cell office:value-type="float" office:value="57523" calcext:value-type="float">
            <text:p>57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2.09" calcext:value-type="float">
            <text:p>2,09</text:p>
          </table:table-cell>
          <table:table-cell office:value-type="float" office:value="6.27" calcext:value-type="float">
            <text:p>6,27</text:p>
          </table:table-cell>
        </table:table-row>
        <table:table-row table:style-name="ro1">
          <table:table-cell office:value-type="string" calcext:value-type="string">
            <text:p>LUSTRA MOVEIS YPE</text:p>
          </table:table-cell>
          <table:table-cell office:value-type="float" office:value="56823" calcext:value-type="float">
            <text:p>568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45" calcext:value-type="float">
            <text:p>5,45</text:p>
          </table:table-cell>
        </table:table-row>
        <table:table-row table:style-name="ro1">
          <table:table-cell office:value-type="string" calcext:value-type="string">
            <text:p>COND.SEDA</text:p>
          </table:table-cell>
          <table:table-cell office:value-type="float" office:value="68759" calcext:value-type="float">
            <text:p>687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FERM.DR.OETKER</text:p>
          </table:table-cell>
          <table:table-cell office:value-type="float" office:value="72442" calcext:value-type="float">
            <text:p>724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7.99" calcext:value-type="float">
            <text:p>7,99</text:p>
          </table:table-cell>
          <table:table-cell office:value-type="float" office:value="15.98" calcext:value-type="float">
            <text:p>15,98</text:p>
          </table:table-cell>
        </table:table-row>
        <table:table-row table:style-name="ro1">
          <table:table-cell office:value-type="string" calcext:value-type="string">
            <text:p>IOG.NESTLE SOLEI</text:p>
          </table:table-cell>
          <table:table-cell office:value-type="float" office:value="48844" calcext:value-type="float">
            <text:p>488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8</text:p>
          </table:table-cell>
          <table:table-cell table:number-columns-repeated="2"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ANONE NATURAL</text:p>
          </table:table-cell>
          <table:table-cell office:value-type="float" office:value="70082" calcext:value-type="float">
            <text:p>70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3.89" calcext:value-type="float">
            <text:p>3,89</text:p>
          </table:table-cell>
        </table:table-row>
        <table:table-row table:style-name="ro1">
          <table:table-cell office:value-type="string" calcext:value-type="string">
            <text:p>RF.REQUEIJAO NESTLE</text:p>
          </table:table-cell>
          <table:table-cell office:value-type="float" office:value="59072" calcext:value-type="float">
            <text:p>590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7.89" calcext:value-type="float">
            <text:p>7,89</text:p>
          </table:table-cell>
          <table:table-cell office:value-type="float" office:value="15.78" calcext:value-type="float">
            <text:p>15,78</text:p>
          </table:table-cell>
        </table:table-row>
        <table:table-row table:style-name="ro1">
          <table:table-cell office:value-type="string" calcext:value-type="string">
            <text:p>FILE SASSAMI COPACOL</text:p>
          </table:table-cell>
          <table:table-cell office:value-type="float" office:value="67260" calcext:value-type="float">
            <text:p>672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16.98" calcext:value-type="float">
            <text:p>16,98</text:p>
          </table:table-cell>
        </table:table-row>
        <table:table-row table:style-name="ro1">
          <table:table-cell office:value-type="string" calcext:value-type="string">
            <text:p>RF.STEAK FGO SEARA</text:p>
          </table:table-cell>
          <table:table-cell office:value-type="float" office:value="54772" calcext:value-type="float">
            <text:p>547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1.69" calcext:value-type="float">
            <text:p>1,69</text:p>
          </table:table-cell>
          <table:table-cell office:value-type="float" office:value="6.76" calcext:value-type="float">
            <text:p>6,76</text:p>
          </table:table-cell>
        </table:table-row>
        <table:table-row table:style-name="ro1">
          <table:table-cell office:value-type="string" calcext:value-type="string">
            <text:p>QJO REINO PIRAC FAT</text:p>
          </table:table-cell>
          <table:table-cell office:value-type="float" office:value="74929" calcext:value-type="float">
            <text:p>749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QJO PRATO PRESID.FAT</text:p>
          </table:table-cell>
          <table:table-cell office:value-type="float" office:value="77527" calcext:value-type="float">
            <text:p>775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7.79" calcext:value-type="float">
            <text:p>7,79</text:p>
          </table:table-cell>
          <table:table-cell office:value-type="float" office:value="23.37" calcext:value-type="float">
            <text:p>23,37</text:p>
          </table:table-cell>
        </table:table-row>
        <table:table-row table:style-name="ro1">
          <table:table-cell office:value-type="string" calcext:value-type="string">
            <text:p>LINGUICA PAIO AURORA</text:p>
          </table:table-cell>
          <table:table-cell office:value-type="float" office:value="39154" calcext:value-type="float">
            <text:p>391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T9</text:p>
          </table:table-cell>
          <table:table-cell office:value-type="float" office:value="16.99" calcext:value-type="float">
            <text:p>16,99</text:p>
          </table:table-cell>
          <table:table-cell office:value-type="float" office:value="33.98" calcext:value-type="float">
            <text:p>33,98</text:p>
          </table:table-cell>
        </table:table-row>
        <table:table-row table:style-name="ro1">
          <table:table-cell office:value-type="string" calcext:value-type="string">
            <text:p>PEIXE ATUM P.FISH</text:p>
          </table:table-cell>
          <table:table-cell office:value-type="float" office:value="33726" calcext:value-type="float">
            <text:p>337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2.9" calcext:value-type="float">
            <text:p>22,9</text:p>
          </table:table-cell>
        </table:table-row>
        <table:table-row table:style-name="ro1">
          <table:table-cell office:value-type="string" calcext:value-type="string">
            <text:p>FILE PEIXE MERLUZA</text:p>
          </table:table-cell>
          <table:table-cell office:value-type="float" office:value="64080" calcext:value-type="float">
            <text:p>640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33.9" calcext:value-type="float">
            <text:p>33,9</text:p>
          </table:table-cell>
        </table:table-row>
        <table:table-row table:style-name="ro1">
          <table:table-cell office:value-type="string" calcext:value-type="string">
            <text:p>OVO BCO MD PVC</text:p>
          </table:table-cell>
          <table:table-cell office:value-type="float" office:value="6898" calcext:value-type="float">
            <text:p>68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DJ9</text:p>
          </table:table-cell>
          <table:table-cell table:number-columns-repeated="2" office:value-type="float" office:value="14.6" calcext:value-type="float">
            <text:p>14,6</text:p>
          </table:table-cell>
        </table:table-row>
        <table:table-row table:style-name="ro1">
          <table:table-cell office:value-type="string" calcext:value-type="string">
            <text:p>FILME PVC LUSAFILM30</text:p>
          </table:table-cell>
          <table:table-cell office:value-type="float" office:value="22535" calcext:value-type="float">
            <text:p>225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4.49" calcext:value-type="float">
            <text:p>4,49</text:p>
          </table:table-cell>
          <table:table-cell office:value-type="float" office:value="17.96" calcext:value-type="float">
            <text:p>17,96</text:p>
          </table:table-cell>
        </table:table-row>
        <table:table-row table:style-name="ro1">
          <table:table-cell office:value-type="string" calcext:value-type="string">
            <text:p>QJO RALADO GROSSO</text:p>
          </table:table-cell>
          <table:table-cell office:value-type="float" office:value="77678" calcext:value-type="float">
            <text:p>7767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D9</text:p>
          </table:table-cell>
          <table:table-cell office:value-type="float" office:value="4.29" calcext:value-type="float">
            <text:p>4,29</text:p>
          </table:table-cell>
          <table:table-cell office:value-type="float" office:value="42.9" calcext:value-type="float">
            <text:p>42,9</text:p>
          </table:table-cell>
        </table:table-row>
        <table:table-row table:style-name="ro1">
          <table:table-cell office:value-type="string" calcext:value-type="string">
            <text:p>M.PASTEL MASSAFEST</text:p>
          </table:table-cell>
          <table:table-cell office:value-type="float" office:value="35582" calcext:value-type="float">
            <text:p>355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2.59" calcext:value-type="float">
            <text:p>2,59</text:p>
          </table:table-cell>
          <table:table-cell office:value-type="float" office:value="5.18" calcext:value-type="float">
            <text:p>5,18</text:p>
          </table:table-cell>
        </table:table-row>
        <table:table-row table:style-name="ro1">
          <table:table-cell office:value-type="string" calcext:value-type="string">
            <text:p>DET.LIQ.ATOL</text:p>
          </table:table-cell>
          <table:table-cell office:value-type="float" office:value="21225" calcext:value-type="float">
            <text:p>21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8" calcext:value-type="float">
            <text:p>5,8</text:p>
          </table:table-cell>
        </table:table-row>
        <table:table-row table:style-name="ro1">
          <table:table-cell office:value-type="string" calcext:value-type="string">
            <text:p>ACUC.CONFEIT.PETRIBU</text:p>
          </table:table-cell>
          <table:table-cell office:value-type="float" office:value="73639" calcext:value-type="float">
            <text:p>736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T9</text:p>
          </table:table-cell>
          <table:table-cell office:value-type="float" office:value="3.29" calcext:value-type="float">
            <text:p>3,29</text:p>
          </table:table-cell>
          <table:table-cell office:value-type="float" office:value="6.58" calcext:value-type="float">
            <text:p>6,58</text:p>
          </table:table-cell>
        </table:table-row>
        <table:table-row table:style-name="ro1">
          <table:table-cell office:value-type="string" calcext:value-type="string">
            <text:p>GRANOLA TIA SONIA</text:p>
          </table:table-cell>
          <table:table-cell office:value-type="float" office:value="47130" calcext:value-type="float">
            <text:p>47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6.9" calcext:value-type="float">
            <text:p>26,9</text:p>
          </table:table-cell>
        </table:table-row>
        <table:table-row table:style-name="ro1">
          <table:table-cell office:value-type="string" calcext:value-type="string">
            <text:p>SALG.ELMA CHIPS</text:p>
          </table:table-cell>
          <table:table-cell office:value-type="float" office:value="73310" calcext:value-type="float">
            <text:p>733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6.19" calcext:value-type="float">
            <text:p>6,19</text:p>
          </table:table-cell>
          <table:table-cell office:value-type="float" office:value="12.38" calcext:value-type="float">
            <text:p>12,38</text:p>
          </table:table-cell>
        </table:table-row>
        <table:table-row table:style-name="ro1">
          <table:table-cell office:value-type="string" calcext:value-type="string">
            <text:p>SHAMP.SEDA</text:p>
          </table:table-cell>
          <table:table-cell office:value-type="float" office:value="68751" calcext:value-type="float">
            <text:p>687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9.9" calcext:value-type="float">
            <text:p>9,9</text:p>
          </table:table-cell>
          <table:table-cell office:value-type="float" office:value="19.8" calcext:value-type="float">
            <text:p>19,8</text:p>
          </table:table-cell>
        </table:table-row>
        <table:table-row table:style-name="ro1">
          <table:table-cell office:value-type="string" calcext:value-type="string">
            <text:p>LA ACO BOMBRIL</text:p>
          </table:table-cell>
          <table:table-cell office:value-type="float" office:value="17153" calcext:value-type="float">
            <text:p>171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T9</text:p>
          </table:table-cell>
          <table:table-cell office:value-type="float" office:value="2.45" calcext:value-type="float">
            <text:p>2,45</text:p>
          </table:table-cell>
          <table:table-cell office:value-type="float" office:value="7.35" calcext:value-type="float">
            <text:p>7,35</text:p>
          </table:table-cell>
        </table:table-row>
        <table:table-row table:style-name="ro1">
          <table:table-cell office:value-type="string" calcext:value-type="string">
            <text:p>FL.ALU.GLOBOPACK</text:p>
          </table:table-cell>
          <table:table-cell office:value-type="float" office:value="69648" calcext:value-type="float">
            <text:p>696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8</text:p>
          </table:table-cell>
          <table:table-cell office:value-type="float" office:value="2.89" calcext:value-type="float">
            <text:p>2,89</text:p>
          </table:table-cell>
          <table:table-cell office:value-type="float" office:value="8.67" calcext:value-type="float">
            <text:p>8,67</text:p>
          </table:table-cell>
        </table:table-row>
        <table:table-row table:style-name="ro1">
          <table:table-cell office:value-type="string" calcext:value-type="string">
            <text:p>NESTON 3 CEREAIS</text:p>
          </table:table-cell>
          <table:table-cell office:value-type="float" office:value="45387" calcext:value-type="float">
            <text:p>453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7.49" calcext:value-type="float">
            <text:p>7,49</text:p>
          </table:table-cell>
          <table:table-cell office:value-type="float" office:value="14.98" calcext:value-type="float">
            <text:p>14,98</text:p>
          </table:table-cell>
        </table:table-row>
        <table:table-row table:style-name="ro1">
          <table:table-cell office:value-type="string" calcext:value-type="string">
            <text:p>FAR.LACTEA NESTLE</text:p>
          </table:table-cell>
          <table:table-cell office:value-type="float" office:value="54320" calcext:value-type="float">
            <text:p>543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17.89" calcext:value-type="float">
            <text:p>17,89</text:p>
          </table:table-cell>
          <table:table-cell office:value-type="float" office:value="71.56" calcext:value-type="float">
            <text:p>71,56</text:p>
          </table:table-cell>
        </table:table-row>
        <table:table-row table:style-name="ro1">
          <table:table-cell office:value-type="string" calcext:value-type="string">
            <text:p>BISC.MAMMA MIA</text:p>
          </table:table-cell>
          <table:table-cell office:value-type="float" office:value="72570" calcext:value-type="float">
            <text:p>725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4.99" calcext:value-type="float">
            <text:p>4,99</text:p>
          </table:table-cell>
          <table:table-cell office:value-type="float" office:value="9.98" calcext:value-type="float">
            <text:p>9,98</text:p>
          </table:table-cell>
        </table:table-row>
        <table:table-row table:style-name="ro1">
          <table:table-cell office:value-type="string" calcext:value-type="string">
            <text:p>AZEITONA VERDE RIVOL</text:p>
          </table:table-cell>
          <table:table-cell office:value-type="float" office:value="60683" calcext:value-type="float">
            <text:p>606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D9</text:p>
          </table:table-cell>
          <table:table-cell office:value-type="float" office:value="2.25" calcext:value-type="float">
            <text:p>2,25</text:p>
          </table:table-cell>
          <table:table-cell office:value-type="float" office:value="11.25" calcext:value-type="float">
            <text:p>11,25</text:p>
          </table:table-cell>
        </table:table-row>
        <table:table-row table:style-name="ro1">
          <table:table-cell office:value-type="string" calcext:value-type="string">
            <text:p>ESPONJA SCOTCH-BRITE</text:p>
          </table:table-cell>
          <table:table-cell office:value-type="float" office:value="87411" calcext:value-type="float">
            <text:p>874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3.49" calcext:value-type="float">
            <text:p>3,49</text:p>
          </table:table-cell>
        </table:table-row>
        <table:table-row table:style-name="ro1">
          <table:table-cell office:value-type="string" calcext:value-type="string">
            <text:p>REFR.PO TANG</text:p>
          </table:table-cell>
          <table:table-cell office:value-type="float" office:value="80972" calcext:value-type="float">
            <text:p>809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.09" calcext:value-type="float">
            <text:p>1,09</text:p>
          </table:table-cell>
          <table:table-cell office:value-type="float" office:value="2.18" calcext:value-type="float">
            <text:p>2,18</text:p>
          </table:table-cell>
        </table:table-row>
        <table:table-row table:style-name="ro1">
          <table:table-cell office:value-type="string" calcext:value-type="string">
            <text:p>TOALHA PAPEL ENXUTTA</text:p>
          </table:table-cell>
          <table:table-cell office:value-type="float" office:value="61477" calcext:value-type="float">
            <text:p>614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8</text:p>
          </table:table-cell>
          <table:table-cell office:value-type="float" office:value="4.49" calcext:value-type="float">
            <text:p>4,49</text:p>
          </table:table-cell>
          <table:table-cell office:value-type="float" office:value="17.96" calcext:value-type="float">
            <text:p>17,96</text:p>
          </table:table-cell>
        </table:table-row>
        <table:table-row table:style-name="ro1">
          <table:table-cell office:value-type="string" calcext:value-type="string">
            <text:p>MAC.VITARELLA NINHO</text:p>
          </table:table-cell>
          <table:table-cell office:value-type="float" office:value="84935" calcext:value-type="float">
            <text:p>849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5.19" calcext:value-type="float">
            <text:p>5,19</text:p>
          </table:table-cell>
        </table:table-row>
        <table:table-row table:style-name="ro1">
          <table:table-cell office:value-type="string" calcext:value-type="string">
            <text:p>AP.BARB.PREST.U.GRIP</text:p>
          </table:table-cell>
          <table:table-cell office:value-type="float" office:value="10681" calcext:value-type="float">
            <text:p>106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6.4" calcext:value-type="float">
            <text:p>6,4</text:p>
          </table:table-cell>
          <table:table-cell office:value-type="float" office:value="12.8" calcext:value-type="float">
            <text:p>12,8</text:p>
          </table:table-cell>
        </table:table-row>
        <table:table-row table:style-name="ro1">
          <table:table-cell office:value-type="string" calcext:value-type="string">
            <text:p>ESPONJA EXTREMA</text:p>
          </table:table-cell>
          <table:table-cell office:value-type="float" office:value="66551" calcext:value-type="float">
            <text:p>665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CR.PENT.S.LINE</text:p>
          </table:table-cell>
          <table:table-cell office:value-type="float" office:value="84553" calcext:value-type="float">
            <text:p>845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9.9" calcext:value-type="float">
            <text:p>29,9</text:p>
          </table:table-cell>
        </table:table-row>
        <table:table-row table:style-name="ro1">
          <table:table-cell office:value-type="string" calcext:value-type="string">
            <text:p>LIMP.YPE M.USO</text:p>
          </table:table-cell>
          <table:table-cell office:value-type="float" office:value="56008" calcext:value-type="float">
            <text:p>560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3.48" calcext:value-type="float">
            <text:p>3,48</text:p>
          </table:table-cell>
          <table:table-cell office:value-type="float" office:value="6.96" calcext:value-type="float">
            <text:p>6,96</text:p>
          </table:table-cell>
        </table:table-row>
        <table:table-row table:style-name="ro1">
          <table:table-cell office:value-type="string" calcext:value-type="string">
            <text:p>DES.MONANGE AERO</text:p>
          </table:table-cell>
          <table:table-cell office:value-type="float" office:value="36359" calcext:value-type="float">
            <text:p>363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87537" calcext:value-type="float">
            <text:p>875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6.99" calcext:value-type="float">
            <text:p>6,99</text:p>
          </table:table-cell>
          <table:table-cell office:value-type="float" office:value="20.97" calcext:value-type="float">
            <text:p>20,97</text:p>
          </table:table-cell>
        </table:table-row>
        <table:table-row table:style-name="ro1">
          <table:table-cell office:value-type="string" calcext:value-type="string">
            <text:p>COL.SEIVA ALFAZ.LAV.</text:p>
          </table:table-cell>
          <table:table-cell office:value-type="float" office:value="21255" calcext:value-type="float">
            <text:p>212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18.9" calcext:value-type="float">
            <text:p>18,9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 office:value-type="string" calcext:value-type="string">
            <text:p>ACHOC.PO NESCAU</text:p>
          </table:table-cell>
          <table:table-cell office:value-type="float" office:value="86535" calcext:value-type="float">
            <text:p>865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0.48" calcext:value-type="float">
            <text:p>10,48</text:p>
          </table:table-cell>
        </table:table-row>
        <table:table-row table:style-name="ro1">
          <table:table-cell office:value-type="string" calcext:value-type="string">
            <text:p>CHOC.PO NESTLE</text:p>
          </table:table-cell>
          <table:table-cell office:value-type="float" office:value="3022" calcext:value-type="float">
            <text:p>3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T9</text:p>
          </table:table-cell>
          <table:table-cell office:value-type="float" office:value="16.9" calcext:value-type="float">
            <text:p>16,9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>
          <table:table-cell office:value-type="string" calcext:value-type="string">
            <text:p>PREND.ROUPPA PARANA</text:p>
          </table:table-cell>
          <table:table-cell office:value-type="float" office:value="62913" calcext:value-type="float">
            <text:p>629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4.5" calcext:value-type="float">
            <text:p>4,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IMP.AJAX FLORES</text:p>
          </table:table-cell>
          <table:table-cell office:value-type="float" office:value="85189" calcext:value-type="float">
            <text:p>851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4.99" calcext:value-type="float">
            <text:p>14,99</text:p>
          </table:table-cell>
          <table:table-cell office:value-type="float" office:value="29.98" calcext:value-type="float">
            <text:p>29,98</text:p>
          </table:table-cell>
        </table:table-row>
        <table:table-row table:style-name="ro1">
          <table:table-cell office:value-type="string" calcext:value-type="string">
            <text:p>MOLHO TOM.FUGINI</text:p>
          </table:table-cell>
          <table:table-cell office:value-type="float" office:value="72245" calcext:value-type="float">
            <text:p>722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1.69" calcext:value-type="float">
            <text:p>1,69</text:p>
          </table:table-cell>
          <table:table-cell office:value-type="float" office:value="6.76" calcext:value-type="float">
            <text:p>6,76</text:p>
          </table:table-cell>
        </table:table-row>
        <table:table-row table:style-name="ro1">
          <table:table-cell office:value-type="string" calcext:value-type="string">
            <text:p>MOLHO TOM.POMODORO</text:p>
          </table:table-cell>
          <table:table-cell office:value-type="float" office:value="70140" calcext:value-type="float">
            <text:p>70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.15" calcext:value-type="float">
            <text:p>1,15</text:p>
          </table:table-cell>
        </table:table-row>
        <table:table-row table:style-name="ro1">
          <table:table-cell office:value-type="string" calcext:value-type="string">
            <text:p>MOLHO MOSTARDA CEPER</text:p>
          </table:table-cell>
          <table:table-cell office:value-type="float" office:value="63704" calcext:value-type="float">
            <text:p>637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1.9" calcext:value-type="float">
            <text:p>11,9</text:p>
          </table:table-cell>
        </table:table-row>
        <table:table-row table:style-name="ro1">
          <table:table-cell office:value-type="string" calcext:value-type="string">
            <text:p>DES.HERBISSIMO CREME</text:p>
          </table:table-cell>
          <table:table-cell office:value-type="float" office:value="8631" calcext:value-type="float">
            <text:p>86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3.9" calcext:value-type="float">
            <text:p>3,9</text:p>
          </table:table-cell>
          <table:table-cell office:value-type="float" office:value="7.8" calcext:value-type="float">
            <text:p>7,8</text:p>
          </table:table-cell>
        </table:table-row>
        <table:table-row table:style-name="ro1">
          <table:table-cell office:value-type="string" calcext:value-type="string">
            <text:p>CATCHUP TAMBAU</text:p>
          </table:table-cell>
          <table:table-cell office:value-type="float" office:value="33970" calcext:value-type="float">
            <text:p>339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5.69" calcext:value-type="float">
            <text:p>5,69</text:p>
          </table:table-cell>
          <table:table-cell office:value-type="float" office:value="17.07" calcext:value-type="float">
            <text:p>17,07</text:p>
          </table:table-cell>
        </table:table-row>
        <table:table-row table:style-name="ro1">
          <table:table-cell office:value-type="string" calcext:value-type="string">
            <text:p>INSET.BAYGON AERO EU</text:p>
          </table:table-cell>
          <table:table-cell office:value-type="float" office:value="40829" calcext:value-type="float">
            <text:p>408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0.9" calcext:value-type="float">
            <text:p>10,9</text:p>
          </table:table-cell>
        </table:table-row>
        <table:table-row table:style-name="ro1">
          <table:table-cell office:value-type="string" calcext:value-type="string">
            <text:p>AMAC.ROUPA URCA</text:p>
          </table:table-cell>
          <table:table-cell office:value-type="float" office:value="69826" calcext:value-type="float">
            <text:p>698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4.89" calcext:value-type="float">
            <text:p>14,89</text:p>
          </table:table-cell>
        </table:table-row>
        <table:table-row table:style-name="ro1">
          <table:table-cell office:value-type="string" calcext:value-type="string">
            <text:p>VINAGRE FIGUEIRA</text:p>
          </table:table-cell>
          <table:table-cell office:value-type="float" office:value="35666" calcext:value-type="float">
            <text:p>356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.29" calcext:value-type="float">
            <text:p>1,29</text:p>
          </table:table-cell>
        </table:table-row>
        <table:table-row table:style-name="ro1">
          <table:table-cell office:value-type="string" calcext:value-type="string">
            <text:p>CR.D.CLOSE-UP</text:p>
          </table:table-cell>
          <table:table-cell office:value-type="float" office:value="1895" calcext:value-type="float">
            <text:p>189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BO9</text:p>
          </table:table-cell>
          <table:table-cell office:value-type="float" office:value="4.49" calcext:value-type="float">
            <text:p>4,49</text:p>
          </table:table-cell>
          <table:table-cell office:value-type="float" office:value="53.88" calcext:value-type="float">
            <text:p>53,88</text:p>
          </table:table-cell>
        </table:table-row>
        <table:table-row table:style-name="ro1">
          <table:table-cell office:value-type="string" calcext:value-type="string">
            <text:p>SOPA KITANO CR.CEBOL</text:p>
          </table:table-cell>
          <table:table-cell office:value-type="float" office:value="15718" calcext:value-type="float">
            <text:p>157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BISC.VITARELLA WAFER</text:p>
          </table:table-cell>
          <table:table-cell office:value-type="float" office:value="75943" calcext:value-type="float">
            <text:p>759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.39" calcext:value-type="float">
            <text:p>1,39</text:p>
          </table:table-cell>
          <table:table-cell office:value-type="float" office:value="2.78" calcext:value-type="float">
            <text:p>2,78</text:p>
          </table:table-cell>
        </table:table-row>
        <table:table-row table:style-name="ro1">
          <table:table-cell office:value-type="string" calcext:value-type="string">
            <text:p>CREME LEITE CAMPONE</text:p>
          </table:table-cell>
          <table:table-cell office:value-type="float" office:value="56314" calcext:value-type="float">
            <text:p>563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ND9</text:p>
          </table:table-cell>
          <table:table-cell office:value-type="float" office:value="3.29" calcext:value-type="float">
            <text:p>3,29</text:p>
          </table:table-cell>
          <table:table-cell office:value-type="float" office:value="29.61" calcext:value-type="float">
            <text:p>29,61</text:p>
          </table:table-cell>
        </table:table-row>
        <table:table-row table:style-name="ro1">
          <table:table-cell office:value-type="string" calcext:value-type="string">
            <text:p>L.COND.CAMPON.INT.TP</text:p>
          </table:table-cell>
          <table:table-cell office:value-type="float" office:value="56313" calcext:value-type="float">
            <text:p>563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D9</text:p>
          </table:table-cell>
          <table:table-cell office:value-type="float" office:value="5.89" calcext:value-type="float">
            <text:p>5,89</text:p>
          </table:table-cell>
          <table:table-cell office:value-type="float" office:value="47.12" calcext:value-type="float">
            <text:p>47,12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5"/>
          <table:table-cell table:formula="of:=SUM([.F4:.F88])" office:value-type="float" office:value="1984.45" calcext:value-type="float">
            <text:p>1984,45</text:p>
          </table:table-cell>
        </table:table-row>
      </table:table>
      <table:table table:name="jun2024" table:style-name="ta1">
        <table:table-column table:style-name="co5" table:number-columns-repeated="6" table:default-cell-style-name="Default"/>
        <table:table-row table:style-name="ro1">
          <table:table-cell table:style-name="ce8" office:value-type="string" calcext:value-type="string">
            <text:p>Produto</text:p>
          </table:table-cell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Qtde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string" calcext:value-type="string">
            <text:p>Vl. Unit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IPOCA SALG.KARINTO</text:p>
          </table:table-cell>
          <table:table-cell office:value-type="float" office:value="68119" calcext:value-type="float">
            <text:p>681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4</text:p>
          </table:table-cell>
          <table:table-cell table:number-columns-repeated="2" office:value-type="float" office:value="11.5" calcext:value-type="float">
            <text:p>11,5</text:p>
          </table:table-cell>
        </table:table-row>
        <table:table-row table:style-name="ro1">
          <table:table-cell office:value-type="string" calcext:value-type="string">
            <text:p>QJO.CHEDDAR IPANEMA</text:p>
          </table:table-cell>
          <table:table-cell office:value-type="float" office:value="69212" calcext:value-type="float">
            <text:p>692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9.9" calcext:value-type="float">
            <text:p>29,9</text:p>
          </table:table-cell>
        </table:table-row>
        <table:table-row table:style-name="ro1">
          <table:table-cell office:value-type="string" calcext:value-type="string">
            <text:p>QJO.REINO BURITIS</text:p>
          </table:table-cell>
          <table:table-cell office:value-type="float" office:value="71527" calcext:value-type="float">
            <text:p>71527</text:p>
          </table:table-cell>
          <table:table-cell office:value-type="float" office:value="0.284" calcext:value-type="float">
            <text:p>0,284</text:p>
          </table:table-cell>
          <table:table-cell office:value-type="string" calcext:value-type="string">
            <text:p>KG9</text:p>
          </table:table-cell>
          <table:table-cell office:value-type="float" office:value="85.9" calcext:value-type="float">
            <text:p>85,9</text:p>
          </table:table-cell>
          <table:table-cell office:value-type="float" office:value="24.4" calcext:value-type="float">
            <text:p>24,4</text:p>
          </table:table-cell>
        </table:table-row>
        <table:table-row table:style-name="ro1">
          <table:table-cell office:value-type="string" calcext:value-type="string">
            <text:p>BISCOITO POLVILHO</text:p>
          </table:table-cell>
          <table:table-cell office:value-type="float" office:value="65662" calcext:value-type="float">
            <text:p>656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4.99" calcext:value-type="float">
            <text:p>4,99</text:p>
          </table:table-cell>
          <table:table-cell office:value-type="float" office:value="9.98" calcext:value-type="float">
            <text:p>9,98</text:p>
          </table:table-cell>
        </table:table-row>
        <table:table-row table:style-name="ro1">
          <table:table-cell office:value-type="string" calcext:value-type="string">
            <text:p>ESPONJA EXTREMA</text:p>
          </table:table-cell>
          <table:table-cell office:value-type="float" office:value="66551" calcext:value-type="float">
            <text:p>665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BISC.SALG.HIT CEB.SA</text:p>
          </table:table-cell>
          <table:table-cell office:value-type="float" office:value="76282" calcext:value-type="float">
            <text:p>76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2.19" calcext:value-type="float">
            <text:p>2,19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58" calcext:value-type="float">
            <text:p>756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4.59" calcext:value-type="float">
            <text:p>4,59</text:p>
          </table:table-cell>
          <table:table-cell office:value-type="float" office:value="9.18" calcext:value-type="float">
            <text:p>9,18</text:p>
          </table:table-cell>
        </table:table-row>
        <table:table-row table:style-name="ro1">
          <table:table-cell office:value-type="string" calcext:value-type="string">
            <text:p>CREME PENT.SEDA</text:p>
          </table:table-cell>
          <table:table-cell office:value-type="float" office:value="68764" calcext:value-type="float">
            <text:p>687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8.9" calcext:value-type="float">
            <text:p>18,9</text:p>
          </table:table-cell>
        </table:table-row>
        <table:table-row table:style-name="ro1">
          <table:table-cell office:value-type="string" calcext:value-type="string">
            <text:p>QJO RALADO NAT.VACA</text:p>
          </table:table-cell>
          <table:table-cell office:value-type="float" office:value="51918" calcext:value-type="float">
            <text:p>519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D9</text:p>
          </table:table-cell>
          <table:table-cell office:value-type="float" office:value="7.29" calcext:value-type="float">
            <text:p>7,29</text:p>
          </table:table-cell>
          <table:table-cell office:value-type="float" office:value="43.74" calcext:value-type="float">
            <text:p>43,74</text:p>
          </table:table-cell>
        </table:table-row>
        <table:table-row table:style-name="ro1">
          <table:table-cell office:value-type="string" calcext:value-type="string">
            <text:p>SH.INF.JOHNSON BABY</text:p>
          </table:table-cell>
          <table:table-cell office:value-type="float" office:value="67159" calcext:value-type="float">
            <text:p>671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41.5" calcext:value-type="float">
            <text:p>41,5</text:p>
          </table:table-cell>
        </table:table-row>
        <table:table-row table:style-name="ro1">
          <table:table-cell office:value-type="string" calcext:value-type="string">
            <text:p>XEREM GRAO VERDE</text:p>
          </table:table-cell>
          <table:table-cell office:value-type="float" office:value="70100" calcext:value-type="float">
            <text:p>70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.89" calcext:value-type="float">
            <text:p>1,89</text:p>
          </table:table-cell>
        </table:table-row>
        <table:table-row table:style-name="ro1">
          <table:table-cell office:value-type="string" calcext:value-type="string">
            <text:p>BISC.NUTRICRACKER</text:p>
          </table:table-cell>
          <table:table-cell office:value-type="float" office:value="61916" calcext:value-type="float">
            <text:p>619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T9</text:p>
          </table:table-cell>
          <table:table-cell table:number-columns-repeated="2" office:value-type="float" office:value="4.75" calcext:value-type="float">
            <text:p>4,75</text:p>
          </table:table-cell>
        </table:table-row>
        <table:table-row table:style-name="ro1">
          <table:table-cell office:value-type="string" calcext:value-type="string">
            <text:p>LA ACO BOMBRIL</text:p>
          </table:table-cell>
          <table:table-cell office:value-type="float" office:value="33402" calcext:value-type="float">
            <text:p>334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8</text:p>
          </table:table-cell>
          <table:table-cell office:value-type="float" office:value="1.48" calcext:value-type="float">
            <text:p>1,48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string" calcext:value-type="string">
            <text:p>SALG.ELMA CHIPS</text:p>
          </table:table-cell>
          <table:table-cell office:value-type="float" office:value="92600" calcext:value-type="float">
            <text:p>92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2.59" calcext:value-type="float">
            <text:p>2,59</text:p>
          </table:table-cell>
          <table:table-cell office:value-type="float" office:value="7.77" calcext:value-type="float">
            <text:p>7,77</text:p>
          </table:table-cell>
        </table:table-row>
        <table:table-row table:style-name="ro1">
          <table:table-cell office:value-type="string" calcext:value-type="string">
            <text:p>GRAO BICO YOKI</text:p>
          </table:table-cell>
          <table:table-cell office:value-type="float" office:value="88735" calcext:value-type="float">
            <text:p>887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9.29" calcext:value-type="float">
            <text:p>9,29</text:p>
          </table:table-cell>
        </table:table-row>
        <table:table-row table:style-name="ro1">
          <table:table-cell office:value-type="string" calcext:value-type="string">
            <text:p>LIMP.CONC.PURA MAGIA</text:p>
          </table:table-cell>
          <table:table-cell office:value-type="float" office:value="84622" calcext:value-type="float">
            <text:p>846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7.8" calcext:value-type="float">
            <text:p>7,8</text:p>
          </table:table-cell>
        </table:table-row>
        <table:table-row table:style-name="ro1">
          <table:table-cell office:value-type="string" calcext:value-type="string">
            <text:p>DOCE DACOLONIA</text:p>
          </table:table-cell>
          <table:table-cell office:value-type="float" office:value="91800" calcext:value-type="float">
            <text:p>918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MOLHO TOM.HEINZ TRAD</text:p>
          </table:table-cell>
          <table:table-cell office:value-type="float" office:value="76140" calcext:value-type="float">
            <text:p>761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4.99" calcext:value-type="float">
            <text:p>4,99</text:p>
          </table:table-cell>
          <table:table-cell office:value-type="float" office:value="14.97" calcext:value-type="float">
            <text:p>14,97</text:p>
          </table:table-cell>
        </table:table-row>
        <table:table-row table:style-name="ro1">
          <table:table-cell office:value-type="string" calcext:value-type="string">
            <text:p>SALG.AMAVITA BATATA</text:p>
          </table:table-cell>
          <table:table-cell office:value-type="float" office:value="36048" calcext:value-type="float">
            <text:p>360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3.59" calcext:value-type="float">
            <text:p>3,59</text:p>
          </table:table-cell>
          <table:table-cell office:value-type="float" office:value="7.18" calcext:value-type="float">
            <text:p>7,18</text:p>
          </table:table-cell>
        </table:table-row>
        <table:table-row table:style-name="ro1">
          <table:table-cell office:value-type="string" calcext:value-type="string">
            <text:p>BATATA PALHA</text:p>
          </table:table-cell>
          <table:table-cell office:value-type="float" office:value="72307" calcext:value-type="float">
            <text:p>723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2.49" calcext:value-type="float">
            <text:p>12,49</text:p>
          </table:table-cell>
        </table:table-row>
        <table:table-row table:style-name="ro1">
          <table:table-cell office:value-type="string" calcext:value-type="string">
            <text:p>MAC.ALIANCA</text:p>
          </table:table-cell>
          <table:table-cell office:value-type="float" office:value="85982" calcext:value-type="float">
            <text:p>8598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D9</text:p>
          </table:table-cell>
          <table:table-cell office:value-type="float" office:value="2.29" calcext:value-type="float">
            <text:p>2,29</text:p>
          </table:table-cell>
          <table:table-cell office:value-type="float" office:value="13.74" calcext:value-type="float">
            <text:p>13,74</text:p>
          </table:table-cell>
        </table:table-row>
        <table:table-row table:style-name="ro1">
          <table:table-cell office:value-type="string" calcext:value-type="string">
            <text:p>LOCAO HIDR.GB</text:p>
          </table:table-cell>
          <table:table-cell office:value-type="float" office:value="83763" calcext:value-type="float">
            <text:p>837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9.9" calcext:value-type="float">
            <text:p>19,9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66" calcext:value-type="float">
            <text:p>756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3.49" calcext:value-type="float">
            <text:p>3,49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57" calcext:value-type="float">
            <text:p>756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4.79" calcext:value-type="float">
            <text:p>4,79</text:p>
          </table:table-cell>
          <table:table-cell office:value-type="float" office:value="9.58" calcext:value-type="float">
            <text:p>9,58</text:p>
          </table:table-cell>
        </table:table-row>
        <table:table-row table:style-name="ro1">
          <table:table-cell office:value-type="string" calcext:value-type="string">
            <text:p>CR.LEITE ITALAC</text:p>
          </table:table-cell>
          <table:table-cell office:value-type="float" office:value="1599" calcext:value-type="float">
            <text:p>15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D9</text:p>
          </table:table-cell>
          <table:table-cell office:value-type="float" office:value="3.79" calcext:value-type="float">
            <text:p>3,79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BISC.SALG HIT QUEIJO</text:p>
          </table:table-cell>
          <table:table-cell office:value-type="float" office:value="57524" calcext:value-type="float">
            <text:p>575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2.19" calcext:value-type="float">
            <text:p>2,19</text:p>
          </table:table-cell>
          <table:table-cell office:value-type="float" office:value="4.38" calcext:value-type="float">
            <text:p>4,38</text:p>
          </table:table-cell>
        </table:table-row>
        <table:table-row table:style-name="ro1">
          <table:table-cell office:value-type="string" calcext:value-type="string">
            <text:p>BISC.VITARELLA WAFER</text:p>
          </table:table-cell>
          <table:table-cell office:value-type="float" office:value="2499" calcext:value-type="float">
            <text:p>24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T9</text:p>
          </table:table-cell>
          <table:table-cell office:value-type="float" office:value="0.95" calcext:value-type="float">
            <text:p>0,95</text:p>
          </table:table-cell>
          <table:table-cell office:value-type="float" office:value="5.7" calcext:value-type="float">
            <text:p>5,7</text:p>
          </table:table-cell>
        </table:table-row>
        <table:table-row table:style-name="ro1">
          <table:table-cell office:value-type="string" calcext:value-type="string">
            <text:p>PREND.ROUPA PARANA</text:p>
          </table:table-cell>
          <table:table-cell office:value-type="float" office:value="62915" calcext:value-type="float">
            <text:p>629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8" calcext:value-type="float">
            <text:p>5,8</text:p>
          </table:table-cell>
        </table:table-row>
        <table:table-row table:style-name="ro1">
          <table:table-cell office:value-type="string" calcext:value-type="string">
            <text:p>L.MOVEIS POLIFLOR PQ</text:p>
          </table:table-cell>
          <table:table-cell office:value-type="float" office:value="23345" calcext:value-type="float">
            <text:p>233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1.2" calcext:value-type="float">
            <text:p>11,2</text:p>
          </table:table-cell>
        </table:table-row>
        <table:table-row table:style-name="ro1">
          <table:table-cell office:value-type="string" calcext:value-type="string">
            <text:p>AP.BARB.DURI II</text:p>
          </table:table-cell>
          <table:table-cell office:value-type="float" office:value="61713" calcext:value-type="float">
            <text:p>617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T9</text:p>
          </table:table-cell>
          <table:table-cell office:value-type="float" office:value="2.19" calcext:value-type="float">
            <text:p>2,19</text:p>
          </table:table-cell>
          <table:table-cell office:value-type="float" office:value="4.38" calcext:value-type="float">
            <text:p>4,38</text:p>
          </table:table-cell>
        </table:table-row>
        <table:table-row table:style-name="ro1">
          <table:table-cell office:value-type="string" calcext:value-type="string">
            <text:p>BISC.CLUB SOCIAL REC</text:p>
          </table:table-cell>
          <table:table-cell office:value-type="float" office:value="56273" calcext:value-type="float">
            <text:p>562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29" calcext:value-type="float">
            <text:p>5,29</text:p>
          </table:table-cell>
        </table:table-row>
        <table:table-row table:style-name="ro1">
          <table:table-cell office:value-type="string" calcext:value-type="string">
            <text:p>COCO RALADO SOCOCO</text:p>
          </table:table-cell>
          <table:table-cell office:value-type="float" office:value="54053" calcext:value-type="float">
            <text:p>540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5.75" calcext:value-type="float">
            <text:p>5,7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ILME PVC LUSAFIL300</text:p>
          </table:table-cell>
          <table:table-cell office:value-type="float" office:value="15561" calcext:value-type="float">
            <text:p>155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37.9" calcext:value-type="float">
            <text:p>37,9</text:p>
          </table:table-cell>
        </table:table-row>
        <table:table-row table:style-name="ro1">
          <table:table-cell office:value-type="string" calcext:value-type="string">
            <text:p>FILME PVC WYDA</text:p>
          </table:table-cell>
          <table:table-cell office:value-type="float" office:value="69307" calcext:value-type="float">
            <text:p>693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5.69" calcext:value-type="float">
            <text:p>5,69</text:p>
          </table:table-cell>
          <table:table-cell office:value-type="float" office:value="22.76" calcext:value-type="float">
            <text:p>22,76</text:p>
          </table:table-cell>
        </table:table-row>
        <table:table-row table:style-name="ro1">
          <table:table-cell office:value-type="string" calcext:value-type="string">
            <text:p>FOL.ALUM.30X4,0 WYDA</text:p>
          </table:table-cell>
          <table:table-cell office:value-type="float" office:value="59151" calcext:value-type="float">
            <text:p>591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8</text:p>
          </table:table-cell>
          <table:table-cell table:number-columns-repeated="2" office:value-type="float" office:value="3.19" calcext:value-type="float">
            <text:p>3,19</text:p>
          </table:table-cell>
        </table:table-row>
        <table:table-row table:style-name="ro1">
          <table:table-cell office:value-type="string" calcext:value-type="string">
            <text:p>DET.PO OMO</text:p>
          </table:table-cell>
          <table:table-cell office:value-type="float" office:value="64045" calcext:value-type="float">
            <text:p>640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7.99" calcext:value-type="float">
            <text:p>7,99</text:p>
          </table:table-cell>
          <table:table-cell office:value-type="float" office:value="15.98" calcext:value-type="float">
            <text:p>15,98</text:p>
          </table:table-cell>
        </table:table-row>
        <table:table-row table:style-name="ro1">
          <table:table-cell office:value-type="string" calcext:value-type="string">
            <text:p>PEDRA SANIT.HARPIC</text:p>
          </table:table-cell>
          <table:table-cell office:value-type="float" office:value="26374" calcext:value-type="float">
            <text:p>263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3.98" calcext:value-type="float">
            <text:p>3,98</text:p>
          </table:table-cell>
          <table:table-cell office:value-type="float" office:value="7.96" calcext:value-type="float">
            <text:p>7,96</text:p>
          </table:table-cell>
        </table:table-row>
        <table:table-row table:style-name="ro1">
          <table:table-cell office:value-type="string" calcext:value-type="string">
            <text:p>FERM.ROYAL</text:p>
          </table:table-cell>
          <table:table-cell office:value-type="float" office:value="1366" calcext:value-type="float">
            <text:p>13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TA9</text:p>
          </table:table-cell>
          <table:table-cell table:number-columns-repeated="2"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DES.HERBISSIMO CREME</text:p>
          </table:table-cell>
          <table:table-cell office:value-type="float" office:value="82257" calcext:value-type="float">
            <text:p>822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4.49" calcext:value-type="float">
            <text:p>4,49</text:p>
          </table:table-cell>
        </table:table-row>
        <table:table-row table:style-name="ro1">
          <table:table-cell office:value-type="string" calcext:value-type="string">
            <text:p>SALG.ELMA CHIPS</text:p>
          </table:table-cell>
          <table:table-cell office:value-type="float" office:value="92579" calcext:value-type="float">
            <text:p>925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7.49" calcext:value-type="float">
            <text:p>7,49</text:p>
          </table:table-cell>
          <table:table-cell office:value-type="float" office:value="14.98" calcext:value-type="float">
            <text:p>14,98</text:p>
          </table:table-cell>
        </table:table-row>
        <table:table-row table:style-name="ro1">
          <table:table-cell office:value-type="string" calcext:value-type="string">
            <text:p>MIST.REQ.NAT.DA VACA</text:p>
          </table:table-cell>
          <table:table-cell office:value-type="float" office:value="75860" calcext:value-type="float">
            <text:p>758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3.99" calcext:value-type="float">
            <text:p>3,99</text:p>
          </table:table-cell>
          <table:table-cell office:value-type="float" office:value="11.97" calcext:value-type="float">
            <text:p>11,97</text:p>
          </table:table-cell>
        </table:table-row>
        <table:table-row table:style-name="ro1">
          <table:table-cell office:value-type="string" calcext:value-type="string">
            <text:p>AZEITONA VERDE RIVOL</text:p>
          </table:table-cell>
          <table:table-cell office:value-type="float" office:value="60683" calcext:value-type="float">
            <text:p>606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D9</text:p>
          </table:table-cell>
          <table:table-cell office:value-type="float" office:value="2.69" calcext:value-type="float">
            <text:p>2,69</text:p>
          </table:table-cell>
          <table:table-cell office:value-type="float" office:value="13.45" calcext:value-type="float">
            <text:p>13,45</text:p>
          </table:table-cell>
        </table:table-row>
        <table:table-row table:style-name="ro1">
          <table:table-cell office:value-type="string" calcext:value-type="string">
            <text:p>MOLHO MOSTARDA HEINZ</text:p>
          </table:table-cell>
          <table:table-cell office:value-type="float" office:value="36529" calcext:value-type="float">
            <text:p>365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7.9" calcext:value-type="float">
            <text:p>17,9</text:p>
          </table:table-cell>
        </table:table-row>
        <table:table-row table:style-name="ro1">
          <table:table-cell office:value-type="string" calcext:value-type="string">
            <text:p>BISC.MAMMA MIA</text:p>
          </table:table-cell>
          <table:table-cell office:value-type="float" office:value="90740" calcext:value-type="float">
            <text:p>907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5.15" calcext:value-type="float">
            <text:p>5,15</text:p>
          </table:table-cell>
        </table:table-row>
        <table:table-row table:style-name="ro1">
          <table:table-cell office:value-type="string" calcext:value-type="string">
            <text:p>FERM.FERMIX</text:p>
          </table:table-cell>
          <table:table-cell office:value-type="float" office:value="23749" calcext:value-type="float">
            <text:p>237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8.9" calcext:value-type="float">
            <text:p>8,9</text:p>
          </table:table-cell>
          <table:table-cell office:value-type="float" office:value="17.8" calcext:value-type="float">
            <text:p>17,8</text:p>
          </table:table-cell>
        </table:table-row>
        <table:table-row table:style-name="ro1">
          <table:table-cell office:value-type="string" calcext:value-type="string">
            <text:p>VINAGRE FIGUEIRA</text:p>
          </table:table-cell>
          <table:table-cell office:value-type="float" office:value="35666" calcext:value-type="float">
            <text:p>356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.25" calcext:value-type="float">
            <text:p>1,25</text:p>
          </table:table-cell>
        </table:table-row>
        <table:table-row table:style-name="ro1">
          <table:table-cell office:value-type="string" calcext:value-type="string">
            <text:p>OLEO SOJA SOYA</text:p>
          </table:table-cell>
          <table:table-cell office:value-type="float" office:value="11300" calcext:value-type="float">
            <text:p>11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C9</text:p>
          </table:table-cell>
          <table:table-cell office:value-type="float" office:value="6.99" calcext:value-type="float">
            <text:p>6,99</text:p>
          </table:table-cell>
          <table:table-cell office:value-type="float" office:value="34.95" calcext:value-type="float">
            <text:p>34,95</text:p>
          </table:table-cell>
        </table:table-row>
        <table:table-row table:style-name="ro1">
          <table:table-cell office:value-type="string" calcext:value-type="string">
            <text:p>PEDRA SANIT.HARPIC</text:p>
          </table:table-cell>
          <table:table-cell office:value-type="float" office:value="26346" calcext:value-type="float">
            <text:p>263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6</text:p>
          </table:table-cell>
          <table:table-cell office:value-type="float" office:value="3.98" calcext:value-type="float">
            <text:p>3,98</text:p>
          </table:table-cell>
          <table:table-cell office:value-type="float" office:value="7.96" calcext:value-type="float">
            <text:p>7,96</text:p>
          </table:table-cell>
        </table:table-row>
        <table:table-row table:style-name="ro1">
          <table:table-cell office:value-type="string" calcext:value-type="string">
            <text:p>DES.HERBISSIMO CREME</text:p>
          </table:table-cell>
          <table:table-cell office:value-type="float" office:value="64380" calcext:value-type="float">
            <text:p>643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4.49" calcext:value-type="float">
            <text:p>4,49</text:p>
          </table:table-cell>
          <table:table-cell office:value-type="float" office:value="13.47" calcext:value-type="float">
            <text:p>13,47</text:p>
          </table:table-cell>
        </table:table-row>
        <table:table-row table:style-name="ro1">
          <table:table-cell office:value-type="string" calcext:value-type="string">
            <text:p>TOALHA PAPEL CAPRICE</text:p>
          </table:table-cell>
          <table:table-cell office:value-type="float" office:value="64696" calcext:value-type="float">
            <text:p>646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T9</text:p>
          </table:table-cell>
          <table:table-cell office:value-type="float" office:value="3.86" calcext:value-type="float">
            <text:p>3,86</text:p>
          </table:table-cell>
          <table:table-cell office:value-type="float" office:value="11.58" calcext:value-type="float">
            <text:p>11,58</text:p>
          </table:table-cell>
        </table:table-row>
        <table:table-row table:style-name="ro1">
          <table:table-cell office:value-type="string" calcext:value-type="string">
            <text:p>SHAMP.SEDA</text:p>
          </table:table-cell>
          <table:table-cell office:value-type="float" office:value="81571" calcext:value-type="float">
            <text:p>815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18.2" calcext:value-type="float">
            <text:p>18,2</text:p>
          </table:table-cell>
        </table:table-row>
        <table:table-row table:style-name="ro1">
          <table:table-cell office:value-type="string" calcext:value-type="string">
            <text:p>DESINF.GUARANI</text:p>
          </table:table-cell>
          <table:table-cell office:value-type="float" office:value="91490" calcext:value-type="float">
            <text:p>914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4.99" calcext:value-type="float">
            <text:p>4,99</text:p>
          </table:table-cell>
          <table:table-cell office:value-type="float" office:value="9.98" calcext:value-type="float">
            <text:p>9,98</text:p>
          </table:table-cell>
        </table:table-row>
        <table:table-row table:style-name="ro1">
          <table:table-cell office:value-type="string" calcext:value-type="string">
            <text:p>CHOC.PO NESTLE</text:p>
          </table:table-cell>
          <table:table-cell office:value-type="float" office:value="3022" calcext:value-type="float">
            <text:p>3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T9</text:p>
          </table:table-cell>
          <table:table-cell office:value-type="float" office:value="16.9" calcext:value-type="float">
            <text:p>16,9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>
          <table:table-cell office:value-type="string" calcext:value-type="string">
            <text:p>AMAC.ROUPA DOWNY</text:p>
          </table:table-cell>
          <table:table-cell office:value-type="float" office:value="68318" calcext:value-type="float">
            <text:p>683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7.9" calcext:value-type="float">
            <text:p>27,9</text:p>
          </table:table-cell>
        </table:table-row>
        <table:table-row table:style-name="ro1">
          <table:table-cell office:value-type="string" calcext:value-type="string">
            <text:p>AMENDOIM DULAR</text:p>
          </table:table-cell>
          <table:table-cell office:value-type="float" office:value="19652" calcext:value-type="float">
            <text:p>196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6.49" calcext:value-type="float">
            <text:p>6,49</text:p>
          </table:table-cell>
        </table:table-row>
        <table:table-row table:style-name="ro1">
          <table:table-cell office:value-type="string" calcext:value-type="string">
            <text:p>AZEITE OLIVA ANDOR.</text:p>
          </table:table-cell>
          <table:table-cell office:value-type="float" office:value="37062" calcext:value-type="float">
            <text:p>370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D9</text:p>
          </table:table-cell>
          <table:table-cell office:value-type="float" office:value="48.5" calcext:value-type="float">
            <text:p>48,5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BATATA LAVADA</text:p>
          </table:table-cell>
          <table:table-cell office:value-type="float" office:value="14691" calcext:value-type="float">
            <text:p>14691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KG9</text:p>
          </table:table-cell>
          <table:table-cell office:value-type="float" office:value="10.89" calcext:value-type="float">
            <text:p>10,89</text:p>
          </table:table-cell>
          <table:table-cell office:value-type="float" office:value="15.68" calcext:value-type="float">
            <text:p>15,68</text:p>
          </table:table-cell>
        </table:table-row>
        <table:table-row table:style-name="ro1">
          <table:table-cell office:value-type="string" calcext:value-type="string">
            <text:p>SUCO VINHEDOS</text:p>
          </table:table-cell>
          <table:table-cell office:value-type="float" office:value="86170" calcext:value-type="float">
            <text:p>861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6.9" calcext:value-type="float">
            <text:p>16,9</text:p>
          </table:table-cell>
          <table:table-cell office:value-type="float" office:value="33.8" calcext:value-type="float">
            <text:p>33,8</text:p>
          </table:table-cell>
        </table:table-row>
        <table:table-row table:style-name="ro1">
          <table:table-cell office:value-type="string" calcext:value-type="string">
            <text:p>LEITE COCO CORINGA</text:p>
          </table:table-cell>
          <table:table-cell office:value-type="float" office:value="82507" calcext:value-type="float">
            <text:p>825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DO9</text:p>
          </table:table-cell>
          <table:table-cell office:value-type="float" office:value="6.99" calcext:value-type="float">
            <text:p>6,99</text:p>
          </table:table-cell>
          <table:table-cell office:value-type="float" office:value="27.96" calcext:value-type="float">
            <text:p>27,96</text:p>
          </table:table-cell>
        </table:table-row>
        <table:table-row table:style-name="ro1">
          <table:table-cell office:value-type="string" calcext:value-type="string">
            <text:p>ARROZ URBANO INTEG.</text:p>
          </table:table-cell>
          <table:table-cell office:value-type="float" office:value="32090" calcext:value-type="float">
            <text:p>320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T9</text:p>
          </table:table-cell>
          <table:table-cell office:value-type="float" office:value="7.29" calcext:value-type="float">
            <text:p>7,29</text:p>
          </table:table-cell>
          <table:table-cell office:value-type="float" office:value="29.16" calcext:value-type="float">
            <text:p>29,16</text:p>
          </table:table-cell>
        </table:table-row>
        <table:table-row table:style-name="ro1">
          <table:table-cell office:value-type="string" calcext:value-type="string">
            <text:p>ARROZ RAMPINELLI</text:p>
          </table:table-cell>
          <table:table-cell office:value-type="float" office:value="45044" calcext:value-type="float">
            <text:p>450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6.59" calcext:value-type="float">
            <text:p>6,59</text:p>
          </table:table-cell>
        </table:table-row>
        <table:table-row table:style-name="ro1">
          <table:table-cell office:value-type="string" calcext:value-type="string">
            <text:p>FEIJAO PTO.TURQUESA</text:p>
          </table:table-cell>
          <table:table-cell office:value-type="float" office:value="27011" calcext:value-type="float">
            <text:p>27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7.79" calcext:value-type="float">
            <text:p>7,79</text:p>
          </table:table-cell>
        </table:table-row>
        <table:table-row table:style-name="ro1">
          <table:table-cell office:value-type="string" calcext:value-type="string">
            <text:p>SAL LEBRE REFINADO</text:p>
          </table:table-cell>
          <table:table-cell office:value-type="float" office:value="8528" calcext:value-type="float">
            <text:p>85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T9</text:p>
          </table:table-cell>
          <table:table-cell office:value-type="float" office:value="1.69" calcext:value-type="float">
            <text:p>1,69</text:p>
          </table:table-cell>
          <table:table-cell office:value-type="float" office:value="3.38" calcext:value-type="float">
            <text:p>3,38</text:p>
          </table:table-cell>
        </table:table-row>
        <table:table-row table:style-name="ro1">
          <table:table-cell office:value-type="string" calcext:value-type="string">
            <text:p>FEIJAO CAR.TURQ.T 1</text:p>
          </table:table-cell>
          <table:table-cell office:value-type="float" office:value="9183" calcext:value-type="float">
            <text:p>918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T9</text:p>
          </table:table-cell>
          <table:table-cell office:value-type="float" office:value="7.69" calcext:value-type="float">
            <text:p>7,69</text:p>
          </table:table-cell>
          <table:table-cell office:value-type="float" office:value="46.14" calcext:value-type="float">
            <text:p>46,14</text:p>
          </table:table-cell>
        </table:table-row>
        <table:table-row table:style-name="ro1">
          <table:table-cell office:value-type="string" calcext:value-type="string">
            <text:p>SABAO YPE NEUTRO</text:p>
          </table:table-cell>
          <table:table-cell office:value-type="float" office:value="75083" calcext:value-type="float">
            <text:p>750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8.7" calcext:value-type="float">
            <text:p>8,7</text:p>
          </table:table-cell>
          <table:table-cell office:value-type="float" office:value="34.8" calcext:value-type="float">
            <text:p>34,8</text:p>
          </table:table-cell>
        </table:table-row>
        <table:table-row table:style-name="ro1">
          <table:table-cell office:value-type="string" calcext:value-type="string">
            <text:p>SABAO YPE AZ.PERF.</text:p>
          </table:table-cell>
          <table:table-cell office:value-type="float" office:value="75077" calcext:value-type="float">
            <text:p>750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9.4" calcext:value-type="float">
            <text:p>9,4</text:p>
          </table:table-cell>
          <table:table-cell office:value-type="float" office:value="18.8" calcext:value-type="float">
            <text:p>18,8</text:p>
          </table:table-cell>
        </table:table-row>
        <table:table-row table:style-name="ro1">
          <table:table-cell office:value-type="string" calcext:value-type="string">
            <text:p>SABAO YPE FRESH</text:p>
          </table:table-cell>
          <table:table-cell office:value-type="float" office:value="75079" calcext:value-type="float">
            <text:p>750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9.4" calcext:value-type="float">
            <text:p>9,4</text:p>
          </table:table-cell>
          <table:table-cell office:value-type="float" office:value="18.8" calcext:value-type="float">
            <text:p>18,8</text:p>
          </table:table-cell>
        </table:table-row>
        <table:table-row table:style-name="ro1">
          <table:table-cell office:value-type="string" calcext:value-type="string">
            <text:p>SAB.PDC YPE VERMELHO</text:p>
          </table:table-cell>
          <table:table-cell office:value-type="float" office:value="75081" calcext:value-type="float">
            <text:p>750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9.4" calcext:value-type="float">
            <text:p>9,4</text:p>
          </table:table-cell>
          <table:table-cell office:value-type="float" office:value="18.8" calcext:value-type="float">
            <text:p>18,8</text:p>
          </table:table-cell>
        </table:table-row>
        <table:table-row table:style-name="ro1">
          <table:table-cell office:value-type="string" calcext:value-type="string">
            <text:p>M.PASTEL MASSAFEST</text:p>
          </table:table-cell>
          <table:table-cell office:value-type="float" office:value="35582" calcext:value-type="float">
            <text:p>355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2.59" calcext:value-type="float">
            <text:p>2,59</text:p>
          </table:table-cell>
          <table:table-cell office:value-type="float" office:value="5.18" calcext:value-type="float">
            <text:p>5,18</text:p>
          </table:table-cell>
        </table:table-row>
        <table:table-row table:style-name="ro1">
          <table:table-cell office:value-type="string" calcext:value-type="string">
            <text:p>PAO QUEIJO COQ.GOSTO</text:p>
          </table:table-cell>
          <table:table-cell office:value-type="float" office:value="37614" calcext:value-type="float">
            <text:p>376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7.99" calcext:value-type="float">
            <text:p>7,99</text:p>
          </table:table-cell>
          <table:table-cell office:value-type="float" office:value="15.98" calcext:value-type="float">
            <text:p>15,98</text:p>
          </table:table-cell>
        </table:table-row>
        <table:table-row table:style-name="ro1">
          <table:table-cell office:value-type="string" calcext:value-type="string">
            <text:p>RF.STEAK FGO SEARA</text:p>
          </table:table-cell>
          <table:table-cell office:value-type="float" office:value="54772" calcext:value-type="float">
            <text:p>547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1.25" calcext:value-type="float">
            <text:p>1,25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STEAK SADIA</text:p>
          </table:table-cell>
          <table:table-cell office:value-type="float" office:value="86549" calcext:value-type="float">
            <text:p>865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D9</text:p>
          </table:table-cell>
          <table:table-cell office:value-type="float" office:value="1.99" calcext:value-type="float">
            <text:p>1,99</text:p>
          </table:table-cell>
          <table:table-cell office:value-type="float" office:value="7.96" calcext:value-type="float">
            <text:p>7,96</text:p>
          </table:table-cell>
        </table:table-row>
        <table:table-row table:style-name="ro1">
          <table:table-cell office:value-type="string" calcext:value-type="string">
            <text:p>RF.IOG.NESTLE NATURA</text:p>
          </table:table-cell>
          <table:table-cell office:value-type="float" office:value="58375" calcext:value-type="float">
            <text:p>583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3.19" calcext:value-type="float">
            <text:p>3,19</text:p>
          </table:table-cell>
        </table:table-row>
        <table:table-row table:style-name="ro1">
          <table:table-cell office:value-type="string" calcext:value-type="string">
            <text:p>QJO.PRATO FAT.ITAMBE</text:p>
          </table:table-cell>
          <table:table-cell office:value-type="float" office:value="78245" calcext:value-type="float">
            <text:p>782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8.19" calcext:value-type="float">
            <text:p>8,19</text:p>
          </table:table-cell>
          <table:table-cell office:value-type="float" office:value="24.57" calcext:value-type="float">
            <text:p>24,57</text:p>
          </table:table-cell>
        </table:table-row>
        <table:table-row table:style-name="ro1">
          <table:table-cell office:value-type="string" calcext:value-type="string">
            <text:p>FILEZ.FGO PERDIGAO</text:p>
          </table:table-cell>
          <table:table-cell office:value-type="float" office:value="4943" calcext:value-type="float">
            <text:p>49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DJ9</text:p>
          </table:table-cell>
          <table:table-cell table:number-columns-repeated="2" office:value-type="float" office:value="22.98" calcext:value-type="float">
            <text:p>22,98</text:p>
          </table:table-cell>
        </table:table-row>
        <table:table-row table:style-name="ro1">
          <table:table-cell office:value-type="string" calcext:value-type="string">
            <text:p>FILE PESCADA VITALMA</text:p>
          </table:table-cell>
          <table:table-cell office:value-type="float" office:value="54773" calcext:value-type="float">
            <text:p>547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32.9" calcext:value-type="float">
            <text:p>32,9</text:p>
          </table:table-cell>
        </table:table-row>
        <table:table-row table:style-name="ro1">
          <table:table-cell office:value-type="string" calcext:value-type="string">
            <text:p>PEIXE TILAPIA POSTA</text:p>
          </table:table-cell>
          <table:table-cell office:value-type="float" office:value="64078" calcext:value-type="float">
            <text:p>640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27.9" calcext:value-type="float">
            <text:p>27,9</text:p>
          </table:table-cell>
        </table:table-row>
        <table:table-row table:style-name="ro1">
          <table:table-cell office:value-type="string" calcext:value-type="string">
            <text:p>MILHO VERDE QUERO</text:p>
          </table:table-cell>
          <table:table-cell office:value-type="float" office:value="65823" calcext:value-type="float">
            <text:p>658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D9</text:p>
          </table:table-cell>
          <table:table-cell office:value-type="float" office:value="3.79" calcext:value-type="float">
            <text:p>3,79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SAB.PALMOLIVE</text:p>
          </table:table-cell>
          <table:table-cell office:value-type="float" office:value="57956" calcext:value-type="float">
            <text:p>5795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D9</text:p>
          </table:table-cell>
          <table:table-cell office:value-type="float" office:value="2.19" calcext:value-type="float">
            <text:p>2,19</text:p>
          </table:table-cell>
          <table:table-cell office:value-type="float" office:value="26.28" calcext:value-type="float">
            <text:p>26,28</text:p>
          </table:table-cell>
        </table:table-row>
        <table:table-row table:style-name="ro1">
          <table:table-cell office:value-type="string" calcext:value-type="string">
            <text:p>ACUC.REF.GRAN OLHO</text:p>
          </table:table-cell>
          <table:table-cell office:value-type="float" office:value="8835" calcext:value-type="float">
            <text:p>88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T9</text:p>
          </table:table-cell>
          <table:table-cell office:value-type="float" office:value="4.89" calcext:value-type="float">
            <text:p>4,89</text:p>
          </table:table-cell>
          <table:table-cell office:value-type="float" office:value="14.67" calcext:value-type="float">
            <text:p>14,67</text:p>
          </table:table-cell>
        </table:table-row>
        <table:table-row table:style-name="ro1">
          <table:table-cell office:value-type="string" calcext:value-type="string">
            <text:p>FAR.LACTEA NESTLE</text:p>
          </table:table-cell>
          <table:table-cell office:value-type="float" office:value="54320" calcext:value-type="float">
            <text:p>543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D9</text:p>
          </table:table-cell>
          <table:table-cell office:value-type="float" office:value="19.89" calcext:value-type="float">
            <text:p>19,89</text:p>
          </table:table-cell>
          <table:table-cell office:value-type="float" office:value="59.67" calcext:value-type="float">
            <text:p>59,67</text:p>
          </table:table-cell>
        </table:table-row>
        <table:table-row table:style-name="ro1">
          <table:table-cell office:value-type="string" calcext:value-type="string">
            <text:p>ATUM 88 PED. OLEO</text:p>
          </table:table-cell>
          <table:table-cell office:value-type="float" office:value="83954" calcext:value-type="float">
            <text:p>839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6.99" calcext:value-type="float">
            <text:p>6,99</text:p>
          </table:table-cell>
          <table:table-cell office:value-type="float" office:value="13.98" calcext:value-type="float">
            <text:p>13,98</text:p>
          </table:table-cell>
        </table:table-row>
        <table:table-row table:style-name="ro1">
          <table:table-cell office:value-type="string" calcext:value-type="string">
            <text:p>ATUM G.COSTA NATURAL</text:p>
          </table:table-cell>
          <table:table-cell office:value-type="float" office:value="42363" calcext:value-type="float">
            <text:p>423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9</text:p>
          </table:table-cell>
          <table:table-cell table:number-columns-repeated="2"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L.COND.ITALAC SEMI.T</text:p>
          </table:table-cell>
          <table:table-cell office:value-type="float" office:value="22337" calcext:value-type="float">
            <text:p>223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D9</text:p>
          </table:table-cell>
          <table:table-cell office:value-type="float" office:value="4.99" calcext:value-type="float">
            <text:p>4,99</text:p>
          </table:table-cell>
          <table:table-cell office:value-type="float" office:value="24.95" calcext:value-type="float">
            <text:p>24,95</text:p>
          </table:table-cell>
        </table:table-row>
        <table:table-row table:style-name="ro1">
          <table:table-cell office:value-type="string" calcext:value-type="string">
            <text:p>P.HIG.PERSONAL VIP K</text:p>
          </table:table-cell>
          <table:table-cell office:value-type="float" office:value="42009" calcext:value-type="float">
            <text:p>420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ND9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FAR.TRIGO FINNA</text:p>
          </table:table-cell>
          <table:table-cell office:value-type="float" office:value="5228" calcext:value-type="float">
            <text:p>52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DO1</text:p>
          </table:table-cell>
          <table:table-cell table:number-columns-repeated="2" office:value-type="float" office:value="41.9" calcext:value-type="float">
            <text:p>41,9</text:p>
          </table:table-cell>
        </table:table-row>
        <table:table-row table:style-name="ro1">
          <table:table-cell office:value-type="string" calcext:value-type="string">
            <text:p>AGUA SANIT.TUBARAO</text:p>
          </table:table-cell>
          <table:table-cell office:value-type="float" office:value="15130" calcext:value-type="float">
            <text:p>15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21.48" calcext:value-type="float">
            <text:p>21,48</text:p>
          </table:table-cell>
        </table:table-row>
        <table:table-row table:style-name="ro1">
          <table:table-cell office:value-type="string" calcext:value-type="string">
            <text:p>FLOCAO CORINGA</text:p>
          </table:table-cell>
          <table:table-cell office:value-type="float" office:value="16368" calcext:value-type="float">
            <text:p>16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DO3</text:p>
          </table:table-cell>
          <table:table-cell table:number-columns-repeated="2" office:value-type="float" office:value="41.8" calcext:value-type="float">
            <text:p>41,8</text:p>
          </table:table-cell>
        </table:table-row>
        <table:table-row table:style-name="ro1">
          <table:table-cell office:value-type="string" calcext:value-type="string">
            <text:p>DET.PO BEM TE VI</text:p>
          </table:table-cell>
          <table:table-cell office:value-type="float" office:value="35091" calcext:value-type="float">
            <text:p>3509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UND9</text:p>
          </table:table-cell>
          <table:table-cell office:value-type="float" office:value="3.19" calcext:value-type="float">
            <text:p>3,19</text:p>
          </table:table-cell>
          <table:table-cell office:value-type="float" office:value="82.94" calcext:value-type="float">
            <text:p>82,94</text:p>
          </table:table-cell>
        </table:table-row>
        <table:table-row table:style-name="ro1">
          <table:table-cell office:value-type="string" calcext:value-type="string">
            <text:p>LEITE PO CAMPONESA</text:p>
          </table:table-cell>
          <table:table-cell office:value-type="float" office:value="56310" calcext:value-type="float">
            <text:p>563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XA1</text:p>
          </table:table-cell>
          <table:table-cell table:number-columns-repeated="2" office:value-type="float" office:value="344.52" calcext:value-type="float">
            <text:p>344,52</text:p>
          </table:table-cell>
        </table:table-row>
      </table:table>
      <table:table table:name="produtos" table:style-name="ta1">
        <table:table-column table:style-name="co1" table:default-cell-style-name="ce8"/>
        <table:table-column table:style-name="co5" table:number-columns-repeated="2" table:default-cell-style-name="ce8"/>
        <table:table-row table:style-name="ro1">
          <table:table-cell office:value-type="string" calcext:value-type="string">
            <text:p>Produt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un</text:p>
          </table:table-cell>
        </table:table-row>
        <table:table-row table:style-name="ro1">
          <table:table-cell office:value-type="string" calcext:value-type="string">
            <text:p>FERM.ROYAL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>
            <text:p>LTA9</text:p>
          </table:table-cell>
        </table:table-row>
        <table:table-row table:style-name="ro1">
          <table:table-cell office:value-type="string" calcext:value-type="string">
            <text:p>GEL.ROYAL NATURAL</text:p>
          </table:table-cell>
          <table:table-cell office:value-type="float" office:value="1431" calcext:value-type="float">
            <text:p>1431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SARDINHA 88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LTA</text:p>
          </table:table-cell>
        </table:table-row>
        <table:table-row table:style-name="ro1">
          <table:table-cell office:value-type="string" calcext:value-type="string">
            <text:p>FOL.ALUM.30X7,5 WYDA</text:p>
          </table:table-cell>
          <table:table-cell office:value-type="float" office:value="1546" calcext:value-type="float">
            <text:p>1546</text:p>
          </table:table-cell>
          <table:table-cell office:value-type="string" calcext:value-type="string">
            <text:p>UND8</text:p>
          </table:table-cell>
        </table:table-row>
        <table:table-row table:style-name="ro1">
          <table:table-cell office:value-type="string" calcext:value-type="string">
            <text:p>CR.LEITE ITALAC</text:p>
          </table:table-cell>
          <table:table-cell office:value-type="float" office:value="1599" calcext:value-type="float">
            <text:p>159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ARG.PRIMOR C/S</text:p>
          </table:table-cell>
          <table:table-cell office:value-type="float" office:value="2151" calcext:value-type="float">
            <text:p>2151</text:p>
          </table:table-cell>
          <table:table-cell office:value-type="string" calcext:value-type="string">
            <text:p>PTE8</text:p>
          </table:table-cell>
        </table:table-row>
        <table:table-row table:style-name="ro1">
          <table:table-cell office:value-type="string" calcext:value-type="string">
            <text:p>FERM.D.BENTA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TOMATE CEREJA</text:p>
          </table:table-cell>
          <table:table-cell office:value-type="float" office:value="2642" calcext:value-type="float">
            <text:p>2642</text:p>
          </table:table-cell>
          <table:table-cell office:value-type="string" calcext:value-type="string">
            <text:p>KG9</text:p>
          </table:table-cell>
        </table:table-row>
        <table:table-row table:style-name="ro1">
          <table:table-cell office:value-type="string" calcext:value-type="string">
            <text:p>LEITE COCO INDIANO</text:p>
          </table:table-cell>
          <table:table-cell office:value-type="float" office:value="2739" calcext:value-type="float">
            <text:p>2739</text:p>
          </table:table-cell>
          <table:table-cell office:value-type="string" calcext:value-type="string">
            <text:p>UND7</text:p>
          </table:table-cell>
        </table:table-row>
        <table:table-row table:style-name="ro1">
          <table:table-cell office:value-type="string" calcext:value-type="string">
            <text:p>CHOC.PO NESTLE</text:p>
          </table:table-cell>
          <table:table-cell office:value-type="float" office:value="3022" calcext:value-type="float">
            <text:p>3022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AVEIA NATUS FLOCOS</text:p>
          </table:table-cell>
          <table:table-cell office:value-type="float" office:value="3186" calcext:value-type="float">
            <text:p>3186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ARROZ CAMIL INTEGRAL</text:p>
          </table:table-cell>
          <table:table-cell office:value-type="float" office:value="3372" calcext:value-type="float">
            <text:p>3372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FAR.TRIGO R.BCA C/F</text:p>
          </table:table-cell>
          <table:table-cell office:value-type="float" office:value="4341" calcext:value-type="float">
            <text:p>4341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FAR.TRIGO R.BCA ESP.</text:p>
          </table:table-cell>
          <table:table-cell office:value-type="float" office:value="4342" calcext:value-type="float">
            <text:p>4342</text:p>
          </table:table-cell>
          <table:table-cell office:value-type="string" calcext:value-type="string">
            <text:p>FDO1</text:p>
          </table:table-cell>
        </table:table-row>
        <table:table-row table:style-name="ro1">
          <table:table-cell office:value-type="string" calcext:value-type="string">
            <text:p>FAR.TRIGO FINNA</text:p>
          </table:table-cell>
          <table:table-cell office:value-type="float" office:value="5228" calcext:value-type="float">
            <text:p>5228</text:p>
          </table:table-cell>
          <table:table-cell office:value-type="string" calcext:value-type="string">
            <text:p>PCT6</text:p>
          </table:table-cell>
        </table:table-row>
        <table:table-row table:style-name="ro1">
          <table:table-cell office:value-type="string" calcext:value-type="string">
            <text:p>AROMA BAUNIL.CEPERA</text:p>
          </table:table-cell>
          <table:table-cell office:value-type="float" office:value="5521" calcext:value-type="float">
            <text:p>5521</text:p>
          </table:table-cell>
          <table:table-cell office:value-type="string" calcext:value-type="string">
            <text:p>VDO</text:p>
          </table:table-cell>
        </table:table-row>
        <table:table-row table:style-name="ro1">
          <table:table-cell office:value-type="string" calcext:value-type="string">
            <text:p>HAV.TRAD.33 A 46</text:p>
          </table:table-cell>
          <table:table-cell office:value-type="float" office:value="6883" calcext:value-type="float">
            <text:p>6883</text:p>
          </table:table-cell>
          <table:table-cell office:value-type="string" calcext:value-type="string">
            <text:p>PAR9</text:p>
          </table:table-cell>
        </table:table-row>
        <table:table-row table:style-name="ro1">
          <table:table-cell office:value-type="string" calcext:value-type="string">
            <text:p>ACUC.CRISTAL PETRIBU</text:p>
          </table:table-cell>
          <table:table-cell office:value-type="float" office:value="8048" calcext:value-type="float">
            <text:p>8048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LIMP.UAU M.USO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L LEBRE REFINADO</text:p>
          </table:table-cell>
          <table:table-cell office:value-type="float" office:value="8528" calcext:value-type="float">
            <text:p>8528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ACUC.REF.GRAN OLHO</text:p>
          </table:table-cell>
          <table:table-cell office:value-type="float" office:value="8835" calcext:value-type="float">
            <text:p>8835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FEIJAO CAR.TURQ.T 1</text:p>
          </table:table-cell>
          <table:table-cell office:value-type="float" office:value="9183" calcext:value-type="float">
            <text:p>9183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FILE PEITO AURORA</text:p>
          </table:table-cell>
          <table:table-cell office:value-type="float" office:value="9739" calcext:value-type="float">
            <text:p>9739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AGUA.SANIT.DRAGAO</text:p>
          </table:table-cell>
          <table:table-cell office:value-type="float" office:value="9865" calcext:value-type="float">
            <text:p>9865</text:p>
          </table:table-cell>
          <table:table-cell office:value-type="string" calcext:value-type="string">
            <text:p>CXA1</text:p>
          </table:table-cell>
        </table:table-row>
        <table:table-row table:style-name="ro1">
          <table:table-cell office:value-type="string" calcext:value-type="string">
            <text:p>OLEO SOJA SOYA</text:p>
          </table:table-cell>
          <table:table-cell office:value-type="float" office:value="11300" calcext:value-type="float">
            <text:p>11300</text:p>
          </table:table-cell>
          <table:table-cell office:value-type="string" calcext:value-type="string">
            <text:p>FRC9</text:p>
          </table:table-cell>
        </table:table-row>
        <table:table-row table:style-name="ro1">
          <table:table-cell office:value-type="string" calcext:value-type="string">
            <text:p>SOPA MAGGI CR.CEBOLA</text:p>
          </table:table-cell>
          <table:table-cell office:value-type="float" office:value="11532" calcext:value-type="float">
            <text:p>1153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AC.VITARELLA</text:p>
          </table:table-cell>
          <table:table-cell office:value-type="float" office:value="12161" calcext:value-type="float">
            <text:p>12161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MARG.CLAYBOM C/SAL</text:p>
          </table:table-cell>
          <table:table-cell office:value-type="float" office:value="12212" calcext:value-type="float">
            <text:p>12212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MAION.HELL.SACHET</text:p>
          </table:table-cell>
          <table:table-cell office:value-type="float" office:value="12213" calcext:value-type="float">
            <text:p>12213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RD.GOMES COSTA</text:p>
          </table:table-cell>
          <table:table-cell office:value-type="float" office:value="12383" calcext:value-type="float">
            <text:p>12383</text:p>
          </table:table-cell>
          <table:table-cell office:value-type="string" calcext:value-type="string">
            <text:p>UND7</text:p>
          </table:table-cell>
        </table:table-row>
        <table:table-row table:style-name="ro1">
          <table:table-cell office:value-type="string" calcext:value-type="string">
            <text:p>SARD.COQUEIRO</text:p>
          </table:table-cell>
          <table:table-cell office:value-type="float" office:value="14596" calcext:value-type="float">
            <text:p>1459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AGUA M.INDAIA</text:p>
          </table:table-cell>
          <table:table-cell office:value-type="float" office:value="14624" calcext:value-type="float">
            <text:p>14624</text:p>
          </table:table-cell>
          <table:table-cell office:value-type="string" calcext:value-type="string">
            <text:p>GFA9</text:p>
          </table:table-cell>
        </table:table-row>
        <table:table-row table:style-name="ro1">
          <table:table-cell office:value-type="string" calcext:value-type="string">
            <text:p>AGUA SANIT.TUBARAO</text:p>
          </table:table-cell>
          <table:table-cell office:value-type="float" office:value="15130" calcext:value-type="float">
            <text:p>15130</text:p>
          </table:table-cell>
          <table:table-cell office:value-type="string" calcext:value-type="string">
            <text:p>CXA1</text:p>
          </table:table-cell>
        </table:table-row>
        <table:table-row table:style-name="ro1">
          <table:table-cell office:value-type="string" calcext:value-type="string">
            <text:p>AGUA.SANIT.DRAGAO</text:p>
          </table:table-cell>
          <table:table-cell office:value-type="float" office:value="15290" calcext:value-type="float">
            <text:p>15290</text:p>
          </table:table-cell>
          <table:table-cell office:value-type="string" calcext:value-type="string">
            <text:p>CXA1</text:p>
          </table:table-cell>
        </table:table-row>
        <table:table-row table:style-name="ro1">
          <table:table-cell office:value-type="string" calcext:value-type="string">
            <text:p>LEITE PO ITAMBE INT.</text:p>
          </table:table-cell>
          <table:table-cell office:value-type="float" office:value="15376" calcext:value-type="float">
            <text:p>15376</text:p>
          </table:table-cell>
          <table:table-cell office:value-type="string" calcext:value-type="string">
            <text:p>FDO</text:p>
          </table:table-cell>
        </table:table-row>
        <table:table-row table:style-name="ro1">
          <table:table-cell office:value-type="string" calcext:value-type="string">
            <text:p>M.BOLO D.BENTA POUCH</text:p>
          </table:table-cell>
          <table:table-cell office:value-type="float" office:value="15659" calcext:value-type="float">
            <text:p>15659</text:p>
          </table:table-cell>
          <table:table-cell office:value-type="string" calcext:value-type="string">
            <text:p>PCT8</text:p>
          </table:table-cell>
        </table:table-row>
        <table:table-row table:style-name="ro1">
          <table:table-cell office:value-type="string" calcext:value-type="string">
            <text:p>SOPA KITANO CR.CEBOL</text:p>
          </table:table-cell>
          <table:table-cell office:value-type="float" office:value="15718" calcext:value-type="float">
            <text:p>15718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DESINF.PINHO YPE</text:p>
          </table:table-cell>
          <table:table-cell office:value-type="float" office:value="15736" calcext:value-type="float">
            <text:p>1573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QJO PTO DA VACA LANC</text:p>
          </table:table-cell>
          <table:table-cell office:value-type="float" office:value="15755" calcext:value-type="float">
            <text:p>15755</text:p>
          </table:table-cell>
          <table:table-cell office:value-type="string" calcext:value-type="string">
            <text:p>KG9</text:p>
          </table:table-cell>
        </table:table-row>
        <table:table-row table:style-name="ro1">
          <table:table-cell office:value-type="string" calcext:value-type="string">
            <text:p>VINAGRE MURIONGO</text:p>
          </table:table-cell>
          <table:table-cell office:value-type="float" office:value="15856" calcext:value-type="float">
            <text:p>1585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FLOCAO CORINGA</text:p>
          </table:table-cell>
          <table:table-cell office:value-type="float" office:value="16368" calcext:value-type="float">
            <text:p>16368</text:p>
          </table:table-cell>
          <table:table-cell office:value-type="string" calcext:value-type="string">
            <text:p>FDO</text:p>
          </table:table-cell>
        </table:table-row>
        <table:table-row table:style-name="ro1">
          <table:table-cell office:value-type="string" calcext:value-type="string">
            <text:p>TENYS-PE BARUEL PO O</text:p>
          </table:table-cell>
          <table:table-cell office:value-type="float" office:value="16474" calcext:value-type="float">
            <text:p>1647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FERM.DR.OETKER</text:p>
          </table:table-cell>
          <table:table-cell office:value-type="float" office:value="16976" calcext:value-type="float">
            <text:p>1697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FOSFORO PARANA</text:p>
          </table:table-cell>
          <table:table-cell office:value-type="float" office:value="17107" calcext:value-type="float">
            <text:p>17107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LA ACO BOMBRIL</text:p>
          </table:table-cell>
          <table:table-cell office:value-type="float" office:value="17153" calcext:value-type="float">
            <text:p>17153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AP.B.BIC COMF.TWIN</text:p>
          </table:table-cell>
          <table:table-cell office:value-type="float" office:value="17886" calcext:value-type="float">
            <text:p>17886</text:p>
          </table:table-cell>
          <table:table-cell office:value-type="string" calcext:value-type="string">
            <text:p>CRT</text:p>
          </table:table-cell>
        </table:table-row>
        <table:table-row table:style-name="ro1">
          <table:table-cell office:value-type="string" calcext:value-type="string">
            <text:p>HAMB.TEXAS BOV.SEARA</text:p>
          </table:table-cell>
          <table:table-cell office:value-type="float" office:value="19394" calcext:value-type="float">
            <text:p>19394</text:p>
          </table:table-cell>
          <table:table-cell office:value-type="string" calcext:value-type="string">
            <text:p>CXT7</text:p>
          </table:table-cell>
        </table:table-row>
        <table:table-row table:style-name="ro1">
          <table:table-cell office:value-type="string" calcext:value-type="string">
            <text:p>NUGG.TRAD.SADIA</text:p>
          </table:table-cell>
          <table:table-cell office:value-type="float" office:value="19580" calcext:value-type="float">
            <text:p>19580</text:p>
          </table:table-cell>
          <table:table-cell office:value-type="string" calcext:value-type="string">
            <text:p>CXA8</text:p>
          </table:table-cell>
        </table:table-row>
        <table:table-row table:style-name="ro1">
          <table:table-cell office:value-type="string" calcext:value-type="string">
            <text:p>AVEIA DULAR FLOCOS</text:p>
          </table:table-cell>
          <table:table-cell office:value-type="float" office:value="19654" calcext:value-type="float">
            <text:p>1965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DET.LIQ.ATOL</text:p>
          </table:table-cell>
          <table:table-cell office:value-type="float" office:value="21225" calcext:value-type="float">
            <text:p>21225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DET.LIQ.ATOL</text:p>
          </table:table-cell>
          <table:table-cell office:value-type="float" office:value="21227" calcext:value-type="float">
            <text:p>2122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OL.SEIVA ALFAZ.LAV.</text:p>
          </table:table-cell>
          <table:table-cell office:value-type="float" office:value="21255" calcext:value-type="float">
            <text:p>21255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OVO BCO JUMBO</text:p>
          </table:table-cell>
          <table:table-cell office:value-type="float" office:value="21821" calcext:value-type="float">
            <text:p>21821</text:p>
          </table:table-cell>
          <table:table-cell office:value-type="string" calcext:value-type="string">
            <text:p>BDJ6</text:p>
          </table:table-cell>
        </table:table-row>
        <table:table-row table:style-name="ro1">
          <table:table-cell office:value-type="string" calcext:value-type="string">
            <text:p>LEITE SOJA NATUS</text:p>
          </table:table-cell>
          <table:table-cell office:value-type="float" office:value="21891" calcext:value-type="float">
            <text:p>21891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AZEITE ANDOR.EX.VIRG</text:p>
          </table:table-cell>
          <table:table-cell office:value-type="float" office:value="23113" calcext:value-type="float">
            <text:p>23113</text:p>
          </table:table-cell>
          <table:table-cell office:value-type="string" calcext:value-type="string">
            <text:p>GFA9</text:p>
          </table:table-cell>
        </table:table-row>
        <table:table-row table:style-name="ro1">
          <table:table-cell office:value-type="string" calcext:value-type="string">
            <text:p>L.MOVEIS POLIFLOR PQ</text:p>
          </table:table-cell>
          <table:table-cell office:value-type="float" office:value="23345" calcext:value-type="float">
            <text:p>23345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ATUM COQUEIRO RALADO</text:p>
          </table:table-cell>
          <table:table-cell office:value-type="float" office:value="23396" calcext:value-type="float">
            <text:p>2339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GRAO BICO YOKI</text:p>
          </table:table-cell>
          <table:table-cell office:value-type="float" office:value="24479" calcext:value-type="float">
            <text:p>24479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FERM.FLEISCHMANN</text:p>
          </table:table-cell>
          <table:table-cell office:value-type="float" office:value="25581" calcext:value-type="float">
            <text:p>25581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OND.PALMOL.NAT.NEUT</text:p>
          </table:table-cell>
          <table:table-cell office:value-type="float" office:value="25873" calcext:value-type="float">
            <text:p>25873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AION.QUERO POUCH</text:p>
          </table:table-cell>
          <table:table-cell office:value-type="float" office:value="26310" calcext:value-type="float">
            <text:p>2631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PEDRA SANIT.HARPIC</text:p>
          </table:table-cell>
          <table:table-cell office:value-type="float" office:value="26347" calcext:value-type="float">
            <text:p>26347</text:p>
          </table:table-cell>
          <table:table-cell office:value-type="string" calcext:value-type="string">
            <text:p>UND8</text:p>
          </table:table-cell>
        </table:table-row>
        <table:table-row table:style-name="ro1">
          <table:table-cell office:value-type="string" calcext:value-type="string">
            <text:p>PEDRA SANIT.HARPIC</text:p>
          </table:table-cell>
          <table:table-cell office:value-type="float" office:value="26374" calcext:value-type="float">
            <text:p>2637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OLORIFICO SAO BRAZ</text:p>
          </table:table-cell>
          <table:table-cell office:value-type="float" office:value="26859" calcext:value-type="float">
            <text:p>2685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FEIJAO PTO.TURQUESA</text:p>
          </table:table-cell>
          <table:table-cell office:value-type="float" office:value="27011" calcext:value-type="float">
            <text:p>27011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ESP.SUP.SB.NAO RISCA</text:p>
          </table:table-cell>
          <table:table-cell office:value-type="float" office:value="27145" calcext:value-type="float">
            <text:p>27145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DESINF.URCA</text:p>
          </table:table-cell>
          <table:table-cell office:value-type="float" office:value="27436" calcext:value-type="float">
            <text:p>27436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DOCE PAST.C/LEITE</text:p>
          </table:table-cell>
          <table:table-cell office:value-type="float" office:value="27861" calcext:value-type="float">
            <text:p>27861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AP.BIC SENSIT.SHAVER</text:p>
          </table:table-cell>
          <table:table-cell office:value-type="float" office:value="28519" calcext:value-type="float">
            <text:p>28519</text:p>
          </table:table-cell>
          <table:table-cell office:value-type="string" calcext:value-type="string">
            <text:p>CRT9</text:p>
          </table:table-cell>
        </table:table-row>
        <table:table-row table:style-name="ro1">
          <table:table-cell office:value-type="string" calcext:value-type="string">
            <text:p>ARROZ URBANO INTEG.</text:p>
          </table:table-cell>
          <table:table-cell office:value-type="float" office:value="32090" calcext:value-type="float">
            <text:p>32090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CHOC.PO DR.OETKER</text:p>
          </table:table-cell>
          <table:table-cell office:value-type="float" office:value="32842" calcext:value-type="float">
            <text:p>32842</text:p>
          </table:table-cell>
          <table:table-cell office:value-type="string" calcext:value-type="string">
            <text:p>CXT9</text:p>
          </table:table-cell>
        </table:table-row>
        <table:table-row table:style-name="ro1">
          <table:table-cell office:value-type="string" calcext:value-type="string">
            <text:p>CXA C/TP PLEION 2,5L</text:p>
          </table:table-cell>
          <table:table-cell office:value-type="float" office:value="33722" calcext:value-type="float">
            <text:p>3372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GOIABADA TAMBAU</text:p>
          </table:table-cell>
          <table:table-cell office:value-type="float" office:value="33968" calcext:value-type="float">
            <text:p>33968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CATCHUP TAMBAU</text:p>
          </table:table-cell>
          <table:table-cell office:value-type="float" office:value="33970" calcext:value-type="float">
            <text:p>3397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FIAMBRE BORDON</text:p>
          </table:table-cell>
          <table:table-cell office:value-type="float" office:value="34061" calcext:value-type="float">
            <text:p>34061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L.MOVEIS BRAVO</text:p>
          </table:table-cell>
          <table:table-cell office:value-type="float" office:value="34589" calcext:value-type="float">
            <text:p>3458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QJO RALADO N.DA VACA</text:p>
          </table:table-cell>
          <table:table-cell office:value-type="float" office:value="34726" calcext:value-type="float">
            <text:p>34726</text:p>
          </table:table-cell>
          <table:table-cell office:value-type="string" calcext:value-type="string">
            <text:p>UND8</text:p>
          </table:table-cell>
        </table:table-row>
        <table:table-row table:style-name="ro1">
          <table:table-cell office:value-type="string" calcext:value-type="string">
            <text:p>DET.PO BEM TE VI</text:p>
          </table:table-cell>
          <table:table-cell office:value-type="float" office:value="35091" calcext:value-type="float">
            <text:p>35091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DET.PO BEM TE VI</text:p>
          </table:table-cell>
          <table:table-cell office:value-type="float" office:value="35092" calcext:value-type="float">
            <text:p>35092</text:p>
          </table:table-cell>
          <table:table-cell office:value-type="string" calcext:value-type="string">
            <text:p>FDO</text:p>
          </table:table-cell>
        </table:table-row>
        <table:table-row table:style-name="ro1">
          <table:table-cell office:value-type="string" calcext:value-type="string">
            <text:p>M.PASTEL MASSAFEST</text:p>
          </table:table-cell>
          <table:table-cell office:value-type="float" office:value="35581" calcext:value-type="float">
            <text:p>35581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.PASTEL MASSAFEST</text:p>
          </table:table-cell>
          <table:table-cell office:value-type="float" office:value="35582" calcext:value-type="float">
            <text:p>35582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VINAGRE FIGUEIRA</text:p>
          </table:table-cell>
          <table:table-cell office:value-type="float" office:value="35666" calcext:value-type="float">
            <text:p>35666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PAPEL HIG.PERS.VIP</text:p>
          </table:table-cell>
          <table:table-cell office:value-type="float" office:value="35694" calcext:value-type="float">
            <text:p>35694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SHAMP.PROCAO FILHOT.</text:p>
          </table:table-cell>
          <table:table-cell office:value-type="float" office:value="35791" calcext:value-type="float">
            <text:p>35791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SALG.AMAVITA BATATA</text:p>
          </table:table-cell>
          <table:table-cell office:value-type="float" office:value="36048" calcext:value-type="float">
            <text:p>36048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FILEZ.SEARA</text:p>
          </table:table-cell>
          <table:table-cell office:value-type="float" office:value="36103" calcext:value-type="float">
            <text:p>36103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DES.MONANGE AERO</text:p>
          </table:table-cell>
          <table:table-cell office:value-type="float" office:value="36359" calcext:value-type="float">
            <text:p>3635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AZEITE OLIVA ANDOR.</text:p>
          </table:table-cell>
          <table:table-cell office:value-type="float" office:value="37062" calcext:value-type="float">
            <text:p>3706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PAO QUEIJO COQ.GOSTO</text:p>
          </table:table-cell>
          <table:table-cell office:value-type="float" office:value="37614" calcext:value-type="float">
            <text:p>37614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PAO QUEIJO TRAD.</text:p>
          </table:table-cell>
          <table:table-cell office:value-type="float" office:value="37615" calcext:value-type="float">
            <text:p>37615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AGUA M.VILLA PET</text:p>
          </table:table-cell>
          <table:table-cell office:value-type="float" office:value="37660" calcext:value-type="float">
            <text:p>37660</text:p>
          </table:table-cell>
          <table:table-cell office:value-type="string" calcext:value-type="string">
            <text:p>GFA</text:p>
          </table:table-cell>
        </table:table-row>
        <table:table-row table:style-name="ro1">
          <table:table-cell office:value-type="string" calcext:value-type="string">
            <text:p>PAO FORMA BELLAVTA</text:p>
          </table:table-cell>
          <table:table-cell office:value-type="float" office:value="37691" calcext:value-type="float">
            <text:p>37691</text:p>
          </table:table-cell>
          <table:table-cell office:value-type="string" calcext:value-type="string">
            <text:p>PCT1</text:p>
          </table:table-cell>
        </table:table-row>
        <table:table-row table:style-name="ro1">
          <table:table-cell office:value-type="string" calcext:value-type="string">
            <text:p>GRANOLA KODILAR</text:p>
          </table:table-cell>
          <table:table-cell office:value-type="float" office:value="37700" calcext:value-type="float">
            <text:p>37700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SALG.AMAVITA BATATA</text:p>
          </table:table-cell>
          <table:table-cell office:value-type="float" office:value="37834" calcext:value-type="float">
            <text:p>3783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LINGUICA PAIO AURORA</text:p>
          </table:table-cell>
          <table:table-cell office:value-type="float" office:value="39154" calcext:value-type="float">
            <text:p>39154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RF.IOG.BETANIA</text:p>
          </table:table-cell>
          <table:table-cell office:value-type="float" office:value="39599" calcext:value-type="float">
            <text:p>39599</text:p>
          </table:table-cell>
          <table:table-cell office:value-type="string" calcext:value-type="string">
            <text:p>CPO9</text:p>
          </table:table-cell>
        </table:table-row>
        <table:table-row table:style-name="ro1">
          <table:table-cell office:value-type="string" calcext:value-type="string">
            <text:p>QJO PRATO IOGA LANC</text:p>
          </table:table-cell>
          <table:table-cell office:value-type="float" office:value="41445" calcext:value-type="float">
            <text:p>41445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P.HIG.PERSONAL VIP K</text:p>
          </table:table-cell>
          <table:table-cell office:value-type="float" office:value="42009" calcext:value-type="float">
            <text:p>4200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ALCOOL COPERALCOOL</text:p>
          </table:table-cell>
          <table:table-cell office:value-type="float" office:value="42171" calcext:value-type="float">
            <text:p>42171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FOSFORO PARANA</text:p>
          </table:table-cell>
          <table:table-cell office:value-type="float" office:value="42173" calcext:value-type="float">
            <text:p>42173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PALITO PARANA</text:p>
          </table:table-cell>
          <table:table-cell office:value-type="float" office:value="42309" calcext:value-type="float">
            <text:p>4230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IFAO ASTRAS</text:p>
          </table:table-cell>
          <table:table-cell office:value-type="float" office:value="42377" calcext:value-type="float">
            <text:p>4237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LG.PIPPOS</text:p>
          </table:table-cell>
          <table:table-cell office:value-type="float" office:value="42557" calcext:value-type="float">
            <text:p>4255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LG.PIPPOS</text:p>
          </table:table-cell>
          <table:table-cell office:value-type="float" office:value="42560" calcext:value-type="float">
            <text:p>4256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OLHO SHOYU GOTA</text:p>
          </table:table-cell>
          <table:table-cell office:value-type="float" office:value="42580" calcext:value-type="float">
            <text:p>4258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PROTEINA SORA</text:p>
          </table:table-cell>
          <table:table-cell office:value-type="float" office:value="42786" calcext:value-type="float">
            <text:p>42786</text:p>
          </table:table-cell>
          <table:table-cell office:value-type="string" calcext:value-type="string">
            <text:p>PCT8</text:p>
          </table:table-cell>
        </table:table-row>
        <table:table-row table:style-name="ro1">
          <table:table-cell office:value-type="string" calcext:value-type="string">
            <text:p>LIMP.CIF.PROFUNDO</text:p>
          </table:table-cell>
          <table:table-cell office:value-type="float" office:value="43288" calcext:value-type="float">
            <text:p>43288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UCO CATAFESTA U.TTO</text:p>
          </table:table-cell>
          <table:table-cell office:value-type="float" office:value="43537" calcext:value-type="float">
            <text:p>4353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ATATA PALHA AMAVITA</text:p>
          </table:table-cell>
          <table:table-cell office:value-type="float" office:value="44276" calcext:value-type="float">
            <text:p>44276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FILE PEITO SADIA</text:p>
          </table:table-cell>
          <table:table-cell office:value-type="float" office:value="44343" calcext:value-type="float">
            <text:p>44343</text:p>
          </table:table-cell>
          <table:table-cell office:value-type="string" calcext:value-type="string">
            <text:p>BDJ9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44928" calcext:value-type="float">
            <text:p>44928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AMIDO MILHO MAIZENA</text:p>
          </table:table-cell>
          <table:table-cell office:value-type="float" office:value="45094" calcext:value-type="float">
            <text:p>4509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REMOV.ESMALTE ZULU</text:p>
          </table:table-cell>
          <table:table-cell office:value-type="float" office:value="45372" calcext:value-type="float">
            <text:p>4537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NESTON 3 CEREAIS</text:p>
          </table:table-cell>
          <table:table-cell office:value-type="float" office:value="45387" calcext:value-type="float">
            <text:p>4538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OLHO MOSTARDA DUSUL</text:p>
          </table:table-cell>
          <table:table-cell office:value-type="float" office:value="45895" calcext:value-type="float">
            <text:p>45895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AGUA SANIT.OLIMPO</text:p>
          </table:table-cell>
          <table:table-cell office:value-type="float" office:value="46389" calcext:value-type="float">
            <text:p>46389</text:p>
          </table:table-cell>
          <table:table-cell office:value-type="string" calcext:value-type="string">
            <text:p>CXA</text:p>
          </table:table-cell>
        </table:table-row>
        <table:table-row table:style-name="ro1">
          <table:table-cell office:value-type="string" calcext:value-type="string">
            <text:p>AZ.VDE.C.BELO POUCH</text:p>
          </table:table-cell>
          <table:table-cell office:value-type="float" office:value="46624" calcext:value-type="float">
            <text:p>4662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LAMP.15W220V FIATLUX</text:p>
          </table:table-cell>
          <table:table-cell office:value-type="float" office:value="46685" calcext:value-type="float">
            <text:p>46685</text:p>
          </table:table-cell>
          <table:table-cell office:value-type="string" calcext:value-type="string">
            <text:p>UND8</text:p>
          </table:table-cell>
        </table:table-row>
        <table:table-row table:style-name="ro1">
          <table:table-cell office:value-type="string" calcext:value-type="string">
            <text:p>SALG.PIPPOS ANIME</text:p>
          </table:table-cell>
          <table:table-cell office:value-type="float" office:value="46816" calcext:value-type="float">
            <text:p>4681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LG.SCRUSCH BATATA</text:p>
          </table:table-cell>
          <table:table-cell office:value-type="float" office:value="46819" calcext:value-type="float">
            <text:p>4681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REAM CHEESE CATUPIR</text:p>
          </table:table-cell>
          <table:table-cell office:value-type="float" office:value="47210" calcext:value-type="float">
            <text:p>4721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AION.HELLMANNS</text:p>
          </table:table-cell>
          <table:table-cell office:value-type="float" office:value="47232" calcext:value-type="float">
            <text:p>4723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ARG.DORIANA</text:p>
          </table:table-cell>
          <table:table-cell office:value-type="float" office:value="47494" calcext:value-type="float">
            <text:p>4749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FILE PEIXE TILAPIA</text:p>
          </table:table-cell>
          <table:table-cell office:value-type="float" office:value="47952" calcext:value-type="float">
            <text:p>47952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FERM.FERMIX BIOL.</text:p>
          </table:table-cell>
          <table:table-cell office:value-type="float" office:value="48099" calcext:value-type="float">
            <text:p>4809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IOG.NESTLE SOLEI</text:p>
          </table:table-cell>
          <table:table-cell office:value-type="float" office:value="48844" calcext:value-type="float">
            <text:p>48844</text:p>
          </table:table-cell>
          <table:table-cell office:value-type="string" calcext:value-type="string">
            <text:p>UND8</text:p>
          </table:table-cell>
        </table:table-row>
        <table:table-row table:style-name="ro1">
          <table:table-cell office:value-type="string" calcext:value-type="string">
            <text:p>GELEIA QUEENSBERRY</text:p>
          </table:table-cell>
          <table:table-cell office:value-type="float" office:value="49374" calcext:value-type="float">
            <text:p>4937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TOALHA PAPEL SNACK</text:p>
          </table:table-cell>
          <table:table-cell office:value-type="float" office:value="49376" calcext:value-type="float">
            <text:p>49376</text:p>
          </table:table-cell>
          <table:table-cell office:value-type="string" calcext:value-type="string">
            <text:p>PTE9</text:p>
          </table:table-cell>
        </table:table-row>
        <table:table-row table:style-name="ro1">
          <table:table-cell office:value-type="string" calcext:value-type="string">
            <text:p>SHAMP.PANTENE HIDR,</text:p>
          </table:table-cell>
          <table:table-cell office:value-type="float" office:value="49585" calcext:value-type="float">
            <text:p>49585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HAMP.PANTENE BRILHO</text:p>
          </table:table-cell>
          <table:table-cell office:value-type="float" office:value="49587" calcext:value-type="float">
            <text:p>4958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OND.PANTENE LISO</text:p>
          </table:table-cell>
          <table:table-cell office:value-type="float" office:value="49591" calcext:value-type="float">
            <text:p>49591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OND.PANTENE HIDRA</text:p>
          </table:table-cell>
          <table:table-cell office:value-type="float" office:value="49592" calcext:value-type="float">
            <text:p>4959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FILME PVC LUSAFILM</text:p>
          </table:table-cell>
          <table:table-cell office:value-type="float" office:value="49884" calcext:value-type="float">
            <text:p>4988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LING.PAIO PERDIGAO</text:p>
          </table:table-cell>
          <table:table-cell office:value-type="float" office:value="50705" calcext:value-type="float">
            <text:p>50705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ORT.OURO FAT.PERDIG</text:p>
          </table:table-cell>
          <table:table-cell office:value-type="float" office:value="51284" calcext:value-type="float">
            <text:p>5128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ESPONJA TININDO</text:p>
          </table:table-cell>
          <table:table-cell office:value-type="float" office:value="51358" calcext:value-type="float">
            <text:p>51358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F.PEIXE MERL.COSTA S</text:p>
          </table:table-cell>
          <table:table-cell office:value-type="float" office:value="51521" calcext:value-type="float">
            <text:p>51521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FACA 6 COZ TRAMONTIN</text:p>
          </table:table-cell>
          <table:table-cell office:value-type="float" office:value="51720" calcext:value-type="float">
            <text:p>5172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ATCHUP HEINZ</text:p>
          </table:table-cell>
          <table:table-cell office:value-type="float" office:value="52606" calcext:value-type="float">
            <text:p>5260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LUVA SANRO SOFT</text:p>
          </table:table-cell>
          <table:table-cell office:value-type="float" office:value="52900" calcext:value-type="float">
            <text:p>5290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L ROSA HIMALAIA</text:p>
          </table:table-cell>
          <table:table-cell office:value-type="float" office:value="53300" calcext:value-type="float">
            <text:p>53300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COCO RALADO SOCOCO</text:p>
          </table:table-cell>
          <table:table-cell office:value-type="float" office:value="54050" calcext:value-type="float">
            <text:p>5405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OCO FLOCOS FLOCOCO</text:p>
          </table:table-cell>
          <table:table-cell office:value-type="float" office:value="54051" calcext:value-type="float">
            <text:p>54051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LEITE COCO SOCOCO VD</text:p>
          </table:table-cell>
          <table:table-cell office:value-type="float" office:value="54054" calcext:value-type="float">
            <text:p>5405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LEITE COCO SOCOCO</text:p>
          </table:table-cell>
          <table:table-cell office:value-type="float" office:value="54056" calcext:value-type="float">
            <text:p>5405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DET.LIQ.TROIA</text:p>
          </table:table-cell>
          <table:table-cell office:value-type="float" office:value="54088" calcext:value-type="float">
            <text:p>54088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FAR.LACTEA NESTLE</text:p>
          </table:table-cell>
          <table:table-cell office:value-type="float" office:value="54320" calcext:value-type="float">
            <text:p>5432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ESC.DENTAL ORAL-B</text:p>
          </table:table-cell>
          <table:table-cell office:value-type="float" office:value="54580" calcext:value-type="float">
            <text:p>54580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PEGADOR GELO DI SOLL</text:p>
          </table:table-cell>
          <table:table-cell office:value-type="float" office:value="54761" calcext:value-type="float">
            <text:p>54761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RF.STEAK FGO SEARA</text:p>
          </table:table-cell>
          <table:table-cell office:value-type="float" office:value="54772" calcext:value-type="float">
            <text:p>54772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PILHA FIAT LUX PALIT</text:p>
          </table:table-cell>
          <table:table-cell office:value-type="float" office:value="54887" calcext:value-type="float">
            <text:p>5488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UCO OQ INTEGRAL UVA</text:p>
          </table:table-cell>
          <table:table-cell office:value-type="float" office:value="54935" calcext:value-type="float">
            <text:p>54935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ATUM G.COSTA RALADO</text:p>
          </table:table-cell>
          <table:table-cell office:value-type="float" office:value="54963" calcext:value-type="float">
            <text:p>54963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FILE PEIXE MERLUZA V</text:p>
          </table:table-cell>
          <table:table-cell office:value-type="float" office:value="55353" calcext:value-type="float">
            <text:p>55353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OLORIFICO SAO BRAZ</text:p>
          </table:table-cell>
          <table:table-cell office:value-type="float" office:value="55872" calcext:value-type="float">
            <text:p>55872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LIMP.YPE M.USO</text:p>
          </table:table-cell>
          <table:table-cell office:value-type="float" office:value="56008" calcext:value-type="float">
            <text:p>56008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LEITE PO CAMPONESA</text:p>
          </table:table-cell>
          <table:table-cell office:value-type="float" office:value="56310" calcext:value-type="float">
            <text:p>56310</text:p>
          </table:table-cell>
          <table:table-cell office:value-type="string" calcext:value-type="string">
            <text:p>CXA1</text:p>
          </table:table-cell>
        </table:table-row>
        <table:table-row table:style-name="ro1">
          <table:table-cell office:value-type="string" calcext:value-type="string">
            <text:p>L.COND.CAMPON.INT.TP</text:p>
          </table:table-cell>
          <table:table-cell office:value-type="float" office:value="56313" calcext:value-type="float">
            <text:p>56313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REME LEITE CAMPONE</text:p>
          </table:table-cell>
          <table:table-cell office:value-type="float" office:value="56314" calcext:value-type="float">
            <text:p>5631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GRANOLA TIA SONIA</text:p>
          </table:table-cell>
          <table:table-cell office:value-type="float" office:value="56321" calcext:value-type="float">
            <text:p>56321</text:p>
          </table:table-cell>
          <table:table-cell office:value-type="string" calcext:value-type="string">
            <text:p>CXT3</text:p>
          </table:table-cell>
        </table:table-row>
        <table:table-row table:style-name="ro1">
          <table:table-cell office:value-type="string" calcext:value-type="string">
            <text:p>IOG.NESTLE MGO</text:p>
          </table:table-cell>
          <table:table-cell office:value-type="float" office:value="56643" calcext:value-type="float">
            <text:p>56643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LUSTRA MOVEIS YPE</text:p>
          </table:table-cell>
          <table:table-cell office:value-type="float" office:value="56822" calcext:value-type="float">
            <text:p>5682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PAPEL HIG.PERSONAL</text:p>
          </table:table-cell>
          <table:table-cell office:value-type="float" office:value="56936" calcext:value-type="float">
            <text:p>5693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ISC.BELVITA</text:p>
          </table:table-cell>
          <table:table-cell office:value-type="float" office:value="56950" calcext:value-type="float">
            <text:p>5695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ISC.SALG HIT PRESUN</text:p>
          </table:table-cell>
          <table:table-cell office:value-type="float" office:value="57523" calcext:value-type="float">
            <text:p>57523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R.PENT.S.LINE H.PRO</text:p>
          </table:table-cell>
          <table:table-cell office:value-type="float" office:value="57675" calcext:value-type="float">
            <text:p>57675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PAO PLUS VITA ARTESA</text:p>
          </table:table-cell>
          <table:table-cell office:value-type="float" office:value="57841" calcext:value-type="float">
            <text:p>57841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FEIJAO TURQUESA MACA</text:p>
          </table:table-cell>
          <table:table-cell office:value-type="float" office:value="57845" calcext:value-type="float">
            <text:p>57845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ILHO MUNGUZA TURQUE</text:p>
          </table:table-cell>
          <table:table-cell office:value-type="float" office:value="57846" calcext:value-type="float">
            <text:p>57846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FEIRINHA MAGNIFIC</text:p>
          </table:table-cell>
          <table:table-cell office:value-type="float" office:value="57965" calcext:value-type="float">
            <text:p>57965</text:p>
          </table:table-cell>
          <table:table-cell office:value-type="string" calcext:value-type="string">
            <text:p>UND8</text:p>
          </table:table-cell>
        </table:table-row>
        <table:table-row table:style-name="ro1">
          <table:table-cell office:value-type="string" calcext:value-type="string">
            <text:p>DES.SUAVE AERO</text:p>
          </table:table-cell>
          <table:table-cell office:value-type="float" office:value="57978" calcext:value-type="float">
            <text:p>57978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INSET.SBP AERO</text:p>
          </table:table-cell>
          <table:table-cell office:value-type="float" office:value="58246" calcext:value-type="float">
            <text:p>5824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RF.IOG.NESTLE NATURA</text:p>
          </table:table-cell>
          <table:table-cell office:value-type="float" office:value="58375" calcext:value-type="float">
            <text:p>58375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GELATINA DR.OETKER</text:p>
          </table:table-cell>
          <table:table-cell office:value-type="float" office:value="58892" calcext:value-type="float">
            <text:p>5889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RF.REQUEIJAO NESTLE</text:p>
          </table:table-cell>
          <table:table-cell office:value-type="float" office:value="59072" calcext:value-type="float">
            <text:p>59072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FOL.ALUM.30X4,0 WYDA</text:p>
          </table:table-cell>
          <table:table-cell office:value-type="float" office:value="59151" calcext:value-type="float">
            <text:p>59151</text:p>
          </table:table-cell>
          <table:table-cell office:value-type="string" calcext:value-type="string">
            <text:p>UND8</text:p>
          </table:table-cell>
        </table:table-row>
        <table:table-row table:style-name="ro1">
          <table:table-cell office:value-type="string" calcext:value-type="string">
            <text:p>BISC.CAPRICCHE</text:p>
          </table:table-cell>
          <table:table-cell office:value-type="float" office:value="59314" calcext:value-type="float">
            <text:p>5931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HOC.LACTA LEITE</text:p>
          </table:table-cell>
          <table:table-cell office:value-type="float" office:value="59888" calcext:value-type="float">
            <text:p>59888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HOC.LACTA D.NEGRO</text:p>
          </table:table-cell>
          <table:table-cell office:value-type="float" office:value="59891" calcext:value-type="float">
            <text:p>59891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MOLHO MOSTARDA</text:p>
          </table:table-cell>
          <table:table-cell office:value-type="float" office:value="60629" calcext:value-type="float">
            <text:p>6062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AZEITONA VERDE RIVOL</text:p>
          </table:table-cell>
          <table:table-cell office:value-type="float" office:value="60683" calcext:value-type="float">
            <text:p>60683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LIMP.VEJA M.USO</text:p>
          </table:table-cell>
          <table:table-cell office:value-type="float" office:value="60759" calcext:value-type="float">
            <text:p>6075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VELA MAE RAINHA</text:p>
          </table:table-cell>
          <table:table-cell office:value-type="float" office:value="60897" calcext:value-type="float">
            <text:p>6089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GRANOLA TIA SONIA</text:p>
          </table:table-cell>
          <table:table-cell office:value-type="float" office:value="60972" calcext:value-type="float">
            <text:p>6097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B.PROTEX</text:p>
          </table:table-cell>
          <table:table-cell office:value-type="float" office:value="61024" calcext:value-type="float">
            <text:p>6102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AC.ARROZ URBANO</text:p>
          </table:table-cell>
          <table:table-cell office:value-type="float" office:value="61083" calcext:value-type="float">
            <text:p>61083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GRAO BICO KICALDO</text:p>
          </table:table-cell>
          <table:table-cell office:value-type="float" office:value="61432" calcext:value-type="float">
            <text:p>61432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DESINF.URCA FLORAL</text:p>
          </table:table-cell>
          <table:table-cell office:value-type="float" office:value="61444" calcext:value-type="float">
            <text:p>61444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TOALHA PAPEL ENXUTTA</text:p>
          </table:table-cell>
          <table:table-cell office:value-type="float" office:value="61477" calcext:value-type="float">
            <text:p>6147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FILME PVC PICOTADO</text:p>
          </table:table-cell>
          <table:table-cell office:value-type="float" office:value="61502" calcext:value-type="float">
            <text:p>6150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UCO SALTON</text:p>
          </table:table-cell>
          <table:table-cell office:value-type="float" office:value="61513" calcext:value-type="float">
            <text:p>61513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DESINF.PINHO BRIL</text:p>
          </table:table-cell>
          <table:table-cell office:value-type="float" office:value="62828" calcext:value-type="float">
            <text:p>62828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COLA RETORNAVEL</text:p>
          </table:table-cell>
          <table:table-cell office:value-type="float" office:value="63336" calcext:value-type="float">
            <text:p>63336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MOLHO MOSTARDA CEPER</text:p>
          </table:table-cell>
          <table:table-cell office:value-type="float" office:value="63704" calcext:value-type="float">
            <text:p>6370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DET.PO OMO</text:p>
          </table:table-cell>
          <table:table-cell office:value-type="float" office:value="64045" calcext:value-type="float">
            <text:p>64045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PEIXE TILAPIA POSTA</text:p>
          </table:table-cell>
          <table:table-cell office:value-type="float" office:value="64078" calcext:value-type="float">
            <text:p>64078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B.EVEN SUAVE</text:p>
          </table:table-cell>
          <table:table-cell office:value-type="float" office:value="64108" calcext:value-type="float">
            <text:p>64108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DET.PO OMO</text:p>
          </table:table-cell>
          <table:table-cell office:value-type="float" office:value="64139" calcext:value-type="float">
            <text:p>64139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SUCO DEL V.</text:p>
          </table:table-cell>
          <table:table-cell office:value-type="float" office:value="64290" calcext:value-type="float">
            <text:p>64290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VASSOURA PIACA N 2</text:p>
          </table:table-cell>
          <table:table-cell office:value-type="float" office:value="64343" calcext:value-type="float">
            <text:p>64343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ESPONJA PRATEADA</text:p>
          </table:table-cell>
          <table:table-cell office:value-type="float" office:value="64509" calcext:value-type="float">
            <text:p>64509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EXTRATO ELEFANTE TP</text:p>
          </table:table-cell>
          <table:table-cell office:value-type="float" office:value="64521" calcext:value-type="float">
            <text:p>64521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HOC.GAROTO LEITE</text:p>
          </table:table-cell>
          <table:table-cell office:value-type="float" office:value="64976" calcext:value-type="float">
            <text:p>64976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CHOC.NESTLE</text:p>
          </table:table-cell>
          <table:table-cell office:value-type="float" office:value="64990" calcext:value-type="float">
            <text:p>6499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OLHO TOM.TAMBAU</text:p>
          </table:table-cell>
          <table:table-cell office:value-type="float" office:value="65003" calcext:value-type="float">
            <text:p>65003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RF.QUEIJO MUSS.</text:p>
          </table:table-cell>
          <table:table-cell office:value-type="float" office:value="65011" calcext:value-type="float">
            <text:p>65011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PROT.DIARIO INTIMUS</text:p>
          </table:table-cell>
          <table:table-cell office:value-type="float" office:value="65481" calcext:value-type="float">
            <text:p>65481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BISCOITO POLVILHO</text:p>
          </table:table-cell>
          <table:table-cell office:value-type="float" office:value="65662" calcext:value-type="float">
            <text:p>6566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DES.REXONA AERO</text:p>
          </table:table-cell>
          <table:table-cell office:value-type="float" office:value="65704" calcext:value-type="float">
            <text:p>6570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ILHO VERDE QUERO</text:p>
          </table:table-cell>
          <table:table-cell office:value-type="float" office:value="65823" calcext:value-type="float">
            <text:p>65823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ILHO VERDE SOFRUTA</text:p>
          </table:table-cell>
          <table:table-cell office:value-type="float" office:value="66510" calcext:value-type="float">
            <text:p>6651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ESPONJA EXTREMA</text:p>
          </table:table-cell>
          <table:table-cell office:value-type="float" office:value="66551" calcext:value-type="float">
            <text:p>66551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TORRADA VITARELLA</text:p>
          </table:table-cell>
          <table:table-cell office:value-type="float" office:value="66593" calcext:value-type="float">
            <text:p>66593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TORRADA VITARELLA</text:p>
          </table:table-cell>
          <table:table-cell office:value-type="float" office:value="66594" calcext:value-type="float">
            <text:p>6659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GRANOLA SAO BRAZ</text:p>
          </table:table-cell>
          <table:table-cell office:value-type="float" office:value="66876" calcext:value-type="float">
            <text:p>6687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KETCHUP HELLMANNS</text:p>
          </table:table-cell>
          <table:table-cell office:value-type="float" office:value="66892" calcext:value-type="float">
            <text:p>6689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H.INF.JOHNSON BABY</text:p>
          </table:table-cell>
          <table:table-cell office:value-type="float" office:value="67159" calcext:value-type="float">
            <text:p>6715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LIMP.PERF.CONC.COALA</text:p>
          </table:table-cell>
          <table:table-cell office:value-type="float" office:value="67310" calcext:value-type="float">
            <text:p>6731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ATUM 88 RALADO OLEO</text:p>
          </table:table-cell>
          <table:table-cell office:value-type="float" office:value="67350" calcext:value-type="float">
            <text:p>6735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R.ATIV.S.LINE NUTRI</text:p>
          </table:table-cell>
          <table:table-cell office:value-type="float" office:value="67386" calcext:value-type="float">
            <text:p>6738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PREND.ROUPA KEEPREND</text:p>
          </table:table-cell>
          <table:table-cell office:value-type="float" office:value="67933" calcext:value-type="float">
            <text:p>67933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SALG.LUCKY TORCIDA</text:p>
          </table:table-cell>
          <table:table-cell office:value-type="float" office:value="68463" calcext:value-type="float">
            <text:p>68463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LG.LUCKY TORCIDA</text:p>
          </table:table-cell>
          <table:table-cell office:value-type="float" office:value="68466" calcext:value-type="float">
            <text:p>68466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SALG.LUCKY TORCIDA</text:p>
          </table:table-cell>
          <table:table-cell office:value-type="float" office:value="68469" calcext:value-type="float">
            <text:p>6846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LEITE COCO MAIS COCO</text:p>
          </table:table-cell>
          <table:table-cell office:value-type="float" office:value="68483" calcext:value-type="float">
            <text:p>68483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QJO.RALADO ITAMBE</text:p>
          </table:table-cell>
          <table:table-cell office:value-type="float" office:value="68634" calcext:value-type="float">
            <text:p>68634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SHAMP.SEDA</text:p>
          </table:table-cell>
          <table:table-cell office:value-type="float" office:value="68756" calcext:value-type="float">
            <text:p>68756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KIT PANTENE SHCO</text:p>
          </table:table-cell>
          <table:table-cell office:value-type="float" office:value="68863" calcext:value-type="float">
            <text:p>68863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AP.BARB.PREST.U.GRIP</text:p>
          </table:table-cell>
          <table:table-cell office:value-type="float" office:value="68867" calcext:value-type="float">
            <text:p>6886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AZEITE G.DA COSTA</text:p>
          </table:table-cell>
          <table:table-cell office:value-type="float" office:value="69347" calcext:value-type="float">
            <text:p>6934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AMAC.ROUPA URCA</text:p>
          </table:table-cell>
          <table:table-cell office:value-type="float" office:value="69826" calcext:value-type="float">
            <text:p>6982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B.FLOR YPE SUAVE</text:p>
          </table:table-cell>
          <table:table-cell office:value-type="float" office:value="69963" calcext:value-type="float">
            <text:p>69963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DANONE NATURAL</text:p>
          </table:table-cell>
          <table:table-cell office:value-type="float" office:value="70082" calcext:value-type="float">
            <text:p>7008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LG.ELMA CHIPS</text:p>
          </table:table-cell>
          <table:table-cell office:value-type="float" office:value="70091" calcext:value-type="float">
            <text:p>70091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XEREM GRAO VERDE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OLHO TOM.POMODORO</text:p>
          </table:table-cell>
          <table:table-cell office:value-type="float" office:value="70140" calcext:value-type="float">
            <text:p>7014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AC.VITAMASSA ESPAG.</text:p>
          </table:table-cell>
          <table:table-cell office:value-type="float" office:value="70361" calcext:value-type="float">
            <text:p>70361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ATATA PALHA YOKI</text:p>
          </table:table-cell>
          <table:table-cell office:value-type="float" office:value="70814" calcext:value-type="float">
            <text:p>7081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B.LIQ.PROTEX LIMP.</text:p>
          </table:table-cell>
          <table:table-cell office:value-type="float" office:value="71442" calcext:value-type="float">
            <text:p>7144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NESCAFE TRAD.SACHET</text:p>
          </table:table-cell>
          <table:table-cell office:value-type="float" office:value="71597" calcext:value-type="float">
            <text:p>7159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ALA GELATINA FINI</text:p>
          </table:table-cell>
          <table:table-cell office:value-type="float" office:value="71945" calcext:value-type="float">
            <text:p>71945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DET.PO.OMO</text:p>
          </table:table-cell>
          <table:table-cell office:value-type="float" office:value="72048" calcext:value-type="float">
            <text:p>72048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SAB.PROTEX</text:p>
          </table:table-cell>
          <table:table-cell office:value-type="float" office:value="72234" calcext:value-type="float">
            <text:p>7223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ATATA PALHA</text:p>
          </table:table-cell>
          <table:table-cell office:value-type="float" office:value="72307" calcext:value-type="float">
            <text:p>7230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ISC.MAMMA MIA</text:p>
          </table:table-cell>
          <table:table-cell office:value-type="float" office:value="72570" calcext:value-type="float">
            <text:p>7257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FACA 6 SIMONAGGIO</text:p>
          </table:table-cell>
          <table:table-cell office:value-type="float" office:value="72811" calcext:value-type="float">
            <text:p>72811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NDALIA HAV.COLOR</text:p>
          </table:table-cell>
          <table:table-cell office:value-type="float" office:value="73008" calcext:value-type="float">
            <text:p>73008</text:p>
          </table:table-cell>
          <table:table-cell office:value-type="string" calcext:value-type="string">
            <text:p>PAR</text:p>
          </table:table-cell>
        </table:table-row>
        <table:table-row table:style-name="ro1">
          <table:table-cell office:value-type="string" calcext:value-type="string">
            <text:p>MAC.VITARELLA</text:p>
          </table:table-cell>
          <table:table-cell office:value-type="float" office:value="73192" calcext:value-type="float">
            <text:p>7319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ACHOC.PO NESCAU LT</text:p>
          </table:table-cell>
          <table:table-cell office:value-type="float" office:value="73279" calcext:value-type="float">
            <text:p>7327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LG.ELMA CHIPS</text:p>
          </table:table-cell>
          <table:table-cell office:value-type="float" office:value="73309" calcext:value-type="float">
            <text:p>7330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ACUC.CONFEIT.PETRIBU</text:p>
          </table:table-cell>
          <table:table-cell office:value-type="float" office:value="73639" calcext:value-type="float">
            <text:p>73639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SALG.LEVINHOS</text:p>
          </table:table-cell>
          <table:table-cell office:value-type="float" office:value="74566" calcext:value-type="float">
            <text:p>7456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HOC.GAROTO TALENTO</text:p>
          </table:table-cell>
          <table:table-cell office:value-type="float" office:value="74756" calcext:value-type="float">
            <text:p>7475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HOC.GAROTO TALENTO</text:p>
          </table:table-cell>
          <table:table-cell office:value-type="float" office:value="74763" calcext:value-type="float">
            <text:p>74763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ABS.ALWAYS S.PROT</text:p>
          </table:table-cell>
          <table:table-cell office:value-type="float" office:value="74787" calcext:value-type="float">
            <text:p>74787</text:p>
          </table:table-cell>
          <table:table-cell office:value-type="string" calcext:value-type="string">
            <text:p>CXA1</text:p>
          </table:table-cell>
        </table:table-row>
        <table:table-row table:style-name="ro1">
          <table:table-cell office:value-type="string" calcext:value-type="string">
            <text:p>AZ.VERDE IMPERADOR</text:p>
          </table:table-cell>
          <table:table-cell office:value-type="float" office:value="74828" calcext:value-type="float">
            <text:p>74828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BAO YPE FRESH</text:p>
          </table:table-cell>
          <table:table-cell office:value-type="float" office:value="75079" calcext:value-type="float">
            <text:p>75079</text:p>
          </table:table-cell>
          <table:table-cell office:value-type="string" calcext:value-type="string">
            <text:p>CXA1</text:p>
          </table:table-cell>
        </table:table-row>
        <table:table-row table:style-name="ro1">
          <table:table-cell office:value-type="string" calcext:value-type="string">
            <text:p>SABAO PDC ALOE VERA</text:p>
          </table:table-cell>
          <table:table-cell office:value-type="float" office:value="75080" calcext:value-type="float">
            <text:p>75080</text:p>
          </table:table-cell>
          <table:table-cell office:value-type="string" calcext:value-type="string">
            <text:p>CXA1</text:p>
          </table:table-cell>
        </table:table-row>
        <table:table-row table:style-name="ro1">
          <table:table-cell office:value-type="string" calcext:value-type="string">
            <text:p>SABAO YPE NEUTRO</text:p>
          </table:table-cell>
          <table:table-cell office:value-type="float" office:value="75083" calcext:value-type="float">
            <text:p>75083</text:p>
          </table:table-cell>
          <table:table-cell office:value-type="string" calcext:value-type="string">
            <text:p>CXA1</text:p>
          </table:table-cell>
        </table:table-row>
        <table:table-row table:style-name="ro1">
          <table:table-cell office:value-type="string" calcext:value-type="string">
            <text:p>BOLACHA S.FRANCISCO</text:p>
          </table:table-cell>
          <table:table-cell office:value-type="float" office:value="75102" calcext:value-type="float">
            <text:p>7510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OLO ROLO DELIC.SER.</text:p>
          </table:table-cell>
          <table:table-cell office:value-type="float" office:value="75554" calcext:value-type="float">
            <text:p>7555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57" calcext:value-type="float">
            <text:p>7565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58" calcext:value-type="float">
            <text:p>75658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5666" calcext:value-type="float">
            <text:p>7566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ISC.PILAR MAIZENA</text:p>
          </table:table-cell>
          <table:table-cell office:value-type="float" office:value="75669" calcext:value-type="float">
            <text:p>7566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ISC.PILAR</text:p>
          </table:table-cell>
          <table:table-cell office:value-type="float" office:value="75702" calcext:value-type="float">
            <text:p>7570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IST.REQ.NAT.DA VACA</text:p>
          </table:table-cell>
          <table:table-cell office:value-type="float" office:value="75860" calcext:value-type="float">
            <text:p>7586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ISC.PILAR</text:p>
          </table:table-cell>
          <table:table-cell office:value-type="float" office:value="75938" calcext:value-type="float">
            <text:p>75938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PULLMAN RAP 10</text:p>
          </table:table-cell>
          <table:table-cell office:value-type="float" office:value="76090" calcext:value-type="float">
            <text:p>76090</text:p>
          </table:table-cell>
          <table:table-cell office:value-type="string" calcext:value-type="string">
            <text:p>EMB9</text:p>
          </table:table-cell>
        </table:table-row>
        <table:table-row table:style-name="ro1">
          <table:table-cell office:value-type="string" calcext:value-type="string">
            <text:p>MOLHO QUERO MANJER.</text:p>
          </table:table-cell>
          <table:table-cell office:value-type="float" office:value="76143" calcext:value-type="float">
            <text:p>76143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OLHO QUERO TRAD.</text:p>
          </table:table-cell>
          <table:table-cell office:value-type="float" office:value="76145" calcext:value-type="float">
            <text:p>76145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ISC.SALG.HIT CEB.SA</text:p>
          </table:table-cell>
          <table:table-cell office:value-type="float" office:value="76282" calcext:value-type="float">
            <text:p>76282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MIST.BOLO FLEISCHMAN</text:p>
          </table:table-cell>
          <table:table-cell office:value-type="float" office:value="76455" calcext:value-type="float">
            <text:p>76455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ESC.DENTAL SENSODYNE</text:p>
          </table:table-cell>
          <table:table-cell office:value-type="float" office:value="76478" calcext:value-type="float">
            <text:p>76478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LG.LEVINHOS</text:p>
          </table:table-cell>
          <table:table-cell office:value-type="float" office:value="76776" calcext:value-type="float">
            <text:p>7677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LIMP.UAU M.USO</text:p>
          </table:table-cell>
          <table:table-cell office:value-type="float" office:value="76797" calcext:value-type="float">
            <text:p>7679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R.DENTAL COLGATE</text:p>
          </table:table-cell>
          <table:table-cell office:value-type="float" office:value="76872" calcext:value-type="float">
            <text:p>76872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SHAMP.PALMOLIVE</text:p>
          </table:table-cell>
          <table:table-cell office:value-type="float" office:value="76877" calcext:value-type="float">
            <text:p>7687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ISC.VITARELLA</text:p>
          </table:table-cell>
          <table:table-cell office:value-type="float" office:value="77569" calcext:value-type="float">
            <text:p>7756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DESINF.TROIA</text:p>
          </table:table-cell>
          <table:table-cell office:value-type="float" office:value="78099" calcext:value-type="float">
            <text:p>7809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PRES.SEARA FAT.</text:p>
          </table:table-cell>
          <table:table-cell office:value-type="float" office:value="78176" calcext:value-type="float">
            <text:p>7817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REFR.PP FRESH</text:p>
          </table:table-cell>
          <table:table-cell office:value-type="float" office:value="78235" calcext:value-type="float">
            <text:p>78235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TORRONE MONTEVERGINE</text:p>
          </table:table-cell>
          <table:table-cell office:value-type="float" office:value="78364" calcext:value-type="float">
            <text:p>78364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CHOC.GAROTO TALENTO</text:p>
          </table:table-cell>
          <table:table-cell office:value-type="float" office:value="78810" calcext:value-type="float">
            <text:p>7881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DET.PO ALA</text:p>
          </table:table-cell>
          <table:table-cell office:value-type="float" office:value="79930" calcext:value-type="float">
            <text:p>79930</text:p>
          </table:table-cell>
          <table:table-cell office:value-type="string" calcext:value-type="string">
            <text:p>CXA1</text:p>
          </table:table-cell>
        </table:table-row>
        <table:table-row table:style-name="ro1">
          <table:table-cell office:value-type="string" calcext:value-type="string">
            <text:p>VINAGRE PALMEIRON</text:p>
          </table:table-cell>
          <table:table-cell office:value-type="float" office:value="80961" calcext:value-type="float">
            <text:p>80961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REFR.PO TANG</text:p>
          </table:table-cell>
          <table:table-cell office:value-type="float" office:value="80982" calcext:value-type="float">
            <text:p>8098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ESPONJA SCOTCH-BRITE</text:p>
          </table:table-cell>
          <table:table-cell office:value-type="float" office:value="81250" calcext:value-type="float">
            <text:p>8125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ALG.LUCKY TORCIDA</text:p>
          </table:table-cell>
          <table:table-cell office:value-type="float" office:value="81760" calcext:value-type="float">
            <text:p>8176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ISC.BAUDUCCO</text:p>
          </table:table-cell>
          <table:table-cell office:value-type="float" office:value="81863" calcext:value-type="float">
            <text:p>81863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DES.HERBISSIMO CREME</text:p>
          </table:table-cell>
          <table:table-cell office:value-type="float" office:value="82256" calcext:value-type="float">
            <text:p>8225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PROTETOR DELICACY</text:p>
          </table:table-cell>
          <table:table-cell office:value-type="float" office:value="82527" calcext:value-type="float">
            <text:p>8252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GOIABADA POLLY</text:p>
          </table:table-cell>
          <table:table-cell office:value-type="float" office:value="82672" calcext:value-type="float">
            <text:p>82672</text:p>
          </table:table-cell>
          <table:table-cell office:value-type="string" calcext:value-type="string">
            <text:p>PTE9</text:p>
          </table:table-cell>
        </table:table-row>
        <table:table-row table:style-name="ro1">
          <table:table-cell office:value-type="string" calcext:value-type="string">
            <text:p>SAL LEBRE REF.LIGHT</text:p>
          </table:table-cell>
          <table:table-cell office:value-type="float" office:value="82932" calcext:value-type="float">
            <text:p>82932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SHAMP.PALMOLIVE</text:p>
          </table:table-cell>
          <table:table-cell office:value-type="float" office:value="83796" calcext:value-type="float">
            <text:p>8379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ESC.DENTAL ORAL-B</text:p>
          </table:table-cell>
          <table:table-cell office:value-type="float" office:value="83846" calcext:value-type="float">
            <text:p>83846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GOIABADA TAMBAU</text:p>
          </table:table-cell>
          <table:table-cell office:value-type="float" office:value="83917" calcext:value-type="float">
            <text:p>83917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BISC.CAPRICCHE</text:p>
          </table:table-cell>
          <table:table-cell office:value-type="float" office:value="83989" calcext:value-type="float">
            <text:p>8398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AVEIA KODILAR</text:p>
          </table:table-cell>
          <table:table-cell office:value-type="float" office:value="84298" calcext:value-type="float">
            <text:p>84298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EXTRATO ELEFANTE TP</text:p>
          </table:table-cell>
          <table:table-cell office:value-type="float" office:value="84468" calcext:value-type="float">
            <text:p>84468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ARROZ MARIANO AG.T.1</text:p>
          </table:table-cell>
          <table:table-cell office:value-type="float" office:value="84589" calcext:value-type="float">
            <text:p>84589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QUEIJO PRATO FAT</text:p>
          </table:table-cell>
          <table:table-cell office:value-type="float" office:value="84765" calcext:value-type="float">
            <text:p>84765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MAC.VITARELLA FIDELI</text:p>
          </table:table-cell>
          <table:table-cell office:value-type="float" office:value="84930" calcext:value-type="float">
            <text:p>84930</text:p>
          </table:table-cell>
          <table:table-cell office:value-type="string" calcext:value-type="string">
            <text:p>PCT9</text:p>
          </table:table-cell>
        </table:table-row>
        <table:table-row table:style-name="ro1">
          <table:table-cell office:value-type="string" calcext:value-type="string">
            <text:p>SUCO VINHEDOS</text:p>
          </table:table-cell>
          <table:table-cell office:value-type="float" office:value="86170" calcext:value-type="float">
            <text:p>86170</text:p>
          </table:table-cell>
          <table:table-cell office:value-type="string" calcext:value-type="string">
            <text:p>UND9</text:p>
          </table:table-cell>
        </table:table-row>
        <table:table-row table:style-name="ro1">
          <table:table-cell office:value-type="string" calcext:value-type="string">
            <text:p>XEREM MILHO TURQUESA</text:p>
          </table:table-cell>
          <table:table-cell office:value-type="float" office:value="86752" calcext:value-type="float">
            <text:p>86752</text:p>
          </table:table-cell>
          <table:table-cell office:value-type="string" calcext:value-type="string">
            <text:p>UND9</text:p>
          </table:table-cell>
        </table:table-row>
      </table:table>
      <table:named-expressions/>
      <table:database-ranges>
        <table:database-range table:name="__Anonymous_Sheet_DB__0" table:target-range-address="Comparativo.A1:Comparativo.J306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ago2022.A1:ago2022.F97">
          <table:sort>
            <table:sort-by table:field-number="1" table:data-type="automatic"/>
          </table:sort>
        </table:database-range>
        <table:database-range table:name="__Anonymous_Sheet_DB__2" table:target-range-address="nov2022.A1:nov2022.F117">
          <table:sort>
            <table:sort-by table:field-number="1" table:data-type="automatic"/>
          </table:sort>
        </table:database-range>
        <table:database-range table:name="__Anonymous_Sheet_DB__3" table:target-range-address="fev2023.A1:fev2023.F93">
          <table:sort>
            <table:sort-by table:field-number="1" table:data-type="automatic"/>
          </table:sort>
        </table:database-range>
        <table:database-range table:name="__Anonymous_Sheet_DB__4" table:target-range-address="jun2023.A1:jun2023.F91">
          <table:sort>
            <table:sort-by table:field-number="1" table:data-type="automatic"/>
          </table:sort>
        </table:database-range>
        <table:database-range table:name="__Anonymous_Sheet_DB__5" table:target-range-address="set2023.A1:set2023.F109">
          <table:sort>
            <table:sort-by table:field-number="1" table:data-type="automatic"/>
          </table:sort>
        </table:database-range>
        <table:database-range table:name="__Anonymous_Sheet_DB__6" table:target-range-address="jan2024.A1:jan2024.F113">
          <table:sort>
            <table:sort-by table:field-number="1" table:data-type="automatic"/>
          </table:sort>
        </table:database-range>
        <table:database-range table:name="__Anonymous_Sheet_DB__8" table:target-range-address="produtos.A1:produtos.C30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2T08:20:53.743000000</meta:creation-date>
    <dc:date>2024-06-23T13:47:57.416384257</dc:date>
    <meta:editing-duration>PT5H25M53S</meta:editing-duration>
    <meta:editing-cycles>18</meta:editing-cycles>
    <meta:generator>LibreOffice/24.2.3.2$Linux_X86_64 LibreOffice_project/420$Build-2</meta:generator>
    <meta:document-statistic meta:table-count="9" meta:cell-count="8541" meta:object-count="0"/>
  </office:meta>
</office:document-meta>
</file>